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2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98cm" fo:margin-right="0cm" fo:line-height="1.058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出進口廠商登記辦法第五條之一</text:span></text:span><text:span text:style-name="預設段落字型"><text:span text:style-name="T2">修正條文</text:span></text:span></text:p>
      <text:p text:style-name="P1"><text:span text:style-name="預設段落字型"><text:span text:style-name="T3">第五條之一 <text:s text:c="3"/></text:span></text:span><text:span text:style-name="預設段落字型"><text:span text:style-name="T4">出進口廠商英文名稱是否相同，應就其主體名稱及組織種類審查；主體名稱或組織種類不相同，其英文名稱為不相同。</text:span></text:span></text:p>
      <text:p text:style-name="P3">英文名稱中標明不同業務種類或可資區別之文字、符號、空格者，縱其主體名稱及組織種類相同，其英文名稱視為不相同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>李佳書</meta:initial-creator>
    <dc:creator>陳怡禎</dc:creator>
    <meta:creation-date>2023-08-31T05:54:00Z</meta:creation-date>
    <dc:date>2025-03-25T02:42:00Z</dc:date>
    <meta:print-date>2023-08-31T05:50:00Z</meta:print-date>
    <meta:editing-cycles>7</meta:editing-cycles>
    <meta:editing-duration>PT420S</meta:editing-duration>
    <meta:document-statistic meta:table-count="0" meta:image-count="0" meta:object-count="0" meta:page-count="1" meta:paragraph-count="3" meta:word-count="129" meta:character-count="133" meta:non-whitespace-character-count="129"/>
    <meta:template xlink:type="simple" xlink:actuate="onRequest" xlink:title="" xlink:href="../../../../../AppData/Local/Microsoft/Windows/INetCache/Content.Outlook/DONFPF0Q/140325修廠商登記辦法5.1條文修正-部稿1_-_5_(令及發布函)-條文.odt/Normal"/>
  </office:meta>
</office:document-meta>
</file>