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fo:font-size="16pt" style:font-size-asian="16pt"/>
    </style:style>
    <style:style style:name="P24" style:parent-style-name="內文" style:family="paragraph">
      <style:text-properties fo:font-size="16pt" style:font-size-asian="16pt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fo:font-size="16pt" style:font-size-asian="16pt"/>
    </style:style>
    <style:style style:name="P26" style:parent-style-name="內文" style:family="paragraph">
      <style:text-properties fo:font-size="16pt" style:font-size-asian="16pt"/>
    </style:style>
    <style:style style:name="P27" style:parent-style-name="內文" style:family="paragraph">
      <style:text-properties fo:font-size="16pt" style:font-size-asian="16pt"/>
    </style:style>
    <style:style style:name="P28" style:parent-style-name="內文" style:family="paragraph">
      <style:text-properties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P33" style:parent-style-name="內文" style:family="paragraph">
      <style:text-properties fo:font-size="16pt" style:font-size-asian="16pt"/>
    </style:style>
    <style:style style:name="T3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fo:font-size="16pt" style:font-size-asian="16pt"/>
    </style:style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/>
    </style:style>
    <style:style style:name="T39" style:parent-style-name="預設段落字型" style:family="text">
      <style:text-properties fo:font-size="16pt" style:font-size-asian="16pt"/>
    </style:style>
    <style:style style:name="P40" style:parent-style-name="內文" style:family="paragraph">
      <style:text-properties fo:font-size="16pt" style:font-size-asian="16pt"/>
    </style:style>
    <style:style style:name="P41" style:parent-style-name="內文" style:family="paragraph">
      <style:text-properties fo:font-size="16pt" style:font-size-asian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center"/>
      <style:text-properties fo:font-size="16pt" style:font-size-asian="16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房屋使用同意書</text:span><text:span text:style-name="T3">(法人)</text:span></text:p>
      <text:p text:style-name="內文"><text:span text:style-name="T4">本</text:span><text:span text:style-name="T5">公司/法人</text:span><text:span text:style-name="T6">同意將所有</text:span><text:span text:style-name="T7">坐落於</text:span><text:span text:style-name="T8">花蓮縣</text:span><text:span text:style-name="T9"><text:s text:c="14"/></text:span><text:span text:style-name="T10"><text:s text:c="8"/></text:span><text:span text:style-name="T11"><text:s/></text:span></text:p>
      <text:p text:style-name="內文"><text:span text:style-name="T12"><text:s text:c="10"/></text:span><text:span text:style-name="T13"><text:s text:c="8"/></text:span><text:span text:style-name="T14">之房屋提供予</text:span><text:span text:style-name="T15"><text:s text:c="14"/></text:span><text:span text:style-name="T16"><text:s text:c="3"/></text:span><text:span text:style-name="T17">君</text:span><text:span text:style-name="T18">(負責人)</text:span><text:span text:style-name="T19">作為經營</text:span><text:span text:style-name="T20"><text:s text:c="16"/></text:span><text:span text:style-name="T21"><text:s text:c="12"/></text:span><text:span text:style-name="T22">(</text:span><text:span text:style-name="T23">商業名稱)之用，特立此書作為證明。</text:span></text:p>
      <text:p text:style-name="P24"/>
      <text:p text:style-name="P25">此致</text:p>
      <text:p text:style-name="P26">財政部北區國稅局花蓮分局</text:p>
      <text:p text:style-name="P27">花蓮縣政府</text:p>
      <text:p text:style-name="P28"/>
      <text:p text:style-name="內文"><text:span text:style-name="T29">同意人</text:span><text:span text:style-name="T30">(</text:span>房屋所有權人/信託之受託人<text:span text:style-name="T31">)</text:span><text:span text:style-name="T32">:</text:span></text:p>
      <text:p text:style-name="內文">(信託受託人應附信託契約)</text:p>
      <text:p text:style-name="P33"><text:s text:c="18"/></text:p>
      <text:p text:style-name="內文"><text:span text:style-name="T34"><draw:frame draw:z-index="251659264" draw:id="id0" draw:style-name="a0" draw:name="文字方塊 1" text:anchor-type="paragraph" svg:x="0in" svg:y="0.11806in" svg:width="1in" svg:height="0.88889in" style:rel-width="scale" style:rel-height="scale"><draw:text-box><text:p text:style-name="內文"/></draw:text-box><svg:title/><svg:desc/></draw:frame></text:span></text:p>
      <text:p text:style-name="P35">統一編號:</text:p>
      <text:p text:style-name="內文"><text:span text:style-name="T36"><draw:custom-shape svg:x="4.79167in" svg:y="0.33333in" svg:width="0.84167in" svg:height="0.78333in" draw:z-index="251660288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37">代表人</text:span><text:span text:style-name="T38">:</text:span><text:span text:style-name="T39"><text:s text:c="19"/></text:span>(應簽名或蓋章)</text:p>
      <text:p text:style-name="P40">電話:</text:p>
      <text:p text:style-name="P41"/>
      <text:p text:style-name="P42"/>
      <text:p text:style-name="P43"><text:span text:style-name="T44">中華民國 <text:s text:c="6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景泓</meta:initial-creator>
    <dc:creator>許景泓</dc:creator>
    <meta:creation-date>2024-09-13T02:02:00Z</meta:creation-date>
    <dc:date>2024-09-13T02:02:00Z</dc:date>
    <meta:print-date>2024-09-13T0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