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826cm" fo:margin-bottom="0cm" style:contextual-spacing="false" fo:line-height="150%"/>
    </style:style>
    <style:style style:name="P7" style:family="paragraph" style:parent-style-name="Standard">
      <style:paragraph-properties fo:margin-left="0.847cm"/>
      <style:text-properties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margin-left="0.847cm"/>
    </style:style>
    <style:style style:name="P9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8pt" fo:font-weight="bold" style:font-name-asian="標楷體1" style:font-size-asian="28pt" style:font-weight-asian="bold" style:font-name-complex="標楷體1" style:font-size-complex="28pt"/>
    </style:style>
    <style:style style:name="T2" style:family="text">
      <style:text-properties fo:color="#e7e6e6" loext:opacity="100%" style:font-name="標楷體" fo:font-size="11pt" fo:letter-spacing="0.018cm" fo:font-weight="bold" style:font-name-asian="標楷體1" style:font-size-asian="11pt" style:font-weight-asian="bold" style:font-size-complex="11pt">
        <loext:char-complex-color loext:theme-type="light2" loext:color-type="theme"/>
      </style:text-properties>
    </style:style>
    <style:style style:name="T3" style:family="text">
      <style:text-properties fo:color="#e7e6e6" loext:opacity="100%" style:font-name="標楷體" fo:font-size="22pt" fo:letter-spacing="0.018cm" fo:font-weight="bold" style:font-name-asian="標楷體1" style:font-size-asian="22pt" style:font-weight-asian="bold">
        <loext:char-complex-color loext:theme-type="light2" loext:color-type="theme"/>
      </style:text-properties>
    </style:style>
    <style:style style:name="T4" style:family="text">
      <style:text-properties fo:color="#e7e6e6" loext:opacity="100%" style:font-name="標楷體" fo:letter-spacing="0.018cm" fo:font-weight="bold" style:font-name-asian="標楷體1" style:font-weight-asian="bold">
        <loext:char-complex-color loext:theme-type="light2" loext:color-type="theme"/>
      </style:text-properties>
    </style:style>
    <style:style style:name="T5" style:family="text">
      <style:text-properties fo:font-size="20pt" style:font-name-asian="標楷體1" style:font-size-asian="20pt" style:font-name-complex="標楷體1" style:font-size-complex="20pt"/>
    </style:style>
    <style:style style:name="T6" style:family="text">
      <style:text-properties fo:font-size="20pt" style:font-name-asian="標楷體1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T8" style:family="text">
      <style:text-properties fo:font-size="20pt" style:font-name-asian="Times New Roman1" style:font-size-asian="20pt" style:font-size-complex="20pt"/>
    </style:style>
    <style:style style:name="T9" style:family="text">
      <style:text-properties style:font-name="新細明體" fo:font-size="20pt" style:font-size-asian="20pt" style:font-name-complex="新細明體1" style:font-size-complex="20pt"/>
    </style:style>
    <style:style style:name="T10" style:family="text">
      <style:text-properties style:font-name="新細明體" fo:font-size="18pt" style:font-size-asian="18pt" style:font-size-complex="18pt"/>
    </style:style>
    <style:style style:name="T11" style:family="text">
      <style:text-properties fo:font-size="18pt" style:font-name-asian="標楷體1" style:font-size-asian="18pt" style:font-name-complex="標楷體1" style:font-size-complex="18pt"/>
    </style:style>
    <style:style style:name="T12" style:family="text">
      <style:text-properties fo:font-size="18pt" style:font-name-asian="Times New Roman1" style:font-size-asian="18pt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579cm" fo:min-width="2.378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3.662cm" fo:min-width="3.858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印鑑切結聲明書</text:span></text:p>
      <text:p text:style-name="P3" loext:marker-style-name="T5"><draw:custom-shape text:anchor-type="char" draw:z-index="0" draw:name="AutoShape 2" draw:style-name="gr2" draw:text-style-name="P10" svg:width="4.79cm" svg:height="4.34cm" svg:x="10.934cm" svg:y="4.665cm"><text:p text:style-name="P1" loext:marker-style-name="T3"><text:span text:style-name="T2">商業印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5">本人茲立此書切結作廢</text:span><text:span text:style-name="T6">_______________________</text:span><text:span text:style-name="T5">(商業名稱)，統一編號:</text:span><text:span text:style-name="T7"> <text:s text:c="10"/></text:span><text:span text:style-name="T5">之原申請商業登記用之</text:span><text:span text:style-name="T9">□</text:span><text:span text:style-name="T5">商業印章、</text:span><text:span text:style-name="T9">□</text:span><text:span text:style-name="T5">負責人章</text:span><text:span text:style-name="T9">□</text:span><text:span text:style-name="T5">合夥人章，謹此聲明，並啟用下列新印鑑(申請抄錄除外)。上述情形若有不實，願負一切法律責任。</text:span></text:p>
      <text:p text:style-name="P4" loext:marker-style-name="T6"/>
      <text:p text:style-name="P5"><text:span text:style-name="T5">此　　　致</text:span></text:p>
      <text:p text:style-name="P5"><text:span text:style-name="T5">花蓮縣政府</text:span><text:bookmark text:name="_GoBack"/></text:p>
      <text:p text:style-name="P6"><draw:custom-shape text:anchor-type="char" draw:z-index="1" draw:name="Rectangle 3" draw:style-name="gr1" draw:text-style-name="P10" svg:width="2.885cm" svg:height="2.832cm" svg:x="12.628cm" svg:y="1.035cm"><text:p text:style-name="P1" loext:marker-style-name="T4"><text:span text:style-name="T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立書人(負責人/代表人)：</text:span><text:span text:style-name="T12"> <text:s text:c="19"/></text:span><text:span text:style-name="T10"><text:s text:c="5"/></text:span></text:p>
      <text:p text:style-name="P7" loext:marker-style-name="T11"/>
      <text:p text:style-name="Standard"><text:span text:style-name="T11">身分證字號：</text:span></text:p>
      <text:p text:style-name="P7" loext:marker-style-name="T11"/>
      <text:p text:style-name="Standard"><text:span text:style-name="T11">戶籍地址：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9"><text:span text:style-name="T5">中　華　民　國　 <text:s text:c="2"/>　</text:span><text:span text:style-name="T8"> </text:span><text:span text:style-name="T5">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2.219cm" fo:margin-left="2.401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許景泓</dc:creator>
    <meta:editing-cycles>3</meta:editing-cycles>
    <meta:print-date>2023-05-30T01:25:00</meta:print-date>
    <meta:creation-date>2023-05-26T06:11:00</meta:creation-date>
    <dc:date>2023-05-30T09:31:00</dc:date>
    <meta:editing-duration>PT46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0" meta:word-count="142" meta:character-count="221" meta:non-whitespace-character-count="165"/>
    <meta:user-defined meta:name="AppVersion">16.0000</meta:user-defined>
    <meta:template xlink:type="simple" xlink:actuate="onRequest" xlink:title="Normal" xlink:href=""/>
  </office:meta>
</office:document-meta>
</file>