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1pt" style:font-size-asian="11pt" style:font-size-complex="11pt"/>
    </style:style>
    <style:style style:name="T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2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2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2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34" style:parent-style-name="內文" style:family="paragraph"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41" style:parent-style-name="內文" style:family="paragraph">
      <style:paragraph-properties fo:margin-top="0.325in" fo:line-height="150%"/>
    </style:style>
    <style:style style:name="T4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/>
    </style:style>
    <style:style style:name="T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-asian="Times New Roman" fo:font-size="18pt" style:font-size-asian="18pt" style:font-size-complex="18pt"/>
    </style:style>
    <style:style style:name="T52" style:parent-style-name="預設段落字型" style:family="text">
      <style:text-properties style:font-name="新細明體" fo:font-size="18pt" style:font-size-asian="18pt" style:font-size-complex="18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P69" style:parent-style-name="內文" style:family="paragraph">
      <style:paragraph-properties fo:text-align="justify" fo:margin-top="0.25in"/>
    </style:style>
    <style:style style:name="T7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9" style:parent-style-name="預設段落字型" style:family="text">
      <style:text-properties style:font-name-asian="Times New Roman" fo:font-size="20pt" style:font-size-asian="20pt" style:font-size-complex="20pt"/>
    </style:style>
    <style:style style:name="T8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8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8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印鑑切結聲明書</text:span></text:p>
      <text:p text:style-name="P3"><text:span text:style-name="T4"><draw:custom-shape svg:x="4.30486in" svg:y="1.83681in" svg:width="1.88542in" svg:height="1.70833in" draw:z-index="251657216" draw:id="id0" draw:style-name="a0" draw:name="AutoShape 2" text:anchor-type="paragraph"><svg:title/><svg:desc/><text:p text:style-name="P5"><text:span text:style-name="T6">商業印章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本人</text:span><text:span text:style-name="T8">茲</text:span><text:span text:style-name="T9">立此書</text:span><text:span text:style-name="T10">切結作廢</text:span><text:span text:style-name="T11">______________</text:span><text:span text:style-name="T12">_________</text:span><text:span text:style-name="T13">(</text:span><text:span text:style-name="T14">商</text:span><text:span text:style-name="T15">業</text:span><text:span text:style-name="T16">名稱</text:span><text:span text:style-name="T17">)</text:span><text:span text:style-name="T18">，統一編號</text:span><text:span text:style-name="T19">:</text:span><text:span text:style-name="T20"><text:s text:c="11"/></text:span><text:span text:style-name="T21">之</text:span><text:span text:style-name="T22">原申請商業登記用之</text:span><text:span text:style-name="T23">□</text:span><text:span text:style-name="T24">商業印章、</text:span><text:span text:style-name="T25">□</text:span><text:span text:style-name="T26">負責人章</text:span><text:span text:style-name="T27">□</text:span><text:span text:style-name="T28">合夥人章，謹此聲明，</text:span><text:span text:style-name="T29">並啟用下列新印鑑</text:span><text:span text:style-name="T30">(</text:span><text:span text:style-name="T31">申請抄錄除外</text:span><text:span text:style-name="T32">)</text:span><text:span text:style-name="T33">。上述情形若有不實，願負一切法律責任。</text:span></text:p>
      <text:p text:style-name="P34"/>
      <text:p text:style-name="P35"><text:span text:style-name="T36">此</text:span><text:span text:style-name="T37">　　　</text:span><text:span text:style-name="T38">致</text:span></text:p>
      <text:p text:style-name="P39"><text:span text:style-name="T40">花蓮縣政府</text:span></text:p>
      <text:p text:style-name="P41"><text:span text:style-name="T42"><draw:custom-shape svg:x="4.97153in" svg:y="0.40764in" svg:width="1.13542in" svg:height="1.11458in" draw:z-index="251658240" draw:id="id1" draw:style-name="a1" draw:name="Rectangle 3" text:anchor-type="paragraph"><svg:title/><svg:desc/><text:p text:style-name="P43">負責人章</text:p><draw:enhanced-geometry draw:type="non-primitive" svg:viewBox="0 0 21600 21600" draw:enhanced-path="M 0 0 L 21600 0 21600 21600 0 21600 Z N"/></draw:custom-shape></text:span><text:span text:style-name="T44">立書人</text:span><text:span text:style-name="T45">(</text:span><text:span text:style-name="T46">負責人</text:span><text:span text:style-name="T47">/</text:span><text:span text:style-name="T48">代表人</text:span><text:span text:style-name="T49">)</text:span><text:span text:style-name="T50">：</text:span><text:span text:style-name="T51"><text:s text:c="20"/></text:span><text:span text:style-name="T52"><text:s text:c="5"/></text:span></text:p>
      <text:p text:style-name="P53"/>
      <text:p text:style-name="內文"><text:span text:style-name="T54">身分證字號：</text:span></text:p>
      <text:p text:style-name="P55"/>
      <text:p text:style-name="內文"><text:span text:style-name="T56">戶籍地</text:span><text:span text:style-name="T57">址：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內文"/>
      <text:p text:style-name="P69"><text:span text:style-name="T70">中</text:span><text:span text:style-name="T71">　</text:span><text:span text:style-name="T72">華</text:span><text:span text:style-name="T73">　</text:span><text:span text:style-name="T74">民</text:span><text:span text:style-name="T75">　</text:span><text:span text:style-name="T76">國　</text:span><text:span text:style-name="T77"><text:s text:c="3"/></text:span><text:span text:style-name="T78">　</text:span><text:span text:style-name="T79"><text:s/></text:span><text:span text:style-name="T80">年　　　　月</text:span><text:span text:style-name="T81">　</text:span><text:span text:style-name="T82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451in" fo:margin-bottom="0.8736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景泓</dc:creator>
    <meta:creation-date>2023-05-26T06:11:00Z</meta:creation-date>
    <dc:date>2023-05-26T06:11:00Z</dc:date>
    <meta:print-date>2023-05-26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