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E7E6E6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0" style:parent-style-name="預設段落字型" style:family="text">
      <style:text-properties style:font-name-asian="Times New Roman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本文" style:family="paragraph">
      <style:paragraph-properties fo:line-height="0.3055in" fo:text-indent="0.25in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line-height="0.3055in" fo:text-indent="0.25in"/>
    </style:style>
    <style:style style:name="T28" style:parent-style-name="預設段落字型" style:family="text">
      <style:text-properties style:font-name="標楷體" fo:color="#E7E6E6" fo:font-size="22pt" style:font-size-asian="22pt"/>
    </style:style>
    <style:style style:name="P29" style:parent-style-name="內文" style:family="paragraph">
      <style:paragraph-properties fo:text-align="center"/>
      <style:text-properties style:font-name="標楷體" style:font-name-asian="標楷體" fo:color="#E7E6E6" fo:font-size="22pt" style:font-size-asian="22pt"/>
    </style:style>
    <style:style style:name="P30" style:parent-style-name="內文" style:family="paragraph">
      <style:paragraph-properties fo:text-align="center"/>
      <style:text-properties style:font-name="標楷體" style:font-name-asian="標楷體" fo:color="#E7E6E6" fo:font-size="22pt" style:font-size-asian="22pt"/>
    </style:style>
    <style:style style:name="T31" style:parent-style-name="預設段落字型" style:family="text">
      <style:text-properties style:font-name-asian="Times New Roman"/>
    </style:style>
    <style:style style:name="P32" style:parent-style-name="本文" style:family="paragraph">
      <style:paragraph-properties fo:line-height="0.3055in" fo:text-indent="0.25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P35" style:parent-style-name="本文" style:family="paragraph">
      <style:paragraph-properties fo:line-height="0.3055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="新細明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P4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P47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P59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fo:color="#E7E6E6" fo:font-size="18pt" style:font-size-asian="18pt"/>
    </style:style>
    <style:style style:name="T61" style:parent-style-name="預設段落字型" style:family="text">
      <style:text-properties style:font-name-asian="Times New Roman" fo:font-size="18pt" style:font-size-asian="18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Times New Roman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轉</text:span><text:span text:style-name="T4"><text:s/></text:span><text:span text:style-name="T5">讓</text:span><text:span text:style-name="T6"><text:s/></text:span><text:span text:style-name="T7">契</text:span><text:span text:style-name="T8"><text:s/></text:span><text:span text:style-name="T9">約</text:span><text:span text:style-name="T10"><text:s/></text:span><text:span text:style-name="T11">書</text:span></text:p>
      <text:p text:style-name="P12"/>
      <text:p text:style-name="P13"><text:span text:style-name="T14"><text:s/></text:span><text:span text:style-name="T15"><text:s/></text:span>本人經營之<text:span text:style-name="T16"><text:s text:c="22"/></text:span><text:span text:style-name="T17">(</text:span>商業名稱)，統一編號:<text:span text:style-name="T18"><text:s text:c="8"/></text:span><text:span text:style-name="T19"><text:s text:c="2"/></text:span>，現轉讓給新負責人<text:span text:style-name="T20"><text:s text:c="13"/></text:span>君負責經營，本商業債權債務自中華民國<text:span text:style-name="T21"><text:s text:c="2"/></text:span><text:span text:style-name="T22"><text:s text:c="3"/></text:span><text:span text:style-name="T23"><text:s/></text:span>年<text:span text:style-name="T24"><text:s text:c="3"/></text:span>月<text:span text:style-name="T25"><text:s text:c="2"/></text:span><text:span text:style-name="T26"><text:s/></text:span>日前概由本人負責(如未填，則以簽署日為準)，其後則為新負責人負責，恐口說無憑，特立此書為據。</text:p>
      <text:p text:style-name="P27"><text:span text:style-name="T28"><draw:custom-shape svg:x="4.72292in" svg:y="0.09861in" svg:width="1.3in" svg:height="1.23333in" draw:z-index="251656704" draw:id="id0" draw:style-name="a0" draw:name="AutoShape 6" text:anchor-type="paragraph"><svg:title/><svg:desc/><text:p text:style-name="P29">商業</text:p><text:p text:style-name="P30">印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text:s/></text:span></text:p>
      <text:p text:style-name="P32"><text:span text:style-name="T33"><text:s text:c="6"/></text:span>此<text:span text:style-name="T34"><text:s text:c="6"/></text:span>致</text:p>
      <text:p text:style-name="P35">花蓮縣政府</text:p>
      <text:p text:style-name="P36">(應蓋商業印章與負責人章)</text:p>
      <text:p text:style-name="P37"><text:span text:style-name="T38"><text:s text:c="25"/></text:span><text:span text:style-name="T39"><text:s/></text:span><text:span text:style-name="T40"><text:s text:c="4"/></text:span><text:span text:style-name="T41"><text:s text:c="13"/></text:span></text:p>
      <text:p text:style-name="P42"/>
      <text:p text:style-name="P43"><text:span text:style-name="T44">原</text:span><text:span text:style-name="T45"><draw:custom-shape svg:x="5.04583in" svg:y="0.10417in" svg:width="1.02083in" svg:height="0.92708in" draw:z-index="251657728" draw:id="id1" draw:style-name="a1" draw:name="Rectangle 8" text:anchor-type="paragraph"><svg:title/><svg:desc/><text:p text:style-name="P46">負責</text:p><text:p text:style-name="P47">人章</text:p><draw:enhanced-geometry draw:type="non-primitive" svg:viewBox="0 0 21600 21600" draw:enhanced-path="M 0 0 L 21600 0 21600 21600 0 21600 Z N"/></draw:custom-shape></text:span><text:span text:style-name="T48">負責人姓</text:span><text:span text:style-name="T49">名</text:span><text:span text:style-name="T50">：　　　　　　</text:span><text:span text:style-name="T51"><text:s/></text:span></text:p>
      <text:p text:style-name="P52"><text:span text:style-name="T53">身分證字號：</text:span></text:p>
      <text:p text:style-name="P54"><text:span text:style-name="T55">戶籍地址：</text:span></text:p>
      <text:p text:style-name="P56"/>
      <text:p text:style-name="P57"><text:span text:style-name="T58"><draw:custom-shape svg:x="5.0375in" svg:y="0.24306in" svg:width="1.02083in" svg:height="0.92708in" draw:z-index="251658752" draw:id="id2" draw:style-name="a2" draw:name="Rectangle 9" text:anchor-type="paragraph"><svg:title/><svg:desc/><text:p text:style-name="P59">負責</text:p><text:p text:style-name="P60">人章</text:p><draw:enhanced-geometry draw:type="non-primitive" svg:viewBox="0 0 21600 21600" draw:enhanced-path="M 0 0 L 21600 0 21600 21600 0 21600 Z N"/></draw:custom-shape></text:span><text:span text:style-name="T61"><text:s text:c="14"/></text:span></text:p>
      <text:p text:style-name="P62"><text:span text:style-name="T63">新</text:span><text:span text:style-name="T64">負責人姓名</text:span><text:span text:style-name="T65">:</text:span><text:span text:style-name="T66"><text:s/></text:span><text:span text:style-name="T67"><text:s text:c="12"/></text:span></text:p>
      <text:p text:style-name="P68"><text:span text:style-name="T69">身分證字號：</text:span></text:p>
      <text:p text:style-name="P70"><text:span text:style-name="T71">戶籍地址：</text:span></text:p>
      <text:p text:style-name="內文"/>
      <text:p text:style-name="內文"/>
      <text:p text:style-name="內文"><text:span text:style-name="T72">中華民國　　</text:span><text:span text:style-name="T73"><text:s text:c="2"/></text:span><text:span text:style-name="T74">　　年　　</text:span><text:span text:style-name="T75"><text:s/></text:span><text:span text:style-name="T76">　</text:span><text:span text:style-name="T77"><text:s/></text:span><text:span text:style-name="T78">月　　</text:span><text:span text:style-name="T79"><text:s/></text:span><text:span text:style-name="T8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讓渡書</dc:title>
    <dc:description>讓渡書</dc:description>
    <dc:subject>讓渡書</dc:subject>
    <meta:keyword>營利事業</meta:keyword>
    <meta:keyword> 讓渡書</meta:keyword>
    <meta:keyword> 經濟貿易</meta:keyword>
    <meta:initial-creator>高雄市政府建設局</meta:initial-creator>
    <dc:creator>許景泓</dc:creator>
    <meta:creation-date>2023-07-26T03:27:00Z</meta:creation-date>
    <dc:date>2023-07-26T03:27:00Z</dc:date>
    <meta:print-date>2023-07-26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