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 fo:margin-right="-0.1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8847in" fo:margin-right="-0.6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20pt"/>
    </style:style>
    <style:style style:name="T4" style:parent-style-name="預設段落字型" style:family="text">
      <style:text-properties style:font-name="標楷體" style:font-name-asian="標楷體" style:font-size-complex="20pt"/>
    </style:style>
    <style:style style:name="T5" style:parent-style-name="預設段落字型" style:family="text">
      <style:text-properties style:font-name="標楷體" style:font-name-asian="標楷體" style:font-size-complex="20pt"/>
    </style:style>
    <style:style style:name="T6" style:parent-style-name="預設段落字型" style:family="text">
      <style:text-properties style:font-name="標楷體" style:font-name-asian="標楷體" fo:color="#0070C0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70C0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20pt"/>
    </style:style>
    <style:style style:name="T9" style:parent-style-name="預設段落字型" style:family="text">
      <style:text-properties style:font-name="標楷體" style:font-name-asian="標楷體" style:font-size-complex="20pt"/>
    </style:style>
    <style:style style:name="T10" style:parent-style-name="預設段落字型" style:family="text">
      <style:text-properties style:font-name="標楷體" style:font-name-asian="標楷體" style:font-size-complex="20pt"/>
    </style:style>
    <style:style style:name="T11" style:parent-style-name="預設段落字型" style:family="text">
      <style:text-properties style:font-name="標楷體" style:font-name-asian="標楷體" style:font-size-complex="20pt"/>
    </style:style>
    <style:style style:name="T12" style:parent-style-name="預設段落字型" style:family="text">
      <style:text-properties style:font-name="標楷體" style:font-name-asian="標楷體" style:font-size-complex="20pt"/>
    </style:style>
    <style:style style:name="T13" style:parent-style-name="預設段落字型" style:family="text">
      <style:text-properties style:font-name="標楷體" style:font-name-asian="標楷體" style:font-size-complex="20pt"/>
    </style:style>
    <style:style style:name="P14" style:parent-style-name="內文" style:family="paragraph">
      <style:paragraph-properties fo:margin-left="-0.8847in" fo:margin-right="-0.559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-0.8847in" fo:margin-right="-0.92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-0.8847in" fo:margin-right="-0.9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20pt"/>
    </style:style>
    <style:style style:name="T30" style:parent-style-name="預設段落字型" style:family="text">
      <style:text-properties style:font-name-asian="標楷體" style:font-weight-complex="bold" style:font-size-complex="28pt"/>
    </style:style>
    <style:style style:name="T31" style:parent-style-name="預設段落字型" style:family="text">
      <style:text-properties style:font-name-asian="標楷體" style:font-weight-complex="bold" style:font-size-complex="28pt"/>
    </style:style>
    <style:style style:name="T32" style:parent-style-name="預設段落字型" style:family="text">
      <style:text-properties style:font-name="標楷體" style:font-name-asian="標楷體" fo:color="#000000" style:font-size-complex="20pt"/>
    </style:style>
    <style:style style:name="P33" style:parent-style-name="內文" style:family="paragraph">
      <style:paragraph-properties fo:margin-left="-0.8847in" fo:margin-right="-0.925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1.2027in"/>
    </style:style>
    <style:style style:name="TableColumn36" style:family="table-column">
      <style:table-column-properties style:column-width="1.0569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3791in"/>
    </style:style>
    <style:style style:name="TableColumn39" style:family="table-column">
      <style:table-column-properties style:column-width="1.3652in"/>
    </style:style>
    <style:style style:name="TableColumn40" style:family="table-column">
      <style:table-column-properties style:column-width="0.9972in"/>
    </style:style>
    <style:style style:name="Table34" style:family="table">
      <style:table-properties style:width="7.084in" fo:margin-left="0in" table:align="center"/>
    </style:style>
    <style:style style:name="TableRow41" style:family="table-row">
      <style:table-row-properties style:min-row-height="0.398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-0.9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right="-0.9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right="-0.925in"/>
      <style:text-properties style:font-name="標楷體" style:font-name-asian="標楷體"/>
    </style:style>
    <style:style style:name="P48" style:parent-style-name="內文" style:family="paragraph">
      <style:paragraph-properties fo:margin-right="-0.9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9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right="-0.9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right="-0.925in"/>
      <style:text-properties style:font-name="標楷體" style:font-name-asian="標楷體"/>
    </style:style>
    <style:style style:name="TableRow55" style:family="table-row">
      <style:table-row-properties style:min-row-height="0.3694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9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9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9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9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Row68" style:family="table-row">
      <style:table-row-properties style:min-row-height="0.392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9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9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0.9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9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Row81" style:family="table-row">
      <style:table-row-properties style:min-row-height="0.392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9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9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9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9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Row94" style:family="table-row">
      <style:table-row-properties style:min-row-height="0.392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9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9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9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925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right="-0.925in"/>
      <style:text-properties style:font-name="標楷體" style:font-name-asian="標楷體"/>
    </style:style>
    <style:style style:name="P109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margin-left="-0.7868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margin-left="-0.7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P115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-0.78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P125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P13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-0.78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P14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T152" style:parent-style-name="預設段落字型" style:family="text">
      <style:text-properties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fo:font-size="11pt" style:font-size-asian="11pt"/>
    </style:style>
    <style:style style:name="P155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P156" style:parent-style-name="內文" style:family="paragraph">
      <style:paragraph-properties fo:text-align="center"/>
      <style:text-properties style:font-name="標楷體" style:font-name-asian="標楷體" fo:color="#E7E6E6" fo:font-size="22pt" style:font-size-asian="22pt"/>
    </style:style>
    <style:style style:name="P157" style:parent-style-name="內文" style:family="paragraph">
      <style:paragraph-properties fo:text-align="center" fo:margin-left="-0.625in" fo:margin-right="-0.375in" fo:text-indent="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margin-left="-0.625in" fo:margin-right="-0.375in" fo:text-indent="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margin-right="-0.375in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text-align="center" fo:margin-left="-0.625in" fo:margin-right="-0.375in" fo:text-indent="0.28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合　 夥 　同 <text:s text:c="2"/>意 <text:s text:c="2"/>書</text:p>
      <text:p text:style-name="內文"/>
      <text:p text:style-name="P2"><text:bookmark-start text:name="_Hlk128042248"/><text:span text:style-name="T3">經本商號</text:span><text:bookmark-end text:name="_Hlk128042248"/><text:span text:style-name="T4">_______________</text:span><text:span text:style-name="T5">（統一編號：</text:span><text:span text:style-name="T6"><text:s text:c="9"/></text:span><text:span text:style-name="T7"><text:s/></text:span><text:span text:style-name="T8">）之</text:span><text:span text:style-name="T9">全體合夥</text:span><text:span text:style-name="T10">人</text:span><text:span text:style-name="T11">一致</text:span><text:span text:style-name="T12">同意辦理以下</text:span><text:span text:style-name="T13">變更事宜。</text:span></text:p>
      <text:p text:style-name="P14">□出資額變更(單位:元)</text:p>
      <text:p text:style-name="P15"><text:span text:style-name="T16">□</text:span><text:span text:style-name="T17">資本額變更:變更為</text:span><text:span text:style-name="T18"><text:s text:c="6"/></text:span><text:span text:style-name="T19"><text:s text:c="16"/></text:span><text:span text:style-name="T20">元</text:span><text:span text:style-name="T21">(新台幣)</text:span><text:span text:style-name="T22">。</text:span></text:p>
      <text:p text:style-name="P23"><text:span text:style-name="T24">□</text:span><text:span text:style-name="T25">負責人變更:</text:span><text:span text:style-name="T26">共同改推派負責人為</text:span><text:span text:style-name="T27"><text:s text:c="5"/></text:span><text:span text:style-name="T28"><text:s text:c="6"/></text:span><text:span text:style-name="T29">，</text:span><text:span text:style-name="T30">對外代表商行</text:span><text:span text:style-name="T31">，辦理一切相關業務</text:span><text:span text:style-name="T32">。</text:span></text:p>
      <text:p text:style-name="P33"><text:bookmark-start text:name="_Hlk128042689"/>□其他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bookmark-end text:name="_Hlk128042689"/>合夥人姓名</text:p>
          </table:table-cell>
          <table:table-cell table:style-name="TableCell44">
            <text:p text:style-name="P45">原出資額</text:p>
          </table:table-cell>
          <table:table-cell table:style-name="TableCell46">
            <text:p text:style-name="P47">元出資額</text:p>
            <text:p text:style-name="P48">合夥人姓名</text:p>
          </table:table-cell>
          <table:table-cell table:style-name="TableCell49">
            <text:p text:style-name="P50">受(出)讓出資額</text:p>
          </table:table-cell>
          <table:table-cell table:style-name="TableCell51">
            <text:p text:style-name="P52">額外增(減)資額</text:p>
          </table:table-cell>
          <table:table-cell table:style-name="TableCell53">
            <text:p text:style-name="P54">最新出資額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 text:c="6"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>合計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draw:connector draw:type="line" svg:x1="-0.06239in" svg:y1="0.01261in" svg:x2="0.99525in" svg:y2="0.36469in" draw:z-index="251665408" draw:id="id0" draw:style-name="a0" draw:name="直線接點 6" text:anchor-type="paragraph"><svg:title/><svg:desc/></draw:connector></text:span></text:p>
          </table:table-cell>
          <table:table-cell table:style-name="TableCell102">
            <text:p text:style-name="P103"><text:span text:style-name="T104"><draw:connector draw:type="line" svg:x1="-0.07382in" svg:y1="-0.00662in" svg:x2="1.31715in" svg:y2="0.3774in" draw:z-index="251666432" draw:id="id1" draw:style-name="a1" draw:name="直線接點 7" text:anchor-type="paragraph"><svg:title/><svg:desc/></draw:connector>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start text:name="_Hlk128042862"/>公式:原出資額+受(出)讓出資額+額外增(減)資額=最新出資額</text:p>
      <text:p text:style-name="P110">註:1.受(出)讓出資額:獲得或給予其他合夥人之出資額，獲得為正數(+)，給予為負數(-)。</text:p>
      <text:p text:style-name="P111"><text:s text:c="3"/>2.額外增(減)資額:非源於合夥人間轉讓行為產生之增(減)資額，增資為正數(+)，減資為負數(-)。</text:p>
      <text:p text:style-name="P112"><text:bookmark-end text:name="_Hlk128042862"/><text:span text:style-name="T113"><draw:frame draw:z-index="251660288" draw:id="id2" draw:style-name="a2" draw:name="文字方塊 4" text:anchor-type="paragraph" svg:x="4.79375in" svg:y="0.21319in" svg:width="0.825in" svg:height="0.74167in" style:rel-width="scale" style:rel-height="scale"><draw:text-box><text:p text:style-name="P114">負責</text:p><text:p text:style-name="P115">人章</text:p></draw:text-box><svg:title/><svg:desc/></draw:frame></text:span><text:span text:style-name="T116">負責人</text:span><text:span text:style-name="T117">：</text:span><text:span text:style-name="T118">　　 　　　　　　　　</text:span></text:p>
      <text:p text:style-name="P119">身分證字號:</text:p>
      <text:p text:style-name="P120">戶籍地:</text:p>
      <text:p text:style-name="P121"><text:span text:style-name="T122">(新)</text:span><text:span text:style-name="T123"><draw:frame draw:z-index="251661312" draw:id="id3" draw:style-name="a3" draw:name="文字方塊 3" text:anchor-type="paragraph" svg:x="4.80208in" svg:y="0.15208in" svg:width="0.825in" svg:height="0.74167in" style:rel-width="scale" style:rel-height="scale"><draw:text-box><text:p text:style-name="P124">合夥</text:p><text:p text:style-name="P125">人章</text:p></draw:text-box><svg:title/><svg:desc/></draw:frame></text:span><text:span text:style-name="T126">合夥人</text:span><text:span text:style-name="T127">：</text:span><text:span text:style-name="T128">　　　　　　　　</text:span></text:p>
      <text:p text:style-name="P129">身分證字號:</text:p>
      <text:p text:style-name="P130">戶籍地:</text:p>
      <text:p text:style-name="P131"><text:span text:style-name="T132"><draw:frame draw:z-index="251670528" draw:id="id4" draw:style-name="a4" draw:name="文字方塊 9" text:anchor-type="paragraph" svg:x="4.83333in" svg:y="0.12292in" svg:width="0.825in" svg:height="0.74167in" style:rel-width="scale" style:rel-height="scale"><draw:text-box><text:p text:style-name="P133">合夥</text:p><text:p text:style-name="P134">人章</text:p></draw:text-box><svg:title/><svg:desc/></draw:frame></text:span><text:span text:style-name="T135">(新)</text:span><text:span text:style-name="T136">合夥人</text:span><text:span text:style-name="T137">：</text:span><text:span text:style-name="T138"><text:s text:c="13"/></text:span></text:p>
      <text:p text:style-name="P139">身分證字號:</text:p>
      <text:p text:style-name="P140">戶籍地:</text:p>
      <text:p text:style-name="P141"><text:span text:style-name="T142"><draw:frame draw:z-index="251668480" draw:id="id5" draw:style-name="a5" draw:name="文字方塊 8" text:anchor-type="paragraph" svg:x="4.84167in" svg:y="0.06458in" svg:width="0.825in" svg:height="0.74167in" style:rel-width="scale" style:rel-height="scale"><draw:text-box><text:p text:style-name="P143">合夥</text:p><text:p text:style-name="P144">人章</text:p></draw:text-box><svg:title/><svg:desc/></draw:frame></text:span><text:span text:style-name="T145">退</text:span><text:span text:style-name="T146">夥人</text:span><text:span text:style-name="T147">：</text:span><text:span text:style-name="T148">　　　　　　　　　　</text:span><text:span text:style-name="T149"><text:s text:c="2"/></text:span></text:p>
      <text:p text:style-name="P150">身分證字號:</text:p>
      <text:p text:style-name="P151">戶籍地:</text:p>
      <text:p text:style-name="內文"><text:span text:style-name="T152"><text:s text:c="24"/></text:span><text:span text:style-name="T153">（全體合夥人具名蓋章）</text:span></text:p>
      <text:p text:style-name="內文"><text:span text:style-name="T154"><draw:custom-shape svg:x="1.81667in" svg:y="0.09792in" svg:width="1.66667in" svg:height="1.56667in" draw:z-index="251671552" draw:id="id6" draw:style-name="a6" draw:name="矩形: 圓角 2" text:anchor-type="paragraph"><svg:title/><svg:desc/><text:p text:style-name="P155">商業</text:p><text:p text:style-name="P156">印章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7"/>
      <text:p text:style-name="P158"/>
      <text:p text:style-name="P159"/>
      <text:p text:style-name="P160"><text:span text:style-name="T161">中　華　民　國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3-05-29T05:54:00Z</meta:creation-date>
    <dc:date>2023-05-29T05:54:00Z</dc:date>
    <meta:print-date>2023-05-2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