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6534in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color="#FF0000" fo:font-size="18pt" style:font-size-asian="18pt"/>
    </style:style>
    <style:style style:name="P5" style:parent-style-name="內文" style:family="paragraph">
      <style:paragraph-properties fo:text-indent="0.3263in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center" fo:margin-bottom="0.3333in" fo:line-height="0.2777in" fo:text-indent="0.3263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本文" style:family="paragraph">
      <style:paragraph-properties fo:text-align="start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 fo:color="#FF0000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TableColumn35" style:family="table-column">
      <style:table-column-properties style:column-width="1.9652in"/>
    </style:style>
    <style:style style:name="TableColumn36" style:family="table-column">
      <style:table-column-properties style:column-width="1.3784in"/>
    </style:style>
    <style:style style:name="Table34" style:family="table">
      <style:table-properties style:width="3.3437in" fo:margin-left="1.372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579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5881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684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588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5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3"/></text:span><text:span text:style-name="T3">繼承系統表</text:span><text:span text:style-name="T4">（填寫範例參考）</text:span></text:p>
      <text:p text:style-name="P5"><draw:frame draw:z-index="251659264" draw:id="id0" draw:style-name="a0" draw:name="文字方塊 18" text:anchor-type="paragraph" svg:x="-0.50625in" svg:y="0.625in" svg:width="2.13125in" svg:height="0.625in" style:rel-width="scale" style:rel-height="scale"><draw:text-box><text:p text:style-name="P6">被繼承人：<text:s/></text:p><text:p text:style-name="內文"><text:span text:style-name="T7">民國</text:span><text:span text:style-name="T8"><text:s/></text:span><text:span text:style-name="T9"><text:s text:c="2"/></text:span><text:span text:style-name="T10">年</text:span><text:span text:style-name="T11"><text:s/></text:span><text:span text:style-name="T12">月</text:span><text:span text:style-name="T13"><text:s text:c="2"/></text:span><text:span text:style-name="T14">日</text:span><text:span text:style-name="T15">逝世</text:span></text:p></draw:text-box><svg:title/><svg:desc/></draw:frame></text:p>
      <text:p text:style-name="P16"><draw:frame draw:z-index="251669504" draw:id="id1" draw:style-name="a1" draw:name="文字方塊 13" text:anchor-type="paragraph" svg:x="2.26667in" svg:y="0.00833in" svg:width="2.625in" svg:height="0.625in" style:rel-width="scale" style:rel-height="scale"><draw:text-box><text:p text:style-name="P17">長子<text:s text:c="2"/></text:p><text:p text:style-name="內文"/></draw:text-box><svg:title/><svg:desc/></draw:frame><draw:connector draw:type="line" svg:x1="1.74167in" svg:y1="0.05764in" svg:x2="2.24167in" svg:y2="0.05764in" draw:z-index="251663360" draw:id="id2" draw:style-name="a2" draw:name="直線接點 15" text:anchor-type="paragraph"><svg:title/><svg:desc/></draw:connector><draw:connector draw:type="line" svg:x1="1.74167in" svg:y1="0.03333in" svg:x2="1.75833in" svg:y2="3.68333in" draw:z-index="251661312" draw:id="id3" draw:style-name="a3" draw:name="直線接點 12" text:anchor-type="paragraph"><svg:title/><svg:desc/></draw:connector></text:p>
      <text:p text:style-name="P18"><draw:frame draw:z-index="251670528" draw:id="id4" draw:style-name="a4" draw:name="文字方塊 14" text:anchor-type="paragraph" svg:x="2.24167in" svg:y="0.01806in" svg:width="2.66667in" svg:height="0.66667in" style:rel-width="scale" style:rel-height="scale"><draw:text-box><text:p text:style-name="P19">次子</text:p><text:p text:style-name="P20"/></draw:text-box><svg:title/><svg:desc/></draw:frame></text:p>
      <text:p text:style-name="內文"/>
      <text:p text:style-name="內文"><draw:connector draw:type="line" svg:x1="1.75in" svg:y1="0.29583in" svg:x2="-0.55833in" svg:y2="0.29583in" draw:z-index="251678720" draw:id="id5" draw:style-name="a5" draw:name="直線接點 20" text:anchor-type="paragraph"><svg:title/><svg:desc/></draw:connector><draw:frame draw:z-index="251671552" draw:id="id6" draw:style-name="a6" draw:name="文字方塊 11" text:anchor-type="paragraph" svg:x="2.25in" svg:y="0.02917in" svg:width="2.775in" svg:height="0.61667in" style:rel-width="scale" style:rel-height="scale"><draw:text-box><text:p text:style-name="P21">三子</text:p><text:p text:style-name="P22"/></draw:text-box><svg:title/><svg:desc/></draw:frame></text:p>
      <text:p text:style-name="內文"><draw:frame draw:z-index="251660288" draw:id="id7" draw:style-name="a7" draw:name="文字方塊 19" text:anchor-type="paragraph" svg:x="-0.48333in" svg:y="0.15833in" svg:width="2in" svg:height="0.85278in" style:rel-width="scale" style:rel-height="scale"><draw:text-box><text:p text:style-name="內文"><text:span text:style-name="T23">配偶：</text:span><text:span text:style-name="T24"><text:s/></text:span></text:p><text:p text:style-name="P25"/></draw:text-box><svg:title/><svg:desc/></draw:frame><draw:connector draw:type="line" svg:x1="1.63958in" svg:y1="0.04236in" svg:x2="1.76458in" svg:y2="0.04236in" draw:z-index="251662336" draw:id="id8" draw:style-name="a8" draw:name="直線接點 5" text:anchor-type="paragraph"><svg:title/><svg:desc/></draw:connector></text:p>
      <text:p text:style-name="內文"><draw:frame draw:z-index="251672576" draw:id="id9" draw:style-name="a9" draw:name="文字方塊 4" text:anchor-type="paragraph" svg:x="2.21667in" svg:y="0.12917in" svg:width="2.68333in" svg:height="0.65in" style:rel-width="scale" style:rel-height="scale"><draw:text-box><text:p text:style-name="P26">長女<text:s text:c="2"/></text:p><text:p text:style-name="P27"/></draw:text-box><svg:title/><svg:desc/></draw:frame></text:p>
      <text:p text:style-name="內文"/>
      <text:p text:style-name="內文"><draw:frame draw:z-index="251673600" draw:id="id10" draw:style-name="a10" draw:name="文字方塊 9" text:anchor-type="paragraph" svg:x="2.225in" svg:y="0.1875in" svg:width="2.70833in" svg:height="0.65in" style:rel-width="scale" style:rel-height="scale"><draw:text-box><text:p text:style-name="P28">次女</text:p><text:p text:style-name="P29"/></draw:text-box><svg:title/><svg:desc/></draw:frame></text:p>
      <text:p text:style-name="內文"/>
      <text:p text:style-name="內文"/>
      <text:p text:style-name="內文"><draw:frame draw:z-index="251674624" draw:id="id11" draw:style-name="a11" draw:name="文字方塊 10" text:anchor-type="paragraph" svg:x="2.24167in" svg:y="0.17639in" svg:width="2.625in" svg:height="0.625in" style:rel-width="scale" style:rel-height="scale"><draw:text-box><text:p text:style-name="P30">三女</text:p><text:p text:style-name="P31"/></draw:text-box><svg:title/><svg:desc/></draw:frame></text:p>
      <text:p text:style-name="內文"/>
      <text:p text:style-name="內文"><draw:connector draw:type="line" svg:x1="1.76667in" svg:y1="0.13819in" svg:x2="2.26667in" svg:y2="0.13819in" draw:z-index="251668480" draw:id="id12" draw:style-name="a12" draw:name="直線接點 1" text:anchor-type="paragraph"><svg:title/><svg:desc/></draw:connector></text:p>
      <text:p text:style-name="內文"><draw:frame draw:z-index="251675648" draw:id="id13" draw:style-name="a13" draw:name="文字方塊 6" text:anchor-type="paragraph" svg:x="0in" svg:y="0.04722in" svg:width="5.75in" svg:height="0.625in" style:rel-width="scale" style:rel-height="scale"><draw:text-box><text:p text:style-name="P32">本系統表係依民法有關規定自行訂立，如有遺漏或錯誤致他人受損害者，</text:p><text:p text:style-name="P33">申請人願負法律責任。</text:p></draw:text-box><svg:title/><svg:desc/></draw:frame></text:p>
      <text:p text:style-name="內文"/>
      <text:p text:style-name="內文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>印鑑</text:p>
          </table: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</table:table>
      <text:p text:style-name="內文"/>
      <text:p text:style-name="內文"><draw:frame draw:z-index="251677696" draw:id="id14" draw:style-name="a14" draw:name="文字方塊 8" text:anchor-type="paragraph" svg:x="0.35in" svg:y="0.03819in" svg:width="5.375in" svg:height="0.375in" style:rel-width="scale" style:rel-height="scale"><draw:text-box><text:p text:style-name="內文"><text:span text:style-name="T57">中　華　民　國　</text:span><text:span text:style-name="T58"><text:s text:c="2"/></text:span><text:span text:style-name="T59">　</text:span><text:span text:style-name="T60"><text:s/></text:span><text:span text:style-name="T61"><text:s text:c="2"/></text:span><text:span text:style-name="T62">年　　　</text:span><text:span text:style-name="T63">　</text:span><text:span text:style-name="T64">　　 月　　　　　　日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888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0833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景泓</meta:initial-creator>
    <dc:creator>許景泓</dc:creator>
    <meta:creation-date>2023-05-29T05:55:00Z</meta:creation-date>
    <dc:date>2023-05-29T05:55:00Z</dc:date>
    <meta:print-date>2023-05-29T05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72" meta:row-count="1" meta:non-whitespace-character-count="63"/>
  </office:meta>
</office:document-meta>
</file>