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純文字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51" style:parent-style-name="純文字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52" style:parent-style-name="純文字" style:family="paragraph">
      <style:text-properties style:font-name="標楷體" style:font-name-asian="標楷體" fo:font-weight="bold" style:font-weight-asian="bold" style:font-size-complex="16pt"/>
    </style:style>
    <style:style style:name="P5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繼</text:span><text:span text:style-name="T5"><text:s/></text:span><text:span text:style-name="T6">承</text:span><text:span text:style-name="T7"><text:s/></text:span><text:span text:style-name="T8">協</text:span><text:span text:style-name="T9"><text:s/></text:span><text:span text:style-name="T10">議</text:span><text:span text:style-name="T11"><text:s/></text:span><text:span text:style-name="T12">書</text:span></text:p>
      <text:p text:style-name="純文字"><text:span text:style-name="T13">緣</text:span><text:span text:style-name="T14"><text:s text:c="23"/></text:span><text:span text:style-name="T15">(商業名稱</text:span><text:span text:style-name="T16">)</text:span><text:span text:style-name="T17">，統一編號:</text:span><text:span text:style-name="T18"><text:s text:c="9"/></text:span><text:span text:style-name="T19">之負責人</text:span><text:span text:style-name="T20"><text:s text:c="8"/></text:span><text:span text:style-name="T21"><text:s/></text:span><text:span text:style-name="T22">君</text:span><text:span text:style-name="T23">於民國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2"/></text:span><text:span text:style-name="T29"><text:s text:c="2"/></text:span><text:span text:style-name="T30">日</text:span><text:span text:style-name="T31">逝</text:span><text:span text:style-name="T32">世</text:span><text:span text:style-name="T33">，經</text:span><text:span text:style-name="T34">其</text:span><text:span text:style-name="T35">全體</text:span><text:span text:style-name="T36">合法</text:span><text:span text:style-name="T37">繼承人同意</text:span><text:span text:style-name="T38">由</text:span><text:span text:style-name="T39"><text:s text:c="15"/></text:span><text:span text:style-name="T40">君</text:span><text:span text:style-name="T41">繼承</text:span><text:span text:style-name="T42">商號</text:span><text:span text:style-name="T43">，並</text:span><text:span text:style-name="T44">代表辦理商業繼承登記事宜</text:span><text:span text:style-name="T45">，其餘繼承人同意拋</text:span><text:span text:style-name="T46">棄繼承</text:span><text:span text:style-name="T47">該商號</text:span><text:span text:style-name="T48">之權利義務，</text:span><text:span text:style-name="T49">特此聲明。</text:span></text:p>
      <text:p text:style-name="P50">此致</text:p>
      <text:p text:style-name="P51">花蓮縣政府</text:p>
      <text:p text:style-name="P52">(請繼承人於下列欄位簽名或蓋章) <text:s/></text:p>
      <text:p text:style-name="P53">繼承人：</text:p>
      <text:p text:style-name="純文字"><text:span text:style-name="T54">身分證字號:</text:span><text:span text:style-name="T55"><text:s text:c="2"/></text:span></text:p>
      <text:p text:style-name="P56">繼承人：</text:p>
      <text:p text:style-name="純文字"><text:span text:style-name="T57">身分證字號:</text:span><text:span text:style-name="T58"><text:s/></text:span></text:p>
      <text:p text:style-name="P59">繼承人：</text:p>
      <text:p text:style-name="純文字"><text:span text:style-name="T60">身分證字號:</text:span><text:span text:style-name="T61"><text:s/></text:span></text:p>
      <text:p text:style-name="P62">繼承人：</text:p>
      <text:p text:style-name="純文字"><text:span text:style-name="T63">身分證字號:</text:span><text:span text:style-name="T64"><text:s/></text:span></text:p>
      <text:p text:style-name="P65">繼承人：</text:p>
      <text:p text:style-name="純文字"><text:span text:style-name="T66">身分證字號:</text:span><text:span text:style-name="T67"><text:s/></text:span><text:span text:style-name="T68"><text:s text:c="4"/></text:span><text:span text:style-name="T69">　　</text:span><text:span text:style-name="T70"><text:s text:c="4"/></text:span><text:span text:style-name="T71"><text:s text:c="13"/></text:span><text:span text:style-name="T72"><text:s/></text:span></text:p>
      <text:p text:style-name="P73"><text:span text:style-name="T74">中<text:s/></text:span><text:span text:style-name="T75"><text:s text:c="4"/></text:span><text:span text:style-name="T76">華<text:s/></text:span><text:span text:style-name="T77"><text:s text:c="4"/></text:span><text:span text:style-name="T78">民<text:s/></text:span><text:span text:style-name="T79"><text:s text:c="4"/></text:span><text:span text:style-name="T80">國 <text:s text:c="4"/></text:span><text:span text:style-name="T81"><text:s text:c="3"/></text:span><text:span text:style-name="T82">年</text:span><text:span text:style-name="T83"><text:s/></text:span><text:span text:style-name="T84"><text:s text:c="4"/></text:span><text:span text:style-name="T85"><text:s text:c="3"/></text:span><text:span text:style-name="T86">月 <text:s text:c="4"/></text:span><text:span text:style-name="T87"><text:s text:c="2"/></text:span><text:span text:style-name="T8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right="-0.6902in"/>
      <style:text-properties style:font-name="標楷體" style:font-name-asian="標楷體" fo:color="#A6A6A6" fo:font-size="12pt" style:font-size-asian="12pt"/>
    </style:style>
    <style:style style:name="P3" style:parent-style-name="頁尾" style:family="paragraph">
      <style:paragraph-properties fo:text-align="center"/>
      <style:text-properties fo:color="#A6A6A6"/>
    </style:style>
  </office:automatic-styles>
  <office:master-styles>
    <style:master-page style:name="MP0" style:page-layout-name="PL0">
      <style:header>
        <text:p text:style-name="P2"><text:bookmark-start text:name="_Hlk128037653"/><text:bookmark-start text:name="_Hlk128037654"/>本表單內容僅供參考，得視實際情形斟酌修改<text:bookmark-end text:name="_Hlk128037653"/><text:bookmark-end text:name="_Hlk128037654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登記</dc:title>
    <dc:description/>
    <dc:subject>商業登記</dc:subject>
    <meta:keyword>商業登記</meta:keyword>
    <meta:initial-creator>經濟發展局</meta:initial-creator>
    <dc:creator>許景泓</dc:creator>
    <meta:creation-date>2023-05-29T05:56:00Z</meta:creation-date>
    <dc:date>2023-05-29T05:56:00Z</dc:date>
    <meta:print-date>2023-05-29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