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margin-right="-1.753cm" fo:text-align="end" style:justify-single-word="false"/>
    </style:style>
    <style:style style:name="P2" style:family="paragraph" style:parent-style-name="Plain_20_Text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6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22pt" style:font-size-asian="22pt"/>
    </style:style>
    <style:style style:name="T11" style:family="text">
      <style:text-properties fo:color="#a6a6a6" loext:opacity="100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oBack"/><text:span text:style-name="T1">繼承協議書(歇業)</text:span><text:span text:style-name="T1"/></text:p>
      <text:p text:style-name="Standard" loext:marker-style-name="T2"><text:span text:style-name="T2">茲因</text:span><text:bookmark-start text:name="_Hlk128037748"/><text:span text:style-name="T4"> <text:s text:c="22"/></text:span><text:span text:style-name="T2">(商業名稱)</text:span><text:span text:style-name="T6">，</text:span><text:span text:style-name="T3">統一編號:</text:span><text:span text:style-name="T5"> <text:s text:c="8"/></text:span><text:span text:style-name="T2">之負責人</text:span><text:bookmark-end text:name="_Hlk128037748"/><text:span text:style-name="T4"> <text:s text:c="8"/></text:span><text:span text:style-name="T2">於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逝世，經其全體合法繼承人協議註銷本商號，並共同推派</text:span><text:span text:style-name="T4"> <text:s text:c="7"/></text:span><text:span text:style-name="T2">君代為辦理歇業(註銷)登記事宜，絕無異議，茲立此書為據。</text:span></text:p>
      <text:p text:style-name="Standard" loext:marker-style-name="T2"><text:bookmark-start text:name="_Hlk128037052"/><text:span text:style-name="T7">(請繼承人於下列欄位簽章)</text:span><text:span text:style-name="T6"> <text:s/></text:span><text:bookmark-end text:name="_Hlk128037052"/><text:span text:style-name="T6"><text:s text:c="3"/>　　 <text:s text:c="16"/></text:span></text:p>
      <text:p text:style-name="Plain_20_Text" loext:marker-style-name="T8"><text:span text:style-name="T8">繼承人:</text:span><text:span text:style-name="T8"/></text:p>
      <text:p text:style-name="Plain_20_Text" loext:marker-style-name="T8"><text:span text:style-name="T8">身分證字號:　</text:span><text:span text:style-name="T8"/></text:p>
      <text:p text:style-name="Plain_20_Text" loext:marker-style-name="T8"><text:span text:style-name="T8">繼承人:</text:span><text:span text:style-name="T8"/></text:p>
      <text:p text:style-name="Plain_20_Text" loext:marker-style-name="T8"><text:span text:style-name="T8">身分證字號:</text:span><text:span text:style-name="T8"/></text:p>
      <text:p text:style-name="Plain_20_Text" loext:marker-style-name="T8"><text:span text:style-name="T8">繼承人:</text:span><text:span text:style-name="T8"/></text:p>
      <text:p text:style-name="Plain_20_Text" loext:marker-style-name="T8"><text:span text:style-name="T8">身分證字號:</text:span><text:span text:style-name="T8"/></text:p>
      <text:p text:style-name="Plain_20_Text" loext:marker-style-name="T8"><text:span text:style-name="T8">繼承人:</text:span><text:span text:style-name="T8"/></text:p>
      <text:p text:style-name="Plain_20_Text" loext:marker-style-name="T8"><text:span text:style-name="T8">身分證字號:</text:span><text:span text:style-name="T8"/></text:p>
      <text:p text:style-name="Plain_20_Text" loext:marker-style-name="T8"><text:span text:style-name="T8">繼承人:</text:span><text:span text:style-name="T8"/></text:p>
      <text:p text:style-name="Plain_20_Text" loext:marker-style-name="T9"><text:span text:style-name="T8">身分證字號:　</text:span><text:span text:style-name="T9">　</text:span></text:p>
      <text:p text:style-name="P4" loext:marker-style-name="T10"><text:span text:style-name="T10">中華民國 年 月 日</text:span><text:span text:style-name="T10"/></text:p>
      <text:p text:style-name="P2" loext:marker-style-name="T9"><text:span text:style-name="T9">　　　　　　　　　　　　 <text:s text:c="5"/>　　 <text:s text:c="4"/></text:span><text:span text:style-name="T9"/></text:p>
      <text:p text:style-name="P2" loext:marker-style-name="T9"><text:span text:style-name="T9">　　　　　　　　　　　　 <text:s text:c="5"/>　　 <text:s text:c="4"/></text:span><text:span text:style-name="T9"/></text:p>
      <text:p text:style-name="P2" loext:marker-style-name="T9"><text:span text:style-name="T9">　　　　　　　　　　　　　　　　　　　　　　　　 <text:s text:c="4"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-1.753cm" fo:text-align="end" style:justify-single-word="false"/>
    </style:style>
    <style:style style:name="MT1" style:family="text">
      <style:text-properties fo:color="#a6a6a6" loext:opacity="100%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本表單內容僅供參考，得視實際情形斟酌修改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泓</meta:initial-creator>
    <dc:creator>許景泓</dc:creator>
    <meta:editing-cycles>2</meta:editing-cycles>
    <meta:print-date>2023-02-23T01:20:00</meta:print-date>
    <meta:creation-date>2023-05-29T05:56:00</meta:creation-date>
    <dc:date>2023-05-29T05:56:00</dc:date>
    <meta:editing-duration>P0D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8" meta:word-count="174" meta:character-count="342" meta:non-whitespace-character-count="174"/>
    <meta:user-defined meta:name="AppVersion">16.0000</meta:user-defined>
    <meta:template xlink:type="simple" xlink:actuate="onRequest" xlink:title="Normal" xlink:href=""/>
  </office:meta>
</office:document-meta>
</file>