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8pt" style:font-size-asian="18pt" style:font-size-complex="16pt"/>
    </style:style>
    <style:style style:name="T10" style:parent-style-name="預設段落字型" style:family="text">
      <style:text-properties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4pt" style:font-size-asian="14pt" style:font-size-complex="16pt"/>
    </style:style>
    <style:style style:name="T38" style:parent-style-name="預設段落字型" style:family="text">
      <style:text-properties fo:font-size="14pt" style:font-size-asian="14pt" style:font-size-complex="16pt"/>
    </style:style>
    <style:style style:name="T39" style:parent-style-name="預設段落字型" style:family="text">
      <style:text-properties fo:font-size="14pt" style:font-size-asian="14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44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45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46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47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48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49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50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P51" style:parent-style-name="純文字" style:family="paragraph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start"/>
      <style:text-properties fo:font-size="22pt" style:font-size-asian="22pt"/>
    </style:style>
    <style:style style:name="P56" style:parent-style-name="純文字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7" style:parent-style-name="純文字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8" style:parent-style-name="純文字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繼承協議書(歇業)</text:p>
      <text:p text:style-name="內文"><text:span text:style-name="T3">茲因</text:span><text:bookmark-start text:name="_Hlk128037748"/><text:span text:style-name="T4"><text:s text:c="15"/></text:span><text:span text:style-name="T5"><text:s text:c="8"/></text:span><text:span text:style-name="T6">(商業名稱</text:span><text:span text:style-name="T7">)</text:span><text:span text:style-name="T8">，</text:span><text:span text:style-name="T9">統一編號:</text:span><text:span text:style-name="T10"><text:s text:c="9"/></text:span><text:span text:style-name="T11">之負責人</text:span><text:bookmark-end text:name="_Hlk128037748"/><text:span text:style-name="T12"><text:s text:c="8"/></text:span><text:span text:style-name="T13"><text:s/></text:span><text:span text:style-name="T14">於</text:span><text:span text:style-name="T15"><text:s text:c="2"/></text:span><text:span text:style-name="T16"><text:s/></text:span><text:span text:style-name="T17"><text:s/></text:span><text:span text:style-name="T18">年</text:span><text:span text:style-name="T19"><text:s/>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<text:s/></text:span><text:span text:style-name="T26">日逝世，</text:span><text:span text:style-name="T27">經</text:span><text:span text:style-name="T28">其</text:span><text:span text:style-name="T29">全體</text:span><text:span text:style-name="T30">合法繼承人協議註銷本商號，並共同推派</text:span><text:span text:style-name="T31"><text:s text:c="6"/></text:span><text:span text:style-name="T32"><text:s/></text:span><text:span text:style-name="T33"><text:s/></text:span><text:span text:style-name="T34">君</text:span><text:span text:style-name="T35">代為</text:span><text:span text:style-name="T36">辦理歇業(註銷)登記事宜，絕無異議，茲立此書為據。</text:span></text:p>
      <text:p text:style-name="內文"><text:bookmark-start text:name="_Hlk128037052"/><text:span text:style-name="T37">(</text:span><text:span text:style-name="T38">請繼承人於下列欄位</text:span><text:span text:style-name="T39">簽章)</text:span><text:span text:style-name="T40"><text:s text:c="2"/></text:span><text:bookmark-end text:name="_Hlk128037052"/><text:span text:style-name="T41"><text:s text:c="3"/>　　 <text:s text:c="3"/></text:span><text:span text:style-name="T42"><text:s text:c="13"/></text:span></text:p>
      <text:p text:style-name="P43">繼承人:</text:p>
      <text:p text:style-name="P44">身分證字號:　</text:p>
      <text:p text:style-name="P45">繼承人:</text:p>
      <text:p text:style-name="P46">身分證字號:</text:p>
      <text:p text:style-name="P47">繼承人:</text:p>
      <text:p text:style-name="P48">身分證字號:</text:p>
      <text:p text:style-name="P49">繼承人:</text:p>
      <text:p text:style-name="P50">身分證字號:</text:p>
      <text:p text:style-name="P51">繼承人:</text:p>
      <text:p text:style-name="純文字"><text:span text:style-name="T52">身分證字號:</text:span><text:span text:style-name="T53">　</text:span><text:span text:style-name="T54">　</text:span></text:p>
      <text:p text:style-name="P55">中華民國 年 月 日</text:p>
      <text:p text:style-name="P56">　　　　　　　　　　　　 <text:s text:c="5"/>　　 <text:s text:c="2"/><text:s text:c="2"/></text:p>
      <text:p text:style-name="P57">　　　　　　　　　　　　 <text:s text:c="5"/>　　 <text:s text:c="2"/><text:s text:c="2"/></text:p>
      <text:p text:style-name="P58"><text:span text:style-name="T59">　　　　　　　　　　　　　　　　　　　　　　　　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 fo:margin-right="-0.6902in"/>
      <style:text-properties fo:color="#A6A6A6" fo:font-size="12pt" style:font-size-asian="12pt"/>
    </style:style>
  </office:automatic-styles>
  <office:master-styles>
    <style:master-page style:name="MP0" style:page-layout-name="PL0">
      <style:header>
        <text:p text:style-name="P2">本表單內容僅供參考，得視實際情形斟酌修改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3-05-29T05:56:00Z</meta:creation-date>
    <dc:date>2023-05-29T05:56:00Z</dc:date>
    <meta:print-date>2023-05-29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