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5" svg:font-family="華康仿宋體W5, 新細明體" style:font-family-generic="modern"/>
  </office:font-face-decls>
  <office:automatic-styles>
    <style:style style:name="P1" style:family="paragraph" style:parent-style-name="HTML_20_Preformatted">
      <loext:graphic-properties draw:fill="solid" draw:fill-color="#ffffff"/>
      <style:paragraph-properties fo:line-height="0.564cm" fo:background-color="#ffffff"/>
      <style:text-properties style:font-name="標楷體" style:font-name-asian="標楷體" style:font-name-complex="標楷體"/>
    </style:style>
    <style:style style:name="P2" style:family="paragraph" style:parent-style-name="HTML_20_Preformatted">
      <loext:graphic-properties draw:fill="solid" draw:fill-color="#ffffff"/>
      <style:paragraph-properties fo:margin-right="0cm" fo:line-height="0.564cm" fo:text-indent="0.423cm" style:auto-text-indent="false" fo:background-color="#ffffff"/>
      <style:text-properties fo:color="#000000" loext:opacity="100%" style:font-name="標楷體" style:font-name-asian="標楷體" style:font-name-complex="標楷體"/>
    </style:style>
    <style:style style:name="P3" style:family="paragraph" style:parent-style-name="HTML_20_Preformatted">
      <loext:graphic-properties draw:fill="solid" draw:fill-color="#ffffff"/>
      <style:paragraph-properties fo:line-height="0.564cm" fo:background-color="#ffffff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right="0cm" fo:line-height="0.635cm" fo:text-indent="15.05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民宿登記申請文件排序表</text:p>
      <text:p text:style-name="P7"><text:span text:style-name="T1">【下列文件均為1式2份，即正本、副本各訂成1份，影本請蓋私章、與正本相符章】</text:span><text:span text:style-name="T2">1、</text:span><text:span text:style-name="T4">民宿登記申請書</text:span><text:span text:style-name="T2">(封面，申請人及委託人請簽名並蓋章)</text:span></text:p>
      <text:p text:style-name="P7"><text:span text:style-name="T2">2、</text:span><text:span text:style-name="T4">民宿基本資料表</text:span></text:p>
      <text:p text:style-name="P7"><text:span text:style-name="T2">3、申請人</text:span><text:span text:style-name="T4">身分證影本</text:span><text:span text:style-name="T2">(戶籍須與民宿地址相同，需蓋申請人私章)</text:span></text:p>
      <text:p text:style-name="P7"><text:span text:style-name="T2">4、有代理人者---需填具</text:span><text:span text:style-name="T4">委託書（申請人及委託人請簽名並蓋章)</text:span><text:span text:style-name="T2">及受委託人</text:span><text:span text:style-name="T4">身份證影本(需蓋委託人私章)</text:span></text:p>
      <text:p text:style-name="P7"><text:span text:style-name="T2">5、都市土地---</text:span><text:span text:style-name="T4">土地使用分區證明</text:span><text:span text:style-name="T2">（請至鄉鎮市公所申請，非都市土地者免附）</text:span></text:p>
      <text:p text:style-name="P7"><text:span text:style-name="T2">6、</text:span><text:span text:style-name="T4">地籍圖謄本</text:span><text:span text:style-name="T2">（期限為申請日起3個月內、向所轄地政事務所申請）</text:span></text:p>
      <text:p text:style-name="P7"><text:span text:style-name="T2">7、</text:span><text:span text:style-name="T4">建物測量成果圖</text:span><text:span text:style-name="T2">（向所轄地政事務所申請）</text:span></text:p>
      <text:p text:style-name="P7"><text:span text:style-name="T2">8、</text:span><text:span text:style-name="T4">土地登記第一類謄本</text:span><text:span text:style-name="T2">(地號全部)（申請時間限3個月內、向所轄地政事務所申請）</text:span></text:p>
      <text:p text:style-name="P7"><text:span text:style-name="T2">9、</text:span><text:span text:style-name="T4">建物登記第一類謄本</text:span><text:span text:style-name="T2">(建號全部)（申請時間限3個月內、向所轄地政事務所申請）</text:span></text:p>
      <text:p text:style-name="P7"><text:span text:style-name="T2">10、申請人非建物所有權人時---需檢附</text:span><text:span text:style-name="T4">建物使用同意書與身分證影本</text:span><text:span text:style-name="T2">(請簽名並蓋章)</text:span> </text:p>
      <text:p text:style-name="P7"><text:span text:style-name="T2">11、申請人非土地所有權人時---需檢附</text:span><text:span text:style-name="T4">土地使用同意書與身分證影本</text:span><text:span text:style-name="T2">(請簽名並蓋章)</text:span> </text:p>
      <text:p text:style-name="P7"><text:span text:style-name="T2">12、</text:span><text:span text:style-name="T4">使用執照影本</text:span><text:span text:style-name="T2">（向本府建設處申請）或</text:span><text:span text:style-name="T4">合法房屋證明</text:span><text:span text:style-name="T2">（合法房屋證明向所轄鄉、鎮市公所申請）</text:span></text:p>
      <text:p text:style-name="P7"><text:span text:style-name="T2">13、</text:span><text:span text:style-name="T4">公共意外責任保險單</text:span><text:span text:style-name="T2">（被保險人須為民宿名稱，如XX民宿）</text:span></text:p>
      <text:p text:style-name="P7"><text:span text:style-name="T2">14、</text:span><text:span text:style-name="T4">戶籍謄本或戶口名簿影本</text:span></text:p>
      <text:p text:style-name="P7"><text:span text:style-name="T2">15、無擴大經營切結書。</text:span></text:p>
      <text:p text:style-name="P7"><text:span text:style-name="T2">16、農舍型民宿---</text:span><text:span text:style-name="T4">農舍切結書(申請農舍為民宿者須提供)</text:span></text:p>
      <text:p text:style-name="P7"><text:span text:style-name="T2">17、</text:span><text:span text:style-name="T4">建物現況平面圖</text:span><text:span text:style-name="T2">【標明客房長寬尺寸及其面積計算式、消防設備位置、內部空間使用說明】</text:span></text:p>
      <text:p text:style-name="P7"><text:span text:style-name="T2">18、緊急避難逃生位置圖(客房及空間配置及消防設備說明)</text:span></text:p>
      <text:p text:style-name="P7"><text:span text:style-name="T2">19、</text:span><text:span text:style-name="T6">建管書面審查所需文件</text:span><text:span text:style-name="T2">（詳參本處表格下載-</text:span><text:span text:style-name="T6">104年5月12日府建管字第1040083743號函</text:span><text:span text:style-name="T2">，切</text:span></text:p>
      <text:p text:style-name="P7"><text:span text:style-name="T2"><text:s text:c="4"/>結書須</text:span><text:span text:style-name="T4">簽名加蓋章</text:span><text:span text:style-name="T2">；有電梯者，請附</text:span><text:span text:style-name="T4">昇降設備許可證</text:span><text:span text:style-name="T2">影本)</text:span></text:p>
      <text:p text:style-name="P7"><text:span text:style-name="T2">20、照片：交誼廳（係指接待旅客場所）、餐廳、廚房(以上需要桌椅等設施)、各客房相片（含房間概況、衛浴及消防設備）、自住房間、親友房間相片(含房間概況、衛浴及已居住物品如衣物、盥洗物品等)</text:span></text:p>
      <text:p text:style-name="P5"/>
      <text:p text:style-name="P7"><text:span text:style-name="T2">◎客房現況照片(標示每張照片拍照日期與照片說明，床照片需全入鏡且須要有寢具如枕頭、棉被等)：</text:span></text:p>
      <text:p text:style-name="P5">房間1（床、衛浴） <text:s text:c="22"/>房間1（緊急照明燈、偵煙器）</text:p>
      <text:p text:style-name="P5"><text:soft-page-break/>房間2（床、衛浴） <text:s text:c="22"/>房間2（緊急照明燈、偵煙器）</text:p>
      <text:p text:style-name="P5">房間3（床、衛浴） <text:s text:c="22"/>房間3（緊急照明燈、偵煙器）</text:p>
      <text:p text:style-name="P7"><text:span text:style-name="T2">房間4（床、衛浴） <text:s text:c="22"/>房間4（緊急照明燈、偵煙器）</text:span></text:p>
      <text:p text:style-name="P5">房間5（床、衛浴） <text:s text:c="22"/>房間5（緊急照明燈、偵煙器）</text:p>
      <text:p text:style-name="P7"><text:span text:style-name="T2">房間6~15依此類推(注意！民宿客房6間以上使用類組須為H1)。</text:span><text:span text:style-name="T7"> </text:span></text:p>
      <text:p text:style-name="P5"/>
      <text:p text:style-name="P5">◎各樓層滅火器；樓梯間及走廊緊急照明燈；逃生出口指示燈照片(標示每張照片拍照日期與照片說明)：</text:p>
      <text:p text:style-name="P5">(僅一樓者，至少配置滅火器2具以上)</text:p>
      <text:p text:style-name="P5">1樓滅火器 <text:s text:c="30"/>1-2樓緊急照明燈</text:p>
      <text:p text:style-name="P5">2樓滅火器 <text:s text:c="30"/>2-3樓緊急照明燈</text:p>
      <text:p text:style-name="P1">3樓滅火器(若有其他樓層依此類推) <text:s text:c="8"/>3-4樓緊急照明燈(若有其他樓層依此類推)</text:p>
      <text:p text:style-name="P5">走廊緊急照明燈</text:p>
      <text:p text:style-name="P5">逃生出口指示燈<text:span text:style-name="T2"/></text:p>
      <text:p text:style-name="P5"/>
      <text:p text:style-name="P7"><text:span text:style-name="T2">◎自住房及親友房現況照片(標示每張照片拍照日期與照片說明，床照片需全入鏡且須要有寢具如枕頭、棉被等)：</text:span></text:p>
      <text:p text:style-name="P7"><text:span text:style-name="T2">自住房（床、衛浴） <text:s text:c="22"/>自住房（衣櫥含已居住物品如衣物、盥洗物品等）</text:span></text:p>
      <text:p text:style-name="P7"><text:span text:style-name="T2">親友房（床、衛浴） <text:s text:c="22"/>親友房（衣櫥含已居住物品如衣物、盥洗物品等）</text:span><text:span text:style-name="T2"/></text:p>
      <text:p text:style-name="P1">◎其他消防設備</text:p>
      <text:p text:style-name="P2">民宿建築物一樓之樓地板面積達二百平方公尺以上、二樓以上之樓地板面積達一百五十平方公尺以</text:p>
      <text:p text:style-name="P2">上或地下層達一百平方公尺以上者，除應符合前項規定外，整棟建物並應符合下列規定：</text:p>
      <text:p text:style-name="P2">一、走廊設置手動報警設備。</text:p>
      <text:p text:style-name="P3"><text:s text:c="2"/>二、走廊裝置避難方向指示燈。</text:p>
      <text:p text:style-name="P1"><text:s text:c="2"/>三、窗簾、地毯、布幕應使用防焰物品。 <text:s text:c="19"/></text:p>
      <text:p text:style-name="P3"/>
      <text:p text:style-name="P8"><text:span text:style-name="T9"><text:s text:c="8"/>110.11.18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5" svg:font-family="華康仿宋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華康仿宋體W5" style:font-family-asian="華康仿宋體W5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1份</dc:title>
    <dc:subject/>
    <meta:keyword/>
    <meta:initial-creator>.</meta:initial-creator>
    <meta:creation-date>2023-06-14T09:38:00</meta:creation-date>
    <dc:creator>花蓮縣政府觀光處產業科</dc:creator>
    <dc:date>2025-05-16T11:32:00</dc:date>
    <meta:print-date>1995-11-21T17:41:00</meta:print-date>
    <meta:editing-cycles>3</meta:editing-cycles>
    <meta:editing-duration>PT2M</meta:editing-duration>
    <meta:document-statistic meta:table-count="0" meta:image-count="0" meta:object-count="0" meta:page-count="2" meta:paragraph-count="46" meta:word-count="1327" meta:character-count="1652" meta:non-whitespace-character-count="1381"/>
    <meta:generator>LibreOffice/7.6.5.2$Windows_X86_64 LibreOffice_project/38d5f62f85355c192ef5f1dd47c5c0c0c6d6598b</meta:generator>
  </office:meta>
</office:document-meta>
</file>