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503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0.499cm"/>
    </style:style>
    <style:style style:name="表格1.C" style:family="table-column">
      <style:table-column-properties style:column-width="0.25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15.002cm"/>
    </style:style>
    <style:style style:name="表格1.1" style:family="table-row">
      <style:table-row-properties style:min-row-height="2.06cm" fo:keep-together="auto"/>
    </style:style>
    <style:style style:name="表格1.A1" style:family="table-cell">
      <style:table-cell-properties style:vertical-align="top" fo:padding="0.265cm" fo:border="0.5pt solid #000000" style:writing-mode="lr-tb"/>
    </style:style>
    <style:style style:name="表格1.2" style:family="table-row">
      <style:table-row-properties style:min-row-height="0.647cm" fo:keep-together="always"/>
    </style:style>
    <style:style style:name="表格1.3" style:family="table-row">
      <style:table-row-properties style:min-row-height="1.032cm" fo:keep-together="auto"/>
    </style:style>
    <style:style style:name="表格1.4" style:family="table-row">
      <style:table-row-properties style:min-row-height="1.702cm" fo:keep-together="auto"/>
    </style:style>
    <style:style style:name="表格1.5" style:family="table-row">
      <style:table-row-properties fo:keep-together="auto"/>
    </style:style>
    <style:style style:name="表格2" style:family="table">
      <style:table-properties style:width="18.025cm" fo:margin-left="0.009cm" table:align="left" style:writing-mode="lr-tb"/>
    </style:style>
    <style:style style:name="表格2.A" style:family="table-column">
      <style:table-column-properties style:column-width="2.776cm"/>
    </style:style>
    <style:style style:name="表格2.B" style:family="table-column">
      <style:table-column-properties style:column-width="3.9cm"/>
    </style:style>
    <style:style style:name="表格2.C" style:family="table-column">
      <style:table-column-properties style:column-width="3.993cm"/>
    </style:style>
    <style:style style:name="表格2.D" style:family="table-column">
      <style:table-column-properties style:column-width="2.746cm"/>
    </style:style>
    <style:style style:name="表格2.E" style:family="table-column">
      <style:table-column-properties style:column-width="1.609cm"/>
    </style:style>
    <style:style style:name="表格2.F" style:family="table-column">
      <style:table-column-properties style:column-width="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="0.265cm" fo:border="0.5pt solid #000000" style:writing-mode="lr-tb"/>
    </style:style>
    <style:style style:name="表格2.2" style:family="table-row">
      <style:table-row-properties style:min-row-height="0.041cm" fo:keep-together="auto"/>
    </style:style>
    <style:style style:name="表格2" style:family="table">
      <style:table-properties style:width="18.025cm" fo:margin-left="0.009cm" table:align="left" style:writing-mode="lr-tb"/>
    </style:style>
    <style:style style:name="表格2.A" style:family="table-column">
      <style:table-column-properties style:column-width="2.776cm"/>
    </style:style>
    <style:style style:name="表格2.B" style:family="table-column">
      <style:table-column-properties style:column-width="3.9cm"/>
    </style:style>
    <style:style style:name="表格2.C" style:family="table-column">
      <style:table-column-properties style:column-width="3.993cm"/>
    </style:style>
    <style:style style:name="表格2.D" style:family="table-column">
      <style:table-column-properties style:column-width="2.746cm"/>
    </style:style>
    <style:style style:name="表格2.E" style:family="table-column">
      <style:table-column-properties style:column-width="1.609cm"/>
    </style:style>
    <style:style style:name="表格2.F" style:family="table-column">
      <style:table-column-properties style:column-width="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="0.265cm" fo:border="0.5pt solid #000000" style:writing-mode="lr-tb"/>
    </style:style>
    <style:style style:name="表格2.2" style:family="table-row">
      <style:table-row-properties style:min-row-height="0.041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423cm" fo:margin-bottom="0cm" style:contextual-spacing="false"/>
    </style:style>
    <style:style style:name="P3" style:family="paragraph" style:parent-style-name="Standard">
      <style:paragraph-properties fo:margin-right="0cm" style:line-height-at-least="0.762cm" fo:text-align="end" style:justify-single-word="false" fo:orphans="2" fo:widows="2" fo:text-indent="-0.263cm" style:auto-text-indent="false"/>
    </style:style>
    <style:style style:name="P4" style:family="paragraph" style:parent-style-name="Standard">
      <style:paragraph-properties fo:margin-left="0.004cm" fo:margin-right="0cm" style:line-height-at-least="0.762cm" fo:text-align="end" style:justify-single-word="false" fo:orphans="2" fo:widows="2"/>
    </style:style>
    <style:style style:name="P5" style:family="paragraph" style:parent-style-name="Standard">
      <style:paragraph-properties style:line-height-at-least="0.762cm" fo:text-align="end" style:justify-single-word="false" fo:orphans="2" fo:widows="2"/>
    </style:style>
    <style:style style:name="P6" style:family="paragraph" style:parent-style-name="Standard">
      <style:paragraph-properties fo:line-height="0.706cm" fo:orphans="2" fo:widows="2"/>
      <style:text-properties style:font-name="inherit" style:letter-kerning="false" style:font-name-complex="新細明體1" style:font-size-complex="12pt"/>
    </style:style>
    <style:style style:name="P7" style:family="paragraph" style:parent-style-name="Standard">
      <style:paragraph-properties fo:orphans="2" fo:widows="2"/>
      <style:text-properties style:font-name="inherit" style:letter-kerning="false" style:font-name-complex="新細明體1" style:font-size-complex="12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inherit" style:letter-kerning="false" style:font-name-complex="新細明體1" style:font-size-complex="12pt"/>
    </style:style>
    <style:style style:name="P9" style:family="paragraph" style:parent-style-name="Standard">
      <style:paragraph-properties fo:line-height="0.529cm" fo:text-align="center" style:justify-single-word="false" fo:orphans="2" fo:widows="2"/>
      <style:text-properties style:font-name="inherit" style:letter-kerning="false" style:font-name-complex="新細明體1" style:font-size-complex="12pt"/>
    </style:style>
    <style:style style:name="P10" style:family="paragraph" style:parent-style-name="Standard">
      <style:paragraph-properties fo:line-height="0.529cm" fo:orphans="2" fo:widows="2"/>
      <style:text-properties style:font-name="inherit" style:letter-kerning="false" style:font-name-complex="新細明體1" style:font-size-complex="12pt"/>
    </style:style>
    <style:style style:name="P11" style:family="paragraph" style:parent-style-name="Standard">
      <style:paragraph-properties fo:line-height="0.529cm"/>
      <style:text-properties style:font-name="inherit" style:letter-kerning="false" style:font-name-complex="新細明體1" style:font-size-complex="12pt"/>
    </style:style>
    <style:style style:name="P12" style:family="paragraph" style:parent-style-name="Standard">
      <style:paragraph-properties fo:margin-right="0cm" style:line-height-at-least="0.762cm" fo:text-align="end" style:justify-single-word="false" fo:orphans="2" fo:widows="2" fo:text-indent="-0.263cm" style:auto-text-indent="fals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13" style:family="paragraph" style:parent-style-name="Standard">
      <style:paragraph-properties fo:margin-right="0cm" fo:line-height="0.706cm" fo:text-align="end" style:justify-single-word="false" fo:orphans="2" fo:widows="2" fo:text-indent="-0.263cm" style:auto-text-indent="fals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14" style:family="paragraph" style:parent-style-name="Standard">
      <style:paragraph-properties fo:margin-right="0.145cm" fo:line-height="0.706cm" fo:text-align="end" style:justify-single-word="false" fo:orphans="2" fo:widows="2" fo:text-indent="-0.263cm" style:auto-text-indent="fals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15" style:family="paragraph" style:parent-style-name="Standard">
      <style:paragraph-properties fo:margin-right="0.233cm" fo:line-height="0.706cm" fo:text-align="end" style:justify-single-word="false" fo:orphans="2" fo:widows="2" fo:text-indent="-0.263cm" style:auto-text-indent="fals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16" style:family="paragraph" style:parent-style-name="Standard">
      <style:paragraph-properties fo:margin-left="-0.265cm" fo:margin-right="-0.012cm" fo:line-height="0.706cm" fo:text-align="end" style:justify-single-word="false" fo:orphans="2" fo:widows="2" fo:text-indent="-0.002cm" style:auto-text-indent="false">
        <style:tab-stops>
          <style:tab-stop style:position="0.721cm"/>
        </style:tab-stops>
      </style:paragraph-properties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17" style:family="paragraph" style:parent-style-name="Standard">
      <style:paragraph-properties fo:margin-left="-0.263cm" fo:margin-right="0cm" fo:line-height="0.706cm" fo:text-align="end" style:justify-single-word="false" fo:orphans="2" fo:widows="2" fo:text-indent="0.002cm" style:auto-text-indent="fals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18" style:family="paragraph" style:parent-style-name="Standard">
      <style:paragraph-properties fo:margin-left="-0.265cm" fo:margin-right="-0.012cm" fo:line-height="0.706cm" fo:text-align="end" style:justify-single-word="false" fo:orphans="2" fo:widows="2" fo:text-indent="-0.002cm" style:auto-text-indent="false">
        <style:tab-stops>
          <style:tab-stop style:position="0.721cm"/>
        </style:tab-stops>
      </style:paragraph-properties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19" style:family="paragraph" style:parent-style-name="Standard">
      <style:paragraph-properties fo:margin-right="0cm" fo:line-height="0.706cm" fo:text-align="end" style:justify-single-word="false" fo:orphans="2" fo:widows="2" fo:text-indent="-0.263cm" style:auto-text-indent="fals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20" style:family="paragraph" style:parent-style-name="Standard">
      <style:paragraph-properties fo:line-height="0.706cm" style:snap-to-layout-grid="fals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21" style:family="paragraph" style:parent-style-name="Standard">
      <style:paragraph-properties fo:margin-right="0cm" fo:text-align="end" style:justify-single-word="false" fo:orphans="2" fo:widows="2" fo:text-indent="-0.263cm" style:auto-text-indent="fals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22" style:family="paragraph" style:parent-style-name="Standard">
      <style:paragraph-properties fo:line-height="0.529cm" fo:text-align="center" style:justify-single-word="false" fo:orphans="2" fo:widows="2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23" style:family="paragraph" style:parent-style-name="Standard">
      <style:paragraph-properties fo:line-height="0.529cm" fo:orphans="2" fo:widows="2" style:snap-to-layout-grid="fals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24" style:family="paragraph" style:parent-style-name="Standard">
      <style:paragraph-properties fo:margin-right="0cm" fo:line-height="0.529cm" fo:text-align="end" style:justify-single-word="false" fo:orphans="2" fo:widows="2" fo:text-indent="-0.263cm" style:auto-text-indent="false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25" style:family="paragraph" style:parent-style-name="Standard">
      <style:paragraph-properties fo:margin-right="-0.012cm" fo:line-height="0.529cm" fo:text-align="end" style:justify-single-word="false" fo:orphans="2" fo:widows="2" fo:text-indent="-0.263cm" style:auto-text-indent="false">
        <style:tab-stops>
          <style:tab-stop style:position="4.487cm"/>
        </style:tab-stops>
      </style:paragraph-properties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26" style:family="paragraph" style:parent-style-name="Standard">
      <style:paragraph-properties fo:line-height="0.529cm" fo:text-align="end" style:justify-single-word="false" fo:orphans="2" fo:widows="2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27" style:family="paragraph" style:parent-style-name="Standard">
      <style:paragraph-properties fo:line-height="0.529cm" fo:text-align="center" style:justify-single-word="false" fo:orphans="2" fo:widows="2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28" style:family="paragraph" style:parent-style-name="Standard">
      <style:paragraph-properties fo:line-height="0.529cm" fo:orphans="2" fo:widows="2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29" style:family="paragraph" style:parent-style-name="Standard">
      <style:paragraph-properties fo:text-align="center" style:justify-single-word="false" fo:orphans="2" fo:widows="2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30" style:family="paragraph" style:parent-style-name="Standard">
      <style:paragraph-properties fo:orphans="2" fo:widows="2"/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P31" style:family="paragraph" style:parent-style-name="Standard">
      <style:paragraph-properties fo:line-height="0.706cm" fo:orphans="2" fo:widows="2"/>
    </style:style>
    <style:style style:name="P32" style:family="paragraph" style:parent-style-name="Standard">
      <style:paragraph-properties fo:margin-right="0cm" fo:line-height="0.706cm" fo:orphans="2" fo:widows="2" fo:text-indent="-0.265cm" style:auto-text-indent="false"/>
    </style:style>
    <style:style style:name="P33" style:family="paragraph" style:parent-style-name="Standard">
      <style:paragraph-properties fo:margin-right="0cm" fo:line-height="0.706cm" fo:text-align="end" style:justify-single-word="false" fo:orphans="2" fo:widows="2" fo:text-indent="-0.263cm" style:auto-text-indent="false"/>
    </style:style>
    <style:style style:name="P34" style:family="paragraph" style:parent-style-name="Standard">
      <style:paragraph-properties fo:margin-right="0.145cm" fo:line-height="0.706cm" fo:text-align="end" style:justify-single-word="false" fo:orphans="2" fo:widows="2" fo:text-indent="-0.263cm" style:auto-text-indent="false"/>
    </style:style>
    <style:style style:name="P35" style:family="paragraph" style:parent-style-name="Standard">
      <style:paragraph-properties fo:margin-left="-0.263cm" fo:margin-right="0cm" fo:line-height="0.706cm" fo:text-align="end" style:justify-single-word="false" fo:orphans="2" fo:widows="2" fo:text-indent="0.002cm" style:auto-text-indent="false"/>
    </style:style>
    <style:style style:name="P36" style:family="paragraph" style:parent-style-name="Standard">
      <style:paragraph-properties fo:line-height="0.706cm" fo:text-align="end" style:justify-single-word="false" fo:orphans="2" fo:widows="2"/>
    </style:style>
    <style:style style:name="P37" style:family="paragraph" style:parent-style-name="Standard">
      <style:text-properties style:letter-kerning="false" style:font-name-complex="新細明體1" style:font-size-complex="12pt"/>
    </style:style>
    <style:style style:name="P38" style:family="paragraph" style:parent-style-name="Standard">
      <style:paragraph-properties fo:line-height="0.529cm" fo:orphans="2" fo:widows="2"/>
    </style:style>
    <style:style style:name="P39" style:family="paragraph" style:parent-style-name="Standard">
      <style:paragraph-properties fo:margin-left="-0.109cm" fo:margin-right="0cm" fo:line-height="0.529cm" fo:orphans="2" fo:widows="2"/>
    </style:style>
    <style:style style:name="P40" style:family="paragraph" style:parent-style-name="Standard">
      <style:paragraph-properties fo:line-height="0.529cm" fo:text-align="center" style:justify-single-word="false" fo:orphans="2" fo:widows="2"/>
    </style:style>
    <style:style style:name="P41" style:family="paragraph" style:parent-style-name="Standard">
      <style:paragraph-properties fo:orphans="2" fo:widows="2"/>
    </style:style>
    <style:style style:name="P42" style:family="paragraph" style:parent-style-name="Standard">
      <style:paragraph-properties fo:margin-right="-0.032cm" fo:text-align="end" style:justify-single-word="false" fo:orphans="2" fo:widows="2" fo:text-indent="-0.263cm" style:auto-text-indent="false"/>
    </style:style>
    <style:style style:name="P43" style:family="paragraph" style:parent-style-name="Standard">
      <style:paragraph-properties fo:orphans="2" fo:widows="2"/>
      <style:text-properties style:font-name="標楷體" fo:letter-spacing="-0.035cm" style:font-name-asian="標楷體" style:font-name-complex="標楷體" style:font-size-complex="12pt"/>
    </style:style>
    <style:style style:name="P44" style:family="paragraph" style:parent-style-name="Standard">
      <style:paragraph-properties fo:text-align="center" style:justify-single-word="false" fo:orphans="2" fo:widows="2"/>
    </style:style>
    <style:style style:name="P45" style:family="paragraph" style:parent-style-name="Standard">
      <style:paragraph-properties fo:orphans="2" fo:widows="2"/>
      <style:text-properties fo:color="#000000" loext:opacity="100%" style:font-name="inherit" style:letter-kerning="false" style:font-name-complex="新細明體1" style:font-size-complex="12pt" style:font-weight-complex="bold"/>
    </style:style>
    <style:style style:name="P46" style:family="paragraph" style:parent-style-name="Standard">
      <style:paragraph-properties fo:line-height="0.529cm" fo:orphans="2" fo:widows="2"/>
      <style:text-properties fo:color="#000000" loext:opacity="100%" style:font-name="inherit" style:letter-kerning="false" style:font-name-complex="新細明體1" style:font-size-complex="12pt" style:font-weight-complex="bold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style:font-name-asian="Calibri" style:font-size-asian="22pt" style:font-name-complex="Calibri" style:font-size-complex="22pt"/>
    </style:style>
    <style:style style:name="T3" style:family="text">
      <style:text-properties style:letter-kerning="false"/>
    </style:style>
    <style:style style:name="T4" style:family="text">
      <style:text-properties style:font-name="inherit"/>
    </style:style>
    <style:style style:name="T5" style:family="text">
      <style:text-properties style:font-name="inherit" style:letter-kerning="false" style:font-name-complex="新細明體1" style:font-size-complex="12pt"/>
    </style:style>
    <style:style style:name="T6" style:family="text">
      <style:text-properties style:font-name="inherit" style:letter-kerning="false" style:font-name-complex="新細明體1" style:font-size-complex="12pt"/>
    </style:style>
    <style:style style:name="T7" style:family="text">
      <style:text-properties style:font-name="inherit" style:letter-kerning="false" style:font-name-complex="新細明體1" style:font-size-complex="12pt" loext:padding="0cm" loext:border="none" loext:shadow="none"/>
    </style:style>
    <style:style style:name="T8" style:family="text">
      <style:text-properties style:font-name="inherit" style:letter-kerning="false" style:font-name-asian="inherit" style:font-name-complex="inherit" style:font-size-complex="12pt"/>
    </style:style>
    <style:style style:name="T9" style:family="text">
      <style:text-properties style:font-name="inherit" style:letter-kerning="false" style:font-name-asian="inherit" style:font-name-complex="inherit" style:font-size-complex="12pt"/>
    </style:style>
    <style:style style:name="T10" style:family="text">
      <style:text-properties style:font-name="inherit" style:letter-kerning="false" style:font-name-asian="inherit" style:font-name-complex="inherit" style:font-size-complex="12pt" loext:padding="0cm" loext:border="none" loext:shadow="none"/>
    </style:style>
    <style:style style:name="T11" style:family="text">
      <style:text-properties style:font-name="inherit" fo:font-weight="bold" style:letter-kerning="false" style:font-weight-asian="bold" style:font-name-complex="新細明體1" style:font-size-complex="12pt" style:font-weight-complex="bold"/>
    </style:style>
    <style:style style:name="T12" style:family="text">
      <style:text-properties style:font-name="inherit" fo:font-size="10pt" style:letter-kerning="false" style:font-size-asian="10pt" style:font-name-complex="新細明體1" style:font-size-complex="10pt"/>
    </style:style>
    <style:style style:name="T13" style:family="text">
      <style:text-properties style:font-name="inherit" fo:font-size="8pt" style:letter-kerning="false" style:font-size-asian="8pt" style:font-name-complex="新細明體1" style:font-size-complex="8pt"/>
    </style:style>
    <style:style style:name="T14" style:family="text">
      <style:text-properties style:font-name="標楷體" fo:letter-spacing="-0.018cm" style:font-name-asian="標楷體" style:font-name-complex="標楷體" style:font-size-complex="12pt"/>
    </style:style>
    <style:style style:name="T15" style:family="text">
      <style:text-properties fo:font-weight="bold" style:font-weight-asian="bold"/>
    </style:style>
    <style:style style:name="T16" style:family="text"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T17" style:family="text">
      <style:text-properties fo:color="#996699" loext:opacity="100%" style:font-name="inherit" fo:font-weight="bold" style:letter-kerning="false" style:font-weight-asian="bold" style:font-name-complex="新細明體1" style:font-size-complex="12pt" style:font-weight-complex="bold"/>
    </style:style>
    <style:style style:name="T18" style:family="text">
      <style:text-properties fo:color="#996699" loext:opacity="100%" style:font-name="inherit" fo:font-weight="bold" style:font-weight-asian="bold" style:font-weight-complex="bold"/>
    </style:style>
    <style:style style:name="T19" style:family="text">
      <style:text-properties fo:color="#996699" loext:opacity="100%" style:font-name="inherit" style:letter-kerning="false" style:font-name-complex="新細明體1" style:font-size-complex="12pt" style:font-weight-complex="bold"/>
    </style:style>
    <style:style style:name="T20" style:family="text">
      <style:text-properties fo:color="#996699" loext:opacity="100%" style:font-name="inherit" fo:font-size="10pt" fo:font-weight="bold" style:letter-kerning="false" style:font-size-asian="10pt" style:font-weight-asian="bold" style:font-name-complex="新細明體1" style:font-size-complex="10pt" style:font-weight-complex="bold"/>
    </style:style>
    <style:style style:name="T21" style:family="text">
      <style:text-properties fo:color="#666666" loext:opacity="100%"/>
    </style:style>
    <style:style style:name="T22" style:family="text">
      <style:text-properties style:font-name="新細明體1"/>
    </style:style>
    <style:style style:name="T23" style:family="text">
      <style:text-properties style:font-name="新細明體1" style:letter-kerning="false" style:font-name-complex="新細明體1" style:font-size-complex="12pt"/>
    </style:style>
    <style:style style:name="T24" style:family="text">
      <style:text-properties fo:color="#000000" loext:opacity="100%" style:font-name="inherit" style:letter-kerning="false" style:font-name-complex="新細明體1" style:font-size-complex="12pt" style:font-weight-complex="bold"/>
    </style:style>
    <style:style style:name="T25" style:family="text">
      <style:text-properties fo:language="zh" fo:country="TW"/>
    </style:style>
    <style:style style:name="T26" style:family="text">
      <style:text-properties fo:language="zh" fo:country="TW" style:font-name-asian="Calibri" style:font-name-complex="Calibri"/>
    </style:style>
    <style:style style:name="T27" style:family="text">
      <style:text-properties fo:language="zh" fo:country="TW"/>
    </style:style>
    <style:style style:name="T28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民宿基本資料表</text:span><text:span text:style-name="T2"> </text:span><text:span text:style-name="T5">申請：</text:span><text:span text:style-name="T14">□</text:span><text:span text:style-name="T5">新設</text:span><text:span text:style-name="T8"> </text:span><text:span text:style-name="T5">（</text:span><text:span text:style-name="T5"> </text:span><text:span text:style-name="T14">□</text:span><text:span text:style-name="T5">新蓋建物</text:span><text:span text:style-name="T5"> </text:span><text:span text:style-name="T14">□</text:span><text:span text:style-name="T5">舊建物(原不是民宿)</text:span><text:span text:style-name="T5"> </text:span><text:span text:style-name="T14">□</text:span><text:span text:style-name="T5">原是民宿</text:span><text:span text:style-name="T5">­</text:span><text:span text:style-name="T5">）</text:span><text:span text:style-name="T8"> <text:s text:c="24"/></text:span><text:span text:style-name="T5">　　　　　　　　　　　　　　　</text:span><text:span text:style-name="T8"> <text:s text:c="12"/></text:span><text:span text:style-name="T8"><text:s text:c="2"/></text:span><text:span text:style-name="T8"><text:s/></text:span><text:span text:style-name="T8"><text:s/></text:span><text:span text:style-name="T5">　　　　　　　</text:span><text:span text:style-name="T8"> <text:s text:c="9"/></text:span><text:span text:style-name="T14">□</text:span><text:span text:style-name="T5">特色民宿</text:span><text:span text:style-name="T8"> <text:s text:c="5"/></text:span><text:span text:style-name="T8"><text:s text:c="17"/></text:span><text:span text:style-name="T14">□</text:span><text:span text:style-name="T5">變更　　　　　　　　　　　　　　申請日期：＿＿＿＿＿＿＿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>登記情形<text:span text:style-name="T16"/></text:p>
          </table:table-cell>
          <table:table-cell table:style-name="表格1.A1" table:number-columns-spanned="5" office:value-type="string">
            <text:p text:style-name="P31"><text:span text:style-name="T5">登記證核准日期：</text:span><text:span text:style-name="T5">＿＿＿＿</text:span><text:span text:style-name="T5">  文號：</text:span><text:span text:style-name="T5">＿＿＿＿＿＿＿＿＿＿</text:span><text:span text:style-name="T5">  編號：</text:span><text:span text:style-name="T5">＿＿＿</text:span><text:span text:style-name="T5">  專用標識編號：</text:span><text:span text:style-name="T5">＿＿</text:span><text:span text:style-name="T5"><text:line-break/></text:span><text:span text:style-name="T21">最近變更登記證日期</text:span><text:span text:style-name="T5">：</text:span><text:span text:style-name="T5">＿＿＿＿</text:span><text:span text:style-name="T5">  文號：</text:span><text:span text:style-name="T5">＿＿＿＿＿＿＿＿＿＿</text:span><text:span text:style-name="T5">  編號：</text:span><text:span text:style-name="T5">＿＿＿</text:span><text:span text:style-name="T5"> </text:span></text:p>
            <text:p text:style-name="P31"><text:span text:style-name="T5">統一編號：</text:span><text:span text:style-name="T8"> </text:span><text:span text:style-name="T5">＿＿＿＿＿</text:span><text:span text:style-name="T5"> </text:span><text:span text:style-name="T5">　　</text:span><text:span text:style-name="T5"> </text:span><text:span text:style-name="T14">□</text:span><text:span text:style-name="T5">國民旅遊卡特約商店：行業別</text:span><text:span text:style-name="T5">＿＿＿＿＿</text:span><text:span text:style-name="T5"> <text:line-break/></text:span><text:span text:style-name="T14">□</text:span><text:span text:style-name="T5">溫泉標章</text:span><text:span text:style-name="T8"> </text:span><text:span text:style-name="T5">( 縣市政府核發日期</text:span><text:span text:style-name="T5">＿＿＿＿＿　</text:span><text:span text:style-name="T5"> 廢止日期</text:span><text:span text:style-name="T5">＿＿＿＿＿　</text:span><text:span text:style-name="T5">) </text:span><text:span text:style-name="T5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3">現狀</text:p>
          </table:table-cell>
          <table:table-cell table:style-name="表格1.A1" table:number-columns-spanned="5" office:value-type="string">
            <text:p text:style-name="P31"><text:span text:style-name="T5">最早經營日期：</text:span><text:span text:style-name="T8"> </text:span><text:span text:style-name="T5">＿＿＿＿＿</text:span><text:span text:style-name="T5">  </text:span><text:span text:style-name="T5">　（</text:span><text:span text:style-name="T5"> </text:span><text:span text:style-name="T14">□</text:span><text:span text:style-name="T5">未取得登記證經營日期</text:span><text:span text:style-name="T8"> </text:span><text:span text:style-name="T5">或</text:span><text:span text:style-name="T5"> </text:span><text:span text:style-name="T14">□</text:span><text:span text:style-name="T5">合法取得登記證日期）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16">民宿名稱<text:span text:style-name="T16"/></text:p>
          </table:table-cell>
          <table:covered-table-cell/>
          <table:covered-table-cell/>
          <table:table-cell table:style-name="表格1.A1" table:number-columns-spanned="3" office:value-type="string">
            <text:p text:style-name="P31"><text:span text:style-name="T5">中文：</text:span><text:span text:style-name="T5">＿＿＿＿＿＿＿＿＿＿</text:span><text:span text:style-name="T8"> </text:span><text:span text:style-name="T5">英文：</text:span><text:span text:style-name="T5">＿＿＿＿＿＿＿＿＿＿</text:span><text:span text:style-name="T8"> </text:span><text:span text:style-name="T5">日文：</text:span><text:span text:style-name="T5">＿＿＿＿＿＿＿＿＿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16">旅宿簡介</text:p>
          </table:table-cell>
          <table:covered-table-cell/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7">聯絡資訊</text:p>
          </table:table-cell>
          <table:table-cell table:style-name="表格1.A1" table:number-columns-spanned="5" office:value-type="string">
            <text:p text:style-name="P31"><text:span text:style-name="T5">電話：</text:span><text:span text:style-name="T5">＿＿＿</text:span><text:span text:style-name="T5">-</text:span><text:span text:style-name="T5">＿＿＿＿＿＿＿</text:span><text:span text:style-name="T5">  手機：</text:span><text:span text:style-name="T5">＿＿＿</text:span><text:span text:style-name="T5"> -</text:span><text:span text:style-name="T5">＿＿＿＿＿＿＿</text:span><text:span text:style-name="T5">    傳真：</text:span><text:span text:style-name="T5">＿＿＿</text:span><text:span text:style-name="T5"> -</text:span><text:span text:style-name="T5">＿＿＿＿＿＿</text:span><text:span text:style-name="T5"><text:line-break/>網址：</text:span><text:span text:style-name="T5">＿＿＿＿＿＿＿＿＿＿＿＿＿＿＿　　</text:span><text:span text:style-name="T5">E-mail：</text:span><text:span text:style-name="T5">＿＿＿＿＿＿＿＿＿＿＿＿＿＿＿＿＿＿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7">地區</text:p>
          </table:table-cell>
          <table:table-cell table:style-name="表格1.A1" table:number-columns-spanned="5" office:value-type="string">
            <text:p text:style-name="P32"><text:span text:style-name="T5">代碼</text:span><text:span text:style-name="T5">（北,中,南,東,離島）</text:span><text:span text:style-name="T5">區域碼</text:span><text:span text:style-name="T5">（大臺北,桃竹苗,大臺中,大高雄,宜花東,風景區,其他地區）</text:span><text:span text:style-name="T12">(請圈選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4">民宿地址</text:p>
          </table:table-cell>
          <table:covered-table-cell/>
          <table:covered-table-cell/>
          <table:table-cell table:style-name="表格1.A1" table:number-columns-spanned="3" office:value-type="string">
            <text:p text:style-name="P31"><text:span text:style-name="T5">＿＿＿＿＿＿＿＿＿＿＿＿＿＿＿＿＿＿＿＿＿＿＿＿＿＿＿＿＿＿＿＿＿＿＿＿</text:span></text:p>
            <text:p text:style-name="P31"><text:span text:style-name="T5">緯度,經度：</text:span><text:span text:style-name="T8"> </text:span><text:span text:style-name="T5">＿＿＿＿＿＿＿＿＿＿＿＿＿＿＿＿＿＿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4">英文地址</text:p>
          </table:table-cell>
          <table:covered-table-cell/>
          <table:covered-table-cell/>
          <table:table-cell table:style-name="表格1.A1" table:number-columns-spanned="3" office:value-type="string">
            <text:p text:style-name="P31"><text:span text:style-name="T5">＿＿＿＿＿＿＿＿＿＿＿＿＿＿＿＿＿＿＿＿＿＿＿＿＿＿＿＿＿（中華郵政漢語拼音）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4">日文地址</text:p>
          </table:table-cell>
          <table:covered-table-cell/>
          <table:covered-table-cell/>
          <table:table-cell table:style-name="表格1.A1" table:number-columns-spanned="3" office:value-type="string">
            <text:p text:style-name="P31"><text:span text:style-name="T5">＿＿＿＿＿＿＿＿＿＿＿＿＿＿＿＿＿＿＿＿＿＿＿＿＿＿＿＿＿＿＿</text:span><text:span text:style-name="T8"> </text:span><text:span text:style-name="T5">(県、区、郷、号)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34"><text:span text:style-name="T16">經營</text:span><text:span text:style-name="T16">特色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31"><text:span text:style-name="T14">□</text:span><text:span text:style-name="T5">鄉村體驗</text:span><text:span text:style-name="T8"> </text:span><text:span text:style-name="T5"> </text:span><text:span text:style-name="T14">□</text:span><text:span text:style-name="T5">生態景觀</text:span><text:span text:style-name="T8"> </text:span><text:span text:style-name="T14">□</text:span><text:span text:style-name="T5">地方文史</text:span><text:span text:style-name="T8"> </text:span><text:span text:style-name="T14">□</text:span><text:span text:style-name="T5">農林漁業</text:span><text:span text:style-name="T8"> </text:span><text:span text:style-name="T14">□</text:span><text:span text:style-name="T5">原住民特色 </text:span><text:span text:style-name="T14">□</text:span><text:span text:style-name="T5">溫泉泡湯</text:span></text:p>
            <text:p text:style-name="P31"><text:span text:style-name="T14">□</text:span><text:span text:style-name="T5">其他</text:span><text:span text:style-name="T5">：＿＿＿＿＿＿＿＿＿＿＿＿＿＿＿＿＿＿＿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5">經營者</text:p>
          </table:table-cell>
          <table:covered-table-cell/>
          <table:covered-table-cell/>
          <table:table-cell table:style-name="表格1.A1" table:number-columns-spanned="3" office:value-type="string">
            <text:p text:style-name="P31"><text:span text:style-name="T5">姓名：</text:span><text:span text:style-name="T5">＿＿＿＿＿＿＿＿</text:span><text:span text:style-name="T8"> </text:span><text:span text:style-name="T14">□</text:span><text:span text:style-name="T5">原住民</text:span><text:span text:style-name="T8"> </text:span><text:span text:style-name="T14">□</text:span><text:span text:style-name="T5">男</text:span><text:span text:style-name="T8"> </text:span><text:span text:style-name="T14">□</text:span><text:span text:style-name="T5">女</text:span><text:span text:style-name="T5">  身分證字號：</text:span><text:span text:style-name="T5">＿＿＿＿＿＿＿＿</text:span></text:p>
            <text:p text:style-name="P31"><text:span text:style-name="T5">生日：</text:span><text:span text:style-name="T5">西元＿＿＿年＿＿月＿＿日</text:span><text:span text:style-name="T8"> </text:span><text:span text:style-name="T5">聯絡電話：</text:span><text:span text:style-name="T5">＿＿＿＿</text:span><text:span text:style-name="T5">-</text:span><text:span text:style-name="T5">＿＿＿＿＿＿＿</text:span></text:p>
            <text:p text:style-name="P31"><text:span text:style-name="T5">通訊地址：</text:span><text:span text:style-name="T5">＿＿＿＿＿＿＿＿＿＿＿＿＿＿＿＿＿＿＿＿＿＿＿＿＿＿＿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34"><text:span text:style-name="T16">警</text:span><text:span text:style-name="T16">察機關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31"><text:span text:style-name="T5">＿＿＿＿＿＿</text:span><text:span text:style-name="T5">分局</text:span><text:span text:style-name="T5">　</text:span><text:span text:style-name="T5"> </text:span><text:span text:style-name="T5">＿＿＿＿＿＿</text:span><text:span text:style-name="T5">分駐(派出)所   </text:span><text:span text:style-name="T5">　　　</text:span><text:span text:style-name="T5">用水來源：</text:span><text:span text:style-name="T8"> </text:span><text:span text:style-name="T5">＿＿＿＿＿＿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3"><text:span text:style-name="T16">地</text:span><text:span text:style-name="T16">　　</text:span><text:span text:style-name="T16">區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31"><text:span text:style-name="T23">□</text:span><text:span text:style-name="T5">觀光地區</text:span><text:span text:style-name="T8"> <text:s/></text:span><text:span text:style-name="T5">□</text:span><text:span text:style-name="T5">風景特定區</text:span><text:span text:style-name="T8"> <text:s/></text:span><text:span text:style-name="T5">□</text:span><text:span text:style-name="T5">國家公園區</text:span><text:span text:style-name="T8"> <text:s/></text:span><text:span text:style-name="T5">□</text:span><text:span text:style-name="T5">原住民地區</text:span><text:span text:style-name="T8"> <text:s/></text:span><text:span text:style-name="T5">□</text:span><text:span text:style-name="T5">偏遠地區</text:span><text:span text:style-name="T8"> <text:s/></text:span><text:span text:style-name="T5">□</text:span><text:span text:style-name="T5">離島地區 </text:span></text:p>
            <text:p text:style-name="P31"><text:span text:style-name="T23">□</text:span><text:span text:style-name="T5">休閒農場</text:span><text:span text:style-name="T8"> <text:s/></text:span><text:span text:style-name="T5">□</text:span><text:span text:style-name="T5">休閒農業區</text:span><text:span text:style-name="T8"> <text:s/></text:span><text:span text:style-name="T5">□</text:span><text:span text:style-name="T5">金門特定區計畫自然村 </text:span><text:span text:style-name="T8"> </text:span><text:span text:style-name="T8"><text:s/></text:span><text:span text:style-name="T5">其他</text:span><text:span text:style-name="T5">：＿＿＿＿＿＿＿＿＿＿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33"><text:span text:style-name="T16">區</text:span><text:span text:style-name="T16">　　</text:span><text:span text:style-name="T16">位</text:span></text:p>
            <text:p text:style-name="P13">土地使用使用分區<text:span text:style-name="T16"/></text:p>
          </table:table-cell>
          <table:covered-table-cell/>
          <table:covered-table-cell/>
          <table:table-cell table:style-name="表格1.A1" table:number-columns-spanned="3" office:value-type="string">
            <text:p text:style-name="P31"><text:span text:style-name="T23">○</text:span><text:span text:style-name="T5">都市土地</text:span><text:span text:style-name="T5">：</text:span><text:span text:style-name="T5">□住宅區</text:span><text:span text:style-name="T8"> </text:span><text:span text:style-name="T5">□商業區</text:span><text:span text:style-name="T8"> </text:span><text:span text:style-name="T5">□農業區</text:span><text:span text:style-name="T8"> </text:span><text:span text:style-name="T5">□風景區</text:span><text:span text:style-name="T8"> </text:span><text:span text:style-name="T5">□住宅區</text:span><text:span text:style-name="T8"> </text:span><text:span text:style-name="T5">□</text:span><text:span text:style-name="T5">其他</text:span><text:span text:style-name="T5">：＿＿＿＿＿＿＿</text:span></text:p>
            <text:p text:style-name="P31"><text:span text:style-name="T23">○</text:span><text:span text:style-name="T5">非都市土地：</text:span><text:span text:style-name="T5">□特定農業區</text:span><text:span text:style-name="T8"> </text:span><text:span text:style-name="T5">□一般農業區</text:span><text:span text:style-name="T8"> </text:span><text:span text:style-name="T5">□鄉村區</text:span><text:span text:style-name="T8"> </text:span><text:span text:style-name="T5">□山坡地保育區</text:span><text:span text:style-name="T8"> </text:span><text:span text:style-name="T5">□風景區</text:span></text:p>
            <text:p text:style-name="P31"><text:span text:style-name="T8"><text:s text:c="14"/></text:span><text:span text:style-name="T23">□</text:span><text:span text:style-name="T5">其他</text:span><text:span text:style-name="T5">：＿＿＿＿＿＿＿＿＿</text:span></text:p>
            <text:p text:style-name="P31"><text:soft-page-break/><text:span text:style-name="T14"><text:s text:c="2"/></text:span><text:span text:style-name="T5">用地類別：</text:span><text:span text:style-name="T14">□</text:span><text:span text:style-name="T5">甲種建地</text:span><text:span text:style-name="T8"> </text:span><text:span text:style-name="T14">□</text:span><text:span text:style-name="T5">乙種建地</text:span><text:span text:style-name="T8"> </text:span><text:span text:style-name="T5"> </text:span><text:span text:style-name="T14">□</text:span><text:span text:style-name="T5">丙種建地</text:span><text:span text:style-name="T8"> </text:span><text:span text:style-name="T14">□</text:span><text:span text:style-name="T5">農牧林業用地</text:span><text:span text:style-name="T8"> </text:span><text:span text:style-name="T14">□</text:span><text:span text:style-name="T5">原住民保留地</text:span></text:p>
            <text:p text:style-name="P31"><text:span text:style-name="T8"><text:s text:c="12"/></text:span><text:span text:style-name="T23">□</text:span><text:span text:style-name="T5">其他</text:span><text:span text:style-name="T5">：＿＿＿＿＿＿＿＿＿</text:span></text:p>
            <text:p text:style-name="P31"><text:span text:style-name="T5">建</text:span><text:span text:style-name="T5">物</text:span><text:span text:style-name="T5">用途： </text:span><text:span text:style-name="T14">□</text:span><text:span text:style-name="T5">住宅  </text:span><text:span text:style-name="T14">□</text:span><text:span text:style-name="T5">農舍</text:span><text:span text:style-name="T8"> </text:span><text:span text:style-name="T14">□</text:span><text:span text:style-name="T5">集合住宅　</text:span><text:span text:style-name="T5"> </text:span><text:span text:style-name="T5">　</text:span><text:span text:style-name="T5">外觀形式：</text:span><text:span text:style-name="T5">＿＿＿＿＿＿＿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36"><text:span text:style-name="T16">基地同時位　　於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31"><text:span text:style-name="T5">地號：</text:span><text:span text:style-name="T5">＿＿＿＿＿＿＿＿＿＿＿＿＿</text:span><text:span text:style-name="T8"> <text:s/></text:span><text:span text:style-name="T5">土地所有權人：＿＿＿＿＿＿＿＿＿＿＿＿＿</text:span></text:p>
            <text:p text:style-name="P31"><text:span text:style-name="T5">建號：</text:span><text:span text:style-name="T5">＿＿＿＿＿＿＿＿＿＿＿＿＿</text:span><text:span text:style-name="T8"> <text:s/></text:span><text:span text:style-name="T5">建物所有權人：＿＿＿＿＿＿＿＿＿＿＿＿＿</text:span></text:p>
            <text:p text:style-name="P31"><text:span text:style-name="T5">使用執照號碼： </text:span><text:span text:style-name="T5">＿＿＿＿＿＿＿＿＿＿＿＿</text:span></text:p>
            <text:p text:style-name="P6">各樓層房間數：＿＿＿＿＿＿＿＿＿＿＿＿＿＿＿＿＿＿＿＿＿＿＿＿＿＿＿＿＿＿<text:span text:style-name="T5"/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24">公共意外責任險</text:p>
          </table:table-cell>
          <table:covered-table-cell/>
          <table:covered-table-cell/>
          <table:table-cell table:style-name="表格1.A1" table:number-columns-spanned="3" office:value-type="string">
            <text:p text:style-name="P39"><text:span text:style-name="T5">投保總金額</text:span><text:span text:style-name="T5">：＿＿＿＿＿＿萬</text:span><text:span text:style-name="T5"> 元  </text:span><text:span text:style-name="T5">　　</text:span><text:span text:style-name="T5">保單日期：</text:span><text:span text:style-name="T8"> </text:span><text:span text:style-name="T5">＿＿＿＿＿　</text:span><text:span text:style-name="T5">至</text:span><text:span text:style-name="T5">　＿＿＿＿＿　</text:span><text:span text:style-name="T5">止</text:span></text:p>
            <text:p text:style-name="P39"><text:span text:style-name="T5">＿＿＿＿＿＿＿＿＿＿＿</text:span><text:span text:style-name="T5">產險公司  </text:span><text:span text:style-name="T5">　</text:span><text:span text:style-name="T8"> </text:span><text:span text:style-name="T5">保單號碼</text:span><text:span text:style-name="T5">：＿＿＿＿＿＿＿＿＿＿＿＿＿＿＿</text:span></text:p>
            <text:p text:style-name="P39"><text:span text:style-name="T5">(</text:span><text:span text:style-name="T5">最低投保總金額</text:span><text:span text:style-name="T5">，依各縣市政府規定)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5" office:value-type="string">
            <text:p text:style-name="P25">建築物公共安全申報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9"><text:span text:style-name="T5">申報日期</text:span><text:span text:style-name="T5">：＿＿＿＿＿</text:span><text:span text:style-name="T5">   下次申報截止日</text:span><text:span text:style-name="T5">：＿＿＿＿＿　</text:span><text:span text:style-name="T14">□</text:span><text:span text:style-name="T5">不用申報</text:span></text:p>
          </table:table-cell>
        </table:table-row>
        <table:table-row table:style-name="表格1.5">
          <table:table-cell table:style-name="表格1.A1" table:number-columns-spanned="5" office:value-type="string">
            <text:p text:style-name="P25">消防安全設備檢修申報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9"><text:span text:style-name="T5">申報日期</text:span><text:span text:style-name="T5">：＿＿＿＿＿</text:span><text:span text:style-name="T5">   下次申報截止日</text:span><text:span text:style-name="T5">：＿＿＿＿＿</text:span><text:span text:style-name="T8"> <text:s/></text:span><text:span text:style-name="T14">□</text:span><text:span text:style-name="T5">不用申報</text:span></text:p>
          </table:table-cell>
        </table:table-row>
        <table:table-row table:style-name="表格1.5">
          <table:table-cell table:style-name="表格1.A1" table:number-columns-spanned="2" office:value-type="string">
            <text:p text:style-name="P35"><text:span text:style-name="T16">經營服務</text:span><text:span text:style-name="T16">人　　數</text:span></text:p>
          </table:table-cell>
          <table:covered-table-cell/>
          <table:table-cell table:style-name="表格1.A1" table:number-columns-spanned="4" office:value-type="string">
            <text:p text:style-name="P31"><text:span text:style-name="T5">總服務人數：男</text:span><text:span text:style-name="T8"> </text:span><text:span text:style-name="T5">＿＿</text:span><text:span text:style-name="T8"> </text:span><text:span text:style-name="T5">人  </text:span><text:span text:style-name="T5">　</text:span><text:span text:style-name="T5">女</text:span><text:span text:style-name="T8"> </text:span><text:span text:style-name="T5">＿＿</text:span><text:span text:style-name="T8"> </text:span><text:span text:style-name="T5">人  </text:span><text:span text:style-name="T5">　</text:span><text:span text:style-name="T5">共</text:span><text:span text:style-name="T8"> </text:span><text:span text:style-name="T5">＿＿＿</text:span><text:span text:style-name="T8"> </text:span><text:span text:style-name="T5">人  </text:span></text:p>
            <text:p text:style-name="P31"><text:span text:style-name="T5">客房服務：男</text:span><text:span text:style-name="T8"> </text:span><text:span text:style-name="T5">＿＿</text:span><text:span text:style-name="T8"> </text:span><text:span text:style-name="T5">人  女</text:span><text:span text:style-name="T5">＿＿</text:span><text:span text:style-name="T8"> </text:span><text:span text:style-name="T5">人</text:span><text:span text:style-name="T5">　</text:span><text:span text:style-name="T5">共</text:span><text:span text:style-name="T8"> </text:span><text:span text:style-name="T5">＿＿</text:span><text:span text:style-name="T5">人  主管姓名</text:span><text:span text:style-name="T5">：＿＿＿＿＿　</text:span><text:span text:style-name="T5">職稱</text:span><text:span text:style-name="T5">：＿＿＿＿＿</text:span><text:span text:style-name="T5"><text:line-break/>餐飲服務：男</text:span><text:span text:style-name="T8"> </text:span><text:span text:style-name="T5">＿＿</text:span><text:span text:style-name="T8"> </text:span><text:span text:style-name="T5">人</text:span><text:span text:style-name="T8"> </text:span><text:span text:style-name="T5">女</text:span><text:span text:style-name="T5">＿＿</text:span><text:span text:style-name="T8"> </text:span><text:span text:style-name="T5">人  </text:span><text:span text:style-name="T8"> </text:span><text:span text:style-name="T5">共</text:span><text:span text:style-name="T8"> </text:span><text:span text:style-name="T5">＿＿</text:span><text:span text:style-name="T5">人  主管姓名</text:span><text:span text:style-name="T5">：＿＿＿＿＿　</text:span><text:span text:style-name="T5">職稱</text:span><text:span text:style-name="T5">：＿＿＿＿＿</text:span><text:span text:style-name="T5"><text:line-break/>管理服務：男</text:span><text:span text:style-name="T8"> </text:span><text:span text:style-name="T5">＿＿</text:span><text:span text:style-name="T8"> </text:span><text:span text:style-name="T5">人</text:span><text:span text:style-name="T8"> </text:span><text:span text:style-name="T5">女</text:span><text:span text:style-name="T5">＿＿</text:span><text:span text:style-name="T8"> </text:span><text:span text:style-name="T5">人  </text:span><text:span text:style-name="T8"> </text:span><text:span text:style-name="T5">共</text:span><text:span text:style-name="T8"> </text:span><text:span text:style-name="T5">＿＿</text:span><text:span text:style-name="T5">人  主管姓名</text:span><text:span text:style-name="T5">：＿＿＿＿＿　</text:span><text:span text:style-name="T5">職稱</text:span><text:span text:style-name="T5">：＿＿＿＿＿</text:span><text:span text:style-name="T5"><text:line-break/>其他服務：男</text:span><text:span text:style-name="T8"> </text:span><text:span text:style-name="T5">＿＿</text:span><text:span text:style-name="T8"> </text:span><text:span text:style-name="T5">人  女</text:span><text:span text:style-name="T5">＿＿</text:span><text:span text:style-name="T8"> </text:span><text:span text:style-name="T5">人  </text:span><text:span text:style-name="T8"> </text:span><text:span text:style-name="T5">共</text:span><text:span text:style-name="T8"> </text:span><text:span text:style-name="T5">＿＿</text:span><text:span text:style-name="T5">人  主管姓名</text:span><text:span text:style-name="T5">：＿＿＿＿＿　</text:span><text:span text:style-name="T5">職稱</text:span><text:span text:style-name="T5">：＿＿＿＿＿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1">資金來源<text:span text:style-name="T16"/></text:p>
            <text:p text:style-name="P21">投資金額<text:span text:style-name="T16"/></text:p>
            <text:p text:style-name="P42"><text:span text:style-name="T16">定</text:span><text:span text:style-name="T16">　　</text:span><text:span text:style-name="T16">價</text:span></text:p>
          </table:table-cell>
          <table:covered-table-cell/>
          <table:table-cell table:style-name="表格1.A1" table:number-columns-spanned="4" office:value-type="string">
            <text:p text:style-name="P37"><text:span text:style-name="T22">○</text:span><text:span text:style-name="T4">國內　○國外　○兩者皆有</text:span></text:p>
            <text:p text:style-name="Standard"><text:span text:style-name="T5">投資</text:span><text:span text:style-name="T5">(</text:span><text:span text:style-name="T5">興建</text:span><text:span text:style-name="T23">、</text:span><text:span text:style-name="T5">整修</text:span><text:span text:style-name="T23">、</text:span><text:span text:style-name="T5">併購等</text:span><text:span text:style-name="T5">)</text:span><text:span text:style-name="T5">金額：＿＿＿＿＿＿＿＿</text:span></text:p>
            <text:p text:style-name="Standard"><text:span text:style-name="T5">最低</text:span><text:span text:style-name="T5">＿＿＿＿＿</text:span><text:span text:style-name="T5">元</text:span><text:span text:style-name="T8"> </text:span><text:span text:style-name="T5">到 最高</text:span><text:span text:style-name="T5">＿＿＿＿</text:span><text:span text:style-name="T5">元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<text:span text:style-name="T16">登記</text:span><text:span text:style-name="T16">客房</text:span></text:p>
            <text:p text:style-name="P5"><text:span text:style-name="T16">資</text:span><text:span text:style-name="T16">料</text:span></text:p>
          </table:table-cell>
          <table:table-cell table:style-name="表格1.A1" table:number-columns-spanned="5" office:value-type="string">
            <text:p text:style-name="P41"><text:span text:style-name="T5">登記</text:span><text:span text:style-name="T5">客房數</text:span><text:span text:style-name="T8"> </text:span><text:span text:style-name="T5">＿＿</text:span><text:span text:style-name="T8"> </text:span><text:span text:style-name="T5">間</text:span><text:span text:style-name="T5">　</text:span><text:span text:style-name="T8"> </text:span><text:span text:style-name="T5">總容納人數</text:span><text:span text:style-name="T5">：＿＿</text:span><text:span text:style-name="T8"> </text:span><text:span text:style-name="T5">人</text:span><text:span text:style-name="T5">　</text:span><text:span text:style-name="T8"> </text:span><text:span text:style-name="T5">客房</text:span><text:span text:style-name="T5">總樓地板面積</text:span><text:span text:style-name="T8"> </text:span><text:span text:style-name="T5">＿＿＿＿＿</text:span><text:span text:style-name="T8"> </text:span><text:span text:style-name="T5">平方公尺</text:span></text:p>
            <text:p text:style-name="P43"><text:span text:style-name="T3"><text:s text:c="59"/></text:span>(住宅≦400或農舍≦ 300)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row table:style-name="表格2.1">
                <table:table-cell table:style-name="表格2.A1" office:value-type="string">
                  <text:p text:style-name="P29">樓層<text:span text:style-name="T16"/></text:p>
                </table:table-cell>
                <table:table-cell table:style-name="表格2.A1" office:value-type="string">
                  <text:p text:style-name="P41"><text:span text:style-name="T16">房型</text:span><text:span text:style-name="T16">　</text:span><text:span text:style-name="T20">(請圈選)</text:span></text:p>
                  <text:p text:style-name="P41"><text:span text:style-name="T20">單人房</text:span><text:span text:style-name="T12">(住1-2人,單床)</text:span></text:p>
                  <text:p text:style-name="P41"><text:span text:style-name="T20">雙人房</text:span><text:span text:style-name="T12">(住2-4人,雙床)</text:span></text:p>
                  <text:p text:style-name="P41"><text:span text:style-name="T20">套房</text:span><text:span text:style-name="T13">(有客廳,陽台,廚房等)</text:span></text:p>
                  <text:p text:style-name="P41"><text:span text:style-name="T20">其他</text:span><text:span text:style-name="T13">(住5人以上,通舖等)</text:span></text:p>
                </table:table-cell>
                <table:table-cell table:style-name="表格2.A1" office:value-type="string">
                  <text:p text:style-name="P29">客房名稱</text:p>
                </table:table-cell>
                <table:table-cell table:style-name="表格2.A1" office:value-type="string">
                  <text:p text:style-name="P29">面積</text:p>
                  <text:p text:style-name="P44"><text:span text:style-name="T5">平方公尺(</text:span><text:span text:style-name="T5">m²</text:span><text:span text:style-name="T5">)</text:span></text:p>
                </table:table-cell>
                <table:table-cell table:style-name="表格2.A1" office:value-type="string">
                  <text:p text:style-name="P30">容納人數</text:p>
                  <text:p text:style-name="P45">(人)</text:p>
                </table:table-cell>
                <table:table-cell table:style-name="表格2.A1" office:value-type="string">
                  <text:p text:style-name="P41"><text:span text:style-name="T16">定價</text:span><text:span text:style-name="T16">(取最高)</text:span></text:p>
                  <text:p text:style-name="P41"><text:span text:style-name="T24">(新台幣:元)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41"><text:span text:style-name="T5">1.</text:span><text:span text:style-name="T5">第</text:span><text:span text:style-name="T5">＿＿</text:span><text:span text:style-name="T5">層</text:span></text:p>
                </table:table-cell>
                <table:table-cell table:style-name="表格2.A1" office:value-type="string">
                  <text:p text:style-name="P41"><text:span text:style-name="T5"> </text:span><text:span text:style-name="T5">單　雙　套　其</text:span></text:p>
                </table:table-cell>
                <table:table-cell table:style-name="表格2.A1" office:value-type="string">
                  <text:p text:style-name="P7">＿＿＿＿＿＿＿＿<text:span text:style-name="T5"/></text:p>
                </table:table-cell>
                <table:table-cell table:style-name="表格2.A1" office:value-type="string">
                  <text:p text:style-name="P8">＿＿＿＿<text:span text:style-name="T5"/></text:p>
                </table:table-cell>
                <table:table-cell table:style-name="表格2.A1" office:value-type="string">
                  <text:p text:style-name="P8">＿＿<text:span text:style-name="T5"/></text:p>
                </table:table-cell>
                <table:table-cell table:style-name="表格2.A1" office:value-type="string">
                  <text:p text:style-name="P41"><text:span text:style-name="T5">＿＿＿＿＿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22">樓層</text:p>
                  <text:p text:style-name="P22"/>
                </table:table-cell>
                <table:table-cell table:style-name="表格2.A1" office:value-type="string">
                  <text:p text:style-name="P38"><text:span text:style-name="T16">房型</text:span><text:span text:style-name="T16">　</text:span><text:span text:style-name="T20">(請圈選)</text:span></text:p>
                  <text:p text:style-name="P38"><text:span text:style-name="T20">單人房</text:span><text:span text:style-name="T12">(住1-2人)</text:span></text:p>
                  <text:p text:style-name="P38"><text:soft-page-break/><text:span text:style-name="T20">雙人房</text:span><text:span text:style-name="T12">(住3-4人)</text:span></text:p>
                  <text:p text:style-name="P38"><text:span text:style-name="T20">套房</text:span><text:span text:style-name="T13">(有客廳,陽台,廚房等)</text:span></text:p>
                  <text:p text:style-name="P38"><text:span text:style-name="T20">其他</text:span><text:span text:style-name="T13">(住5人以上,通舖等)</text:span></text:p>
                </table:table-cell>
                <table:table-cell table:style-name="表格2.A1" office:value-type="string">
                  <text:p text:style-name="P22">客房名稱</text:p>
                </table:table-cell>
                <table:table-cell table:style-name="表格2.A1" office:value-type="string">
                  <text:p text:style-name="P22">面積</text:p>
                  <text:p text:style-name="P40"><text:span text:style-name="T5">平方公尺(</text:span><text:span text:style-name="T5">m²</text:span><text:span text:style-name="T5">)</text:span></text:p>
                  <text:p text:style-name="P22"/>
                </table:table-cell>
                <table:table-cell table:style-name="表格2.A1" office:value-type="string">
                  <text:p text:style-name="P28">容納人數</text:p>
                  <text:p text:style-name="P46">(人)</text:p>
                </table:table-cell>
                <table:table-cell table:style-name="表格2.A1" office:value-type="string">
                  <text:p text:style-name="P38"><text:span text:style-name="T16">定價</text:span><text:span text:style-name="T16">(取最高)</text:span></text:p>
                  <text:p text:style-name="P46">(新台幣:元)</text:p>
                </table:table-cell>
              </table:table-row>
              <table:table-row table:style-name="表格2.2">
                <table:table-cell table:style-name="表格2.A1" office:value-type="string">
                  <text:p text:style-name="P38"><text:span text:style-name="T5">2.第＿＿層</text:span></text:p>
                </table:table-cell>
                <table:table-cell table:style-name="表格2.A1" office:value-type="string">
                  <text:p text:style-name="P10">單　雙　套　其<text:span text:style-name="T5"/></text:p>
                </table:table-cell>
                <table:table-cell table:style-name="表格2.A1" office:value-type="string">
                  <text:p text:style-name="P9">＿＿＿＿＿＿＿＿<text:span text:style-name="T5"/></text:p>
                </table:table-cell>
                <table:table-cell table:style-name="表格2.A1" office:value-type="string">
                  <text:p text:style-name="P9">＿＿＿＿<text:span text:style-name="T5"/></text:p>
                </table:table-cell>
                <table:table-cell table:style-name="表格2.A1" office:value-type="string">
                  <text:p text:style-name="P9">＿＿<text:span text:style-name="T5"/></text:p>
                </table:table-cell>
                <table:table-cell table:style-name="表格2.A1" office:value-type="string">
                  <text:p text:style-name="P38"><text:span text:style-name="T5">＿＿＿＿＿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10">3.第＿＿層<text:span text:style-name="T5"/></text:p>
                </table:table-cell>
                <table:table-cell table:style-name="表格2.A1" office:value-type="string">
                  <text:p text:style-name="P11">單　雙　套　其</text:p>
                </table:table-cell>
                <table:table-cell table:style-name="表格2.A1" office:value-type="string">
                  <text:p text:style-name="P9">＿＿＿＿＿＿＿＿<text:span text:style-name="T5"/></text:p>
                </table:table-cell>
                <table:table-cell table:style-name="表格2.A1" office:value-type="string">
                  <text:p text:style-name="P9">＿＿＿＿<text:span text:style-name="T5"/></text:p>
                </table:table-cell>
                <table:table-cell table:style-name="表格2.A1" office:value-type="string">
                  <text:p text:style-name="P38"><text:span text:style-name="T8"><text:s/></text:span><text:span text:style-name="T5">＿＿</text:span></text:p>
                </table:table-cell>
                <table:table-cell table:style-name="表格2.A1" office:value-type="string">
                  <text:p text:style-name="P38"><text:span text:style-name="T5">＿＿＿＿＿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10">4.第＿＿層<text:span text:style-name="T5"/></text:p>
                </table:table-cell>
                <table:table-cell table:style-name="表格2.A1" office:value-type="string">
                  <text:p text:style-name="P11">單　雙　套　其</text:p>
                </table:table-cell>
                <table:table-cell table:style-name="表格2.A1" office:value-type="string">
                  <text:p text:style-name="P9">＿＿＿＿＿＿＿＿<text:span text:style-name="T5"/></text:p>
                </table:table-cell>
                <table:table-cell table:style-name="表格2.A1" office:value-type="string">
                  <text:p text:style-name="P9">＿＿＿＿<text:span text:style-name="T5"/></text:p>
                </table:table-cell>
                <table:table-cell table:style-name="表格2.A1" office:value-type="string">
                  <text:p text:style-name="P9">＿＿<text:span text:style-name="T5"/></text:p>
                </table:table-cell>
                <table:table-cell table:style-name="表格2.A1" office:value-type="string">
                  <text:p text:style-name="P38"><text:span text:style-name="T5">＿＿＿＿＿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10">5.第＿＿層<text:span text:style-name="T5"/></text:p>
                </table:table-cell>
                <table:table-cell table:style-name="表格2.A1" office:value-type="string">
                  <text:p text:style-name="P11">單　雙　套　其</text:p>
                </table:table-cell>
                <table:table-cell table:style-name="表格2.A1" office:value-type="string">
                  <text:p text:style-name="P9">＿＿＿＿＿＿＿＿<text:span text:style-name="T5"/></text:p>
                </table:table-cell>
                <table:table-cell table:style-name="表格2.A1" office:value-type="string">
                  <text:p text:style-name="P9">＿＿＿＿<text:span text:style-name="T5"/></text:p>
                </table:table-cell>
                <table:table-cell table:style-name="表格2.A1" office:value-type="string">
                  <text:p text:style-name="P9">＿＿<text:span text:style-name="T5"/></text:p>
                </table:table-cell>
                <table:table-cell table:style-name="表格2.A1" office:value-type="string">
                  <text:p text:style-name="P38"><text:span text:style-name="T5">＿＿＿＿＿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10">6.第＿＿層</text:p>
                </table:table-cell>
                <table:table-cell table:style-name="表格2.A1" office:value-type="string">
                  <text:p text:style-name="P11">單　雙　套　其</text:p>
                </table:table-cell>
                <table:table-cell table:style-name="表格2.A1" office:value-type="string">
                  <text:p text:style-name="P9">＿＿＿＿＿＿＿＿</text:p>
                </table:table-cell>
                <table:table-cell table:style-name="表格2.A1" office:value-type="string">
                  <text:p text:style-name="P9">＿＿＿＿</text:p>
                </table:table-cell>
                <table:table-cell table:style-name="表格2.A1" office:value-type="string">
                  <text:p text:style-name="P9">＿＿<text:span text:style-name="T5"/></text:p>
                </table:table-cell>
                <table:table-cell table:style-name="表格2.A1" office:value-type="string">
                  <text:p text:style-name="P38"><text:span text:style-name="T5">＿＿＿＿＿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10">7.第＿＿層</text:p>
                </table:table-cell>
                <table:table-cell table:style-name="表格2.A1" office:value-type="string">
                  <text:p text:style-name="P11">單　雙　套　其</text:p>
                </table:table-cell>
                <table:table-cell table:style-name="表格2.A1" office:value-type="string">
                  <text:p text:style-name="P9">＿＿＿＿＿＿＿＿</text:p>
                </table:table-cell>
                <table:table-cell table:style-name="表格2.A1" office:value-type="string">
                  <text:p text:style-name="P9">＿＿＿＿</text:p>
                </table:table-cell>
                <table:table-cell table:style-name="表格2.A1" office:value-type="string">
                  <text:p text:style-name="P9">＿＿<text:span text:style-name="T5"/></text:p>
                </table:table-cell>
                <table:table-cell table:style-name="表格2.A1" office:value-type="string">
                  <text:p text:style-name="P38"><text:span text:style-name="T5">＿＿＿＿＿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10">8.第＿＿層</text:p>
                </table:table-cell>
                <table:table-cell table:style-name="表格2.A1" office:value-type="string">
                  <text:p text:style-name="P11">單　雙　套　其</text:p>
                </table:table-cell>
                <table:table-cell table:style-name="表格2.A1" office:value-type="string">
                  <text:p text:style-name="P9">＿＿＿＿＿＿＿＿</text:p>
                </table:table-cell>
                <table:table-cell table:style-name="表格2.A1" office:value-type="string">
                  <text:p text:style-name="P9">＿＿＿＿</text:p>
                </table:table-cell>
                <table:table-cell table:style-name="表格2.A1" office:value-type="string">
                  <text:p text:style-name="P9">＿＿<text:span text:style-name="T5"/></text:p>
                </table:table-cell>
                <table:table-cell table:style-name="表格2.A1" office:value-type="string">
                  <text:p text:style-name="P38"><text:span text:style-name="T5">＿＿＿＿＿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10">9.第＿＿層</text:p>
                </table:table-cell>
                <table:table-cell table:style-name="表格2.A1" office:value-type="string">
                  <text:p text:style-name="P11">單　雙　套　其</text:p>
                </table:table-cell>
                <table:table-cell table:style-name="表格2.A1" office:value-type="string">
                  <text:p text:style-name="P9">＿＿＿＿＿＿＿＿</text:p>
                </table:table-cell>
                <table:table-cell table:style-name="表格2.A1" office:value-type="string">
                  <text:p text:style-name="P9">＿＿＿＿</text:p>
                </table:table-cell>
                <table:table-cell table:style-name="表格2.A1" office:value-type="string">
                  <text:p text:style-name="P9">＿＿<text:span text:style-name="T5"/></text:p>
                </table:table-cell>
                <table:table-cell table:style-name="表格2.A1" office:value-type="string">
                  <text:p text:style-name="P38"><text:span text:style-name="T5">＿＿＿＿＿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10">10第＿＿層</text:p>
                </table:table-cell>
                <table:table-cell table:style-name="表格2.A1" office:value-type="string">
                  <text:p text:style-name="P11">單　雙　套　其</text:p>
                </table:table-cell>
                <table:table-cell table:style-name="表格2.A1" office:value-type="string">
                  <text:p text:style-name="P9">＿＿＿＿＿＿＿＿</text:p>
                </table:table-cell>
                <table:table-cell table:style-name="表格2.A1" office:value-type="string">
                  <text:p text:style-name="P9">＿＿＿＿</text:p>
                </table:table-cell>
                <table:table-cell table:style-name="表格2.A1" office:value-type="string">
                  <text:p text:style-name="P9">＿＿<text:span text:style-name="T5"/></text:p>
                </table:table-cell>
                <table:table-cell table:style-name="表格2.A1" office:value-type="string">
                  <text:p text:style-name="P38"><text:span text:style-name="T5">＿＿＿＿＿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10">11第＿＿層</text:p>
                </table:table-cell>
                <table:table-cell table:style-name="表格2.A1" office:value-type="string">
                  <text:p text:style-name="P11">單　雙　套　其</text:p>
                </table:table-cell>
                <table:table-cell table:style-name="表格2.A1" office:value-type="string">
                  <text:p text:style-name="P9">＿＿＿＿＿＿＿＿</text:p>
                </table:table-cell>
                <table:table-cell table:style-name="表格2.A1" office:value-type="string">
                  <text:p text:style-name="P9">＿＿＿＿</text:p>
                </table:table-cell>
                <table:table-cell table:style-name="表格2.A1" office:value-type="string">
                  <text:p text:style-name="P9">＿＿</text:p>
                </table:table-cell>
                <table:table-cell table:style-name="表格2.A1" office:value-type="string">
                  <text:p text:style-name="P38"><text:span text:style-name="T5">＿＿＿＿＿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10">12第＿＿層</text:p>
                </table:table-cell>
                <table:table-cell table:style-name="表格2.A1" office:value-type="string">
                  <text:p text:style-name="P11">單　雙　套　其</text:p>
                </table:table-cell>
                <table:table-cell table:style-name="表格2.A1" office:value-type="string">
                  <text:p text:style-name="P9">＿＿＿＿＿＿＿＿</text:p>
                </table:table-cell>
                <table:table-cell table:style-name="表格2.A1" office:value-type="string">
                  <text:p text:style-name="P9">＿＿＿＿</text:p>
                </table:table-cell>
                <table:table-cell table:style-name="表格2.A1" office:value-type="string">
                  <text:p text:style-name="P9">＿＿<text:span text:style-name="T5"/></text:p>
                </table:table-cell>
                <table:table-cell table:style-name="表格2.A1" office:value-type="string">
                  <text:p text:style-name="P38"><text:span text:style-name="T5">＿＿＿＿＿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10">13第＿＿層</text:p>
                </table:table-cell>
                <table:table-cell table:style-name="表格2.A1" office:value-type="string">
                  <text:p text:style-name="P11">單　雙　套　其</text:p>
                </table:table-cell>
                <table:table-cell table:style-name="表格2.A1" office:value-type="string">
                  <text:p text:style-name="P9">＿＿＿＿＿＿＿＿</text:p>
                </table:table-cell>
                <table:table-cell table:style-name="表格2.A1" office:value-type="string">
                  <text:p text:style-name="P9">＿＿＿＿</text:p>
                </table:table-cell>
                <table:table-cell table:style-name="表格2.A1" office:value-type="string">
                  <text:p text:style-name="P9">＿＿<text:span text:style-name="T5"/></text:p>
                </table:table-cell>
                <table:table-cell table:style-name="表格2.A1" office:value-type="string">
                  <text:p text:style-name="P38"><text:span text:style-name="T5">＿＿＿＿＿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10">14第＿＿層</text:p>
                </table:table-cell>
                <table:table-cell table:style-name="表格2.A1" office:value-type="string">
                  <text:p text:style-name="P11">單　雙　套　其</text:p>
                </table:table-cell>
                <table:table-cell table:style-name="表格2.A1" office:value-type="string">
                  <text:p text:style-name="P9">＿＿＿＿＿＿＿＿</text:p>
                </table:table-cell>
                <table:table-cell table:style-name="表格2.A1" office:value-type="string">
                  <text:p text:style-name="P9">＿＿＿＿</text:p>
                </table:table-cell>
                <table:table-cell table:style-name="表格2.A1" office:value-type="string">
                  <text:p text:style-name="P9">＿＿<text:span text:style-name="T5"/></text:p>
                </table:table-cell>
                <table:table-cell table:style-name="表格2.A1" office:value-type="string">
                  <text:p text:style-name="P38"><text:span text:style-name="T5">＿＿＿＿＿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10">15第＿＿層</text:p>
                </table:table-cell>
                <table:table-cell table:style-name="表格2.A1" office:value-type="string">
                  <text:p text:style-name="P11">單　雙　套　其</text:p>
                </table:table-cell>
                <table:table-cell table:style-name="表格2.A1" office:value-type="string">
                  <text:p text:style-name="P9">＿＿＿＿＿＿＿＿</text:p>
                </table:table-cell>
                <table:table-cell table:style-name="表格2.A1" office:value-type="string">
                  <text:p text:style-name="P9">＿＿＿＿</text:p>
                </table:table-cell>
                <table:table-cell table:style-name="表格2.A1" office:value-type="string">
                  <text:p text:style-name="P9">＿＿<text:span text:style-name="T5"/></text:p>
                </table:table-cell>
                <table:table-cell table:style-name="表格2.A1" office:value-type="string">
                  <text:p text:style-name="P38"><text:span text:style-name="T5">＿＿＿＿＿</text:span></text:p>
                </table:table-cell>
              </table:table-row>
            </table:table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24">禮券販售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9"><text:span text:style-name="T14">□</text:span><text:span text:style-name="T5">套裝行程 </text:span><text:span text:style-name="T5">　</text:span><text:span text:style-name="T5"> </text:span><text:span text:style-name="T14">□</text:span><text:span text:style-name="T5">住宿券 </text:span><text:span text:style-name="T5">　</text:span><text:span text:style-name="T5"> </text:span><text:span text:style-name="T14">□</text:span><text:span text:style-name="T5">餐券 </text:span><text:span text:style-name="T5">　</text:span><text:span text:style-name="T5"> </text:span><text:span text:style-name="T14">□</text:span><text:span text:style-name="T5">泡湯券 </text:span><text:span text:style-name="T8"> </text:span><text:span text:style-name="T5">　</text:span><text:span text:style-name="T5">其他</text:span><text:span text:style-name="T5">：＿＿＿＿＿＿＿＿</text:span></text:p>
          </table:table-cell>
          <table:covered-table-cell/>
        </table:table-row>
        <table:table-row table:style-name="表格1.5">
          <table:table-cell table:style-name="表格1.A1" table:number-columns-spanned="4" office:value-type="string">
            <text:p text:style-name="P24">履約保證責任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9"><text:span text:style-name="T14">□</text:span><text:span text:style-name="T5">金融機構履約保證 </text:span><text:span text:style-name="T5">　</text:span><text:span text:style-name="T5"> </text:span><text:span text:style-name="T14">□</text:span><text:span text:style-name="T5">信託專戶專款專用 </text:span><text:span text:style-name="T8"> </text:span><text:span text:style-name="T5">　</text:span><text:span text:style-name="T5">其他</text:span><text:span text:style-name="T5">：＿＿＿＿＿＿＿＿＿＿＿</text:span><text:span text:style-name="T5"> <text:line-break/>履約保證銀行</text:span><text:span text:style-name="T5">：＿＿＿＿＿＿＿＿＿＿＿＿　　</text:span><text:span text:style-name="T5">承保期限至</text:span><text:span text:style-name="T5">：＿＿＿＿＿＿＿＿＿</text:span></text:p>
          </table:table-cell>
          <table:covered-table-cell/>
        </table:table-row>
        <table:table-row table:style-name="表格1.5">
          <table:table-cell table:style-name="表格1.A1" table:number-columns-spanned="4" office:value-type="string">
            <text:p text:style-name="P24">停車場可停車輛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9"><text:span text:style-name="T5">大客車</text:span><text:span text:style-name="T5">：＿＿＿＿</text:span><text:span text:style-name="T5">輛 </text:span><text:span text:style-name="T5">　</text:span><text:span text:style-name="T5">小客車</text:span><text:span text:style-name="T5">：＿＿＿＿</text:span><text:span text:style-name="T5">輛</text:span><text:span text:style-name="T5">　</text:span><text:span text:style-name="T5"> 機車</text:span><text:span text:style-name="T5">：＿＿＿＿</text:span><text:span text:style-name="T5">輛</text:span></text:p>
          </table:table-cell>
          <table:covered-table-cell/>
        </table:table-row>
        <table:table-row table:style-name="表格1.5">
          <table:table-cell table:style-name="表格1.A1" table:number-columns-spanned="4" office:value-type="string">
            <text:p text:style-name="P24">代客叫車上車處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9"><text:span text:style-name="T14">□</text:span><text:span text:style-name="T7">有設置錄影監視器</text:span><text:span text:style-name="T10"> </text:span><text:span text:style-name="T7">     </text:span><text:span text:style-name="T14">□</text:span><text:span text:style-name="T7">有專人登記車輛資料</text:span><text:span text:style-name="T10"> </text:span><text:span text:style-name="T7">     </text:span><text:span text:style-name="T14">□</text:span><text:span text:style-name="T7">兩者皆有</text:span></text:p>
          </table:table-cell>
          <table:covered-table-cell/>
        </table:table-row>
        <text:soft-page-break/>
        <table:table-row table:style-name="表格1.5">
          <table:table-cell table:style-name="表格1.A1" table:number-columns-spanned="4" office:value-type="string">
            <text:p text:style-name="P26">備註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3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weight="bold" style:letter-kerning="false" style:font-weight-asian="bold" style:font-name-complex="新細明體1" style:font-family-complex="新細明體, PMingLiU" style:font-family-generic-complex="roman" style:font-pitch-complex="variable" style:font-size-complex="12pt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4_20_字元" style:display-name="標題 4 字元" style:family="text">
      <style:text-properties style:font-name="新細明體1" fo:font-family="新細明體, PMingLiU" style:font-family-generic="roman" style:font-pitch="variable" fo:font-size="12pt" fo:font-weight="bold" style:font-size-asian="12pt" style:font-weight-asian="bold" style:font-name-complex="新細明體1" style:font-family-complex="新細明體, PMingLiU" style:font-family-generic-complex="roman" style:font-pitch-complex="variable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font-name-asian="Calibri" style:font-name-complex="Calibri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style style:name="MT3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0.801cm" fo:margin-bottom="1.75cm" fo:margin-left="0.801cm" fo:margin-right="0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民宿<text:span text:style-name="MT1"> </text:span><text:span text:style-name="MT2"><text:page-number text:select-page="current">4</text:page-number></text:span><text:span text:style-name="MT1"><text:s/></text:span><text:span text:style-name="MT3">/</text:span><text:span text:style-name="MT3"> </text:span><text:span text:style-name="MT2"><text:page-count style:num-format="1"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民宿基本資料表  申請： 新設 (  新蓋建物  舊建物(原不是民宿)  原是民宿)</dc:title>
    <dc:subject/>
    <meta:keyword/>
    <meta:initial-creator>嚴微華</meta:initial-creator>
    <meta:creation-date>2023-06-14T09:18:00</meta:creation-date>
    <dc:creator>花蓮縣政府觀光處產業科</dc:creator>
    <dc:date>2025-06-30T10:20:00</dc:date>
    <meta:print-date>2025-06-30T10:20:00</meta:print-date>
    <meta:editing-cycles>10</meta:editing-cycles>
    <meta:editing-duration>PT44M</meta:editing-duration>
    <meta:document-statistic meta:table-count="2" meta:image-count="0" meta:object-count="0" meta:page-count="4" meta:paragraph-count="192" meta:word-count="2342" meta:character-count="2897" meta:non-whitespace-character-count="2380"/>
    <meta:generator>LibreOffice/7.6.5.2$Windows_X86_64 LibreOffice_project/38d5f62f85355c192ef5f1dd47c5c0c0c6d6598b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