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22cm" fo:margin-left="0.826cm" table:align="left" style:writing-mode="lr-tb"/>
    </style:style>
    <style:style style:name="表格1.A" style:family="table-column">
      <style:table-column-properties style:column-width="17.72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2.274cm" fo:keep-together="always"/>
    </style:style>
    <style:style style:name="表格1.A2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none" fo:border-bottom="1.5pt solid #000000" style:writing-mode="lr-tb"/>
    </style:style>
    <style:style style:name="表格1.3" style:family="table-row">
      <style:table-row-properties style:min-row-height="0.646cm" fo:keep-together="always"/>
    </style:style>
    <style:style style:name="表格1.5" style:family="table-row">
      <style:table-row-properties style:min-row-height="0.623cm" fo:keep-together="always"/>
    </style:style>
    <style:style style:name="表格1.7" style:family="table-row">
      <style:table-row-properties style:min-row-height="0.351cm" fo:keep-together="always"/>
    </style:style>
    <style:style style:name="表格1.10" style:family="table-row">
      <style:table-row-properties style:min-row-height="0.572cm" fo:keep-together="always"/>
    </style:style>
    <style:style style:name="表格1.11" style:family="table-row">
      <style:table-row-properties style:min-row-height="0.979cm" fo:keep-together="always"/>
    </style:style>
    <style:style style:name="表格1.12" style:family="table-row">
      <style:table-row-properties style:min-row-height="0.579cm" fo:keep-together="always"/>
    </style:style>
    <style:style style:name="表格2" style:family="table">
      <style:table-properties style:width="19.503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5.002cm"/>
    </style:style>
    <style:style style:name="表格2.1" style:family="table-row">
      <style:table-row-properties style:min-row-height="2.06cm" fo:keep-together="auto"/>
    </style:style>
    <style:style style:name="表格2.A1" style:family="table-cell">
      <style:table-cell-properties style:vertical-align="top" fo:padding="0.265cm" fo:border="0.5pt solid #000000" style:writing-mode="lr-tb"/>
    </style:style>
    <style:style style:name="表格2.2" style:family="table-row">
      <style:table-row-properties style:min-row-height="0.647cm" fo:keep-together="always"/>
    </style:style>
    <style:style style:name="表格2.3" style:family="table-row">
      <style:table-row-properties style:min-row-height="1.032cm" fo:keep-together="auto"/>
    </style:style>
    <style:style style:name="表格2.4" style:family="table-row">
      <style:table-row-properties style:min-row-height="1.702cm"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8.025cm" fo:margin-left="0.009cm" table:align="left" style:writing-mode="lr-tb"/>
    </style:style>
    <style:style style:name="表格3.A" style:family="table-column">
      <style:table-column-properties style:column-width="2.776cm"/>
    </style:style>
    <style:style style:name="表格3.B" style:family="table-column">
      <style:table-column-properties style:column-width="3.9cm"/>
    </style:style>
    <style:style style:name="表格3.C" style:family="table-column">
      <style:table-column-properties style:column-width="3.993cm"/>
    </style:style>
    <style:style style:name="表格3.D" style:family="table-column">
      <style:table-column-properties style:column-width="2.746cm"/>
    </style:style>
    <style:style style:name="表格3.E" style:family="table-column">
      <style:table-column-properties style:column-width="1.609cm"/>
    </style:style>
    <style:style style:name="表格3.F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265cm" fo:border="0.5pt solid #000000" style:writing-mode="lr-tb"/>
    </style:style>
    <style:style style:name="表格3.2" style:family="table-row">
      <style:table-row-properties style:min-row-height="0.041cm" fo:keep-together="auto"/>
    </style:style>
    <style:style style:name="表格3" style:family="table">
      <style:table-properties style:width="18.025cm" fo:margin-left="0.009cm" table:align="left" style:writing-mode="lr-tb"/>
    </style:style>
    <style:style style:name="表格3.A" style:family="table-column">
      <style:table-column-properties style:column-width="2.776cm"/>
    </style:style>
    <style:style style:name="表格3.B" style:family="table-column">
      <style:table-column-properties style:column-width="3.9cm"/>
    </style:style>
    <style:style style:name="表格3.C" style:family="table-column">
      <style:table-column-properties style:column-width="3.993cm"/>
    </style:style>
    <style:style style:name="表格3.D" style:family="table-column">
      <style:table-column-properties style:column-width="2.746cm"/>
    </style:style>
    <style:style style:name="表格3.E" style:family="table-column">
      <style:table-column-properties style:column-width="1.609cm"/>
    </style:style>
    <style:style style:name="表格3.F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265cm" fo:border="0.5pt solid #000000" style:writing-mode="lr-tb"/>
    </style:style>
    <style:style style:name="表格3.2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.635cm" fo:margin-bottom="0cm" style:contextual-spacing="false" fo:line-height="150%"/>
    </style:style>
    <style:style style:name="P4" style:family="paragraph" style:parent-style-name="Standard">
      <style:paragraph-properties fo:margin-top="0.635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.635cm" fo:margin-bottom="0cm" style:contextual-spacing="false" fo:line-height="150%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635cm" fo:margin-bottom="0cm" style:contextual-spacing="false" fo:line-height="150%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200%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0" loext:opacity="100%" fo:font-size="16pt" style:font-name-asian="標楷體" style:font-size-asian="16pt"/>
    </style:style>
    <style:style style:name="P10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right="0.584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right="0.58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/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P15" style:family="paragraph" style:parent-style-name="Standard">
      <style:paragraph-properties fo:line-height="0.529cm" fo:orphans="2" fo:widows="2"/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P16" style:family="paragraph" style:parent-style-name="Standard">
      <style:paragraph-properties fo:margin-right="0.584cm" fo:text-align="justify" style:justify-single-word="false" style:snap-to-layout-grid="false"/>
    </style:style>
    <style:style style:name="P17" style:family="paragraph" style:parent-style-name="Standard">
      <style:paragraph-properties fo:orphans="2" fo:widows="2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right="0.584cm" style:snap-to-layout-grid="false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margin-top="0.423cm" fo:margin-bottom="0cm" style:contextual-spacing="false" fo:break-before="page"/>
    </style:style>
    <style:style style:name="P22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</style:style>
    <style:style style:name="P23" style:family="paragraph" style:parent-style-name="Standard">
      <style:paragraph-properties fo:margin-left="0.004cm" fo:margin-right="0cm" style:line-height-at-least="0.762cm" fo:text-align="end" style:justify-single-word="false" fo:orphans="2" fo:widows="2"/>
    </style:style>
    <style:style style:name="P24" style:family="paragraph" style:parent-style-name="Standard">
      <style:paragraph-properties style:line-height-at-least="0.762cm" fo:text-align="end" style:justify-single-word="false" fo:orphans="2" fo:widows="2"/>
    </style:style>
    <style:style style:name="P25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26" style:family="paragraph" style:parent-style-name="Standard">
      <style:paragraph-properties fo:orphans="2" fo:widows="2"/>
      <style:text-properties style:font-name="inherit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28" style:family="paragraph" style:parent-style-name="Standard">
      <style:paragraph-properties fo:line-height="0.529cm" fo:orphans="2" fo:widows="2"/>
      <style:text-properties style:font-name="inherit" style:letter-kerning="false" style:font-name-complex="新細明體1" style:font-size-complex="12pt"/>
    </style:style>
    <style:style style:name="P29" style:family="paragraph" style:parent-style-name="Standard">
      <style:paragraph-properties fo:line-height="0.529cm"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30" style:family="paragraph" style:parent-style-name="Standard">
      <style:paragraph-properties fo:line-height="0.529cm"/>
      <style:text-properties style:font-name="inherit" style:letter-kerning="false" style:font-name-complex="新細明體1" style:font-size-complex="12pt"/>
    </style:style>
    <style:style style:name="P31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3" style:family="paragraph" style:parent-style-name="Standard">
      <style:paragraph-properties fo:margin-right="0.145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4" style:family="paragraph" style:parent-style-name="Standard">
      <style:paragraph-properties fo:margin-right="0.233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5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6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7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8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9" style:family="paragraph" style:parent-style-name="Standard">
      <style:paragraph-properties fo:line-height="0.706cm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0" style:family="paragraph" style:parent-style-name="Standard">
      <style:paragraph-properties fo:margin-right="0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1" style:family="paragraph" style:parent-style-name="Standard">
      <style:paragraph-properties fo:line-height="0.529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2" style:family="paragraph" style:parent-style-name="Standard">
      <style:paragraph-properties fo:line-height="0.529cm"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3" style:family="paragraph" style:parent-style-name="Standard">
      <style:paragraph-properties fo:margin-right="0cm" fo:line-height="0.529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4" style:family="paragraph" style:parent-style-name="Standard">
      <style:paragraph-properties fo:margin-right="-0.012cm" fo:line-height="0.529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5" style:family="paragraph" style:parent-style-name="Standard">
      <style:paragraph-properties fo:line-height="0.529cm" fo:text-align="end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6" style:family="paragraph" style:parent-style-name="Standard">
      <style:paragraph-properties fo:line-height="0.529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7" style:family="paragraph" style:parent-style-name="Standard">
      <style:paragraph-properties fo:line-height="0.529cm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9" style:family="paragraph" style:parent-style-name="Standard">
      <style:paragraph-properties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50" style:family="paragraph" style:parent-style-name="Standard">
      <style:paragraph-properties fo:line-height="0.706cm" fo:orphans="2" fo:widows="2"/>
    </style:style>
    <style:style style:name="P51" style:family="paragraph" style:parent-style-name="Standard">
      <style:paragraph-properties fo:margin-right="0cm" fo:line-height="0.706cm" fo:orphans="2" fo:widows="2" fo:text-indent="-0.265cm" style:auto-text-indent="false"/>
    </style:style>
    <style:style style:name="P52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</style:style>
    <style:style style:name="P53" style:family="paragraph" style:parent-style-name="Standard">
      <style:paragraph-properties fo:margin-right="0.145cm" fo:line-height="0.706cm" fo:text-align="end" style:justify-single-word="false" fo:orphans="2" fo:widows="2" fo:text-indent="-0.263cm" style:auto-text-indent="false"/>
    </style:style>
    <style:style style:name="P54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55" style:family="paragraph" style:parent-style-name="Standard">
      <style:paragraph-properties fo:line-height="0.706cm" fo:text-align="end" style:justify-single-word="false" fo:orphans="2" fo:widows="2"/>
    </style:style>
    <style:style style:name="P56" style:family="paragraph" style:parent-style-name="Standard">
      <style:text-properties style:letter-kerning="false" style:font-name-complex="新細明體1" style:font-size-complex="12pt"/>
    </style:style>
    <style:style style:name="P57" style:family="paragraph" style:parent-style-name="Standard">
      <style:paragraph-properties fo:line-height="0.529cm" fo:orphans="2" fo:widows="2"/>
    </style:style>
    <style:style style:name="P58" style:family="paragraph" style:parent-style-name="Standard">
      <style:paragraph-properties fo:margin-left="-0.109cm" fo:margin-right="0cm" fo:line-height="0.529cm" fo:orphans="2" fo:widows="2"/>
    </style:style>
    <style:style style:name="P59" style:family="paragraph" style:parent-style-name="Standard">
      <style:paragraph-properties fo:line-height="0.529cm" fo:text-align="center" style:justify-single-word="false" fo:orphans="2" fo:widows="2"/>
    </style:style>
    <style:style style:name="P60" style:family="paragraph" style:parent-style-name="Standard">
      <style:paragraph-properties fo:orphans="2" fo:widows="2"/>
    </style:style>
    <style:style style:name="P61" style:family="paragraph" style:parent-style-name="Standard">
      <style:paragraph-properties fo:margin-right="-0.032cm" fo:text-align="end" style:justify-single-word="false" fo:orphans="2" fo:widows="2" fo:text-indent="-0.263cm" style:auto-text-indent="false"/>
    </style:style>
    <style:style style:name="P62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 loext:padding="0cm" loext:border="0.51pt solid #000000" loext:shadow="none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fo:font-size="16pt" style:font-name-asian="Times New Roman" style:font-size-asian="16pt"/>
    </style:style>
    <style:style style:name="T7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新細明體1" fo:font-size="14pt" style:text-underline-style="solid" style:text-underline-width="auto" style:text-underline-color="font-color" style:font-size-asian="14pt" style:font-name-complex="新細明體1" style:font-size-complex="14pt"/>
    </style:style>
    <style:style style:name="T14" style:family="text">
      <style:text-properties fo:color="#000000" loext:opacity="100%" style:font-name="新細明體1" style:font-name-asian="標楷體" style:font-name-complex="新細明體1" style:font-size-complex="12pt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letter-spacing="-0.018cm" style:font-name-asian="標楷體" style:font-name-complex="標楷體" style:font-size-complex="12pt"/>
    </style:style>
    <style:style style:name="T21" style:family="text">
      <style:text-properties style:font-name="新細明體1"/>
    </style:style>
    <style:style style:name="T22" style:family="text">
      <style:text-properties style:font-name="新細明體1" fo:font-size="16pt" style:font-size-asian="16pt" style:font-name-complex="新細明體1"/>
    </style:style>
    <style:style style:name="T23" style:family="text">
      <style:text-properties style:font-name="新細明體1" style:font-name-complex="新細明體1"/>
    </style:style>
    <style:style style:name="T24" style:family="text">
      <style:text-properties style:font-name="新細明體1" style:letter-kerning="false" style:font-name-complex="新細明體1" style:font-size-complex="12pt"/>
    </style:style>
    <style:style style:name="T25" style:family="text">
      <style:text-properties style:font-size-complex="1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2pt" style:font-name-asian="Times New Roman" style:font-size-asian="22pt" style:font-size-complex="22pt"/>
    </style:style>
    <style:style style:name="T28" style:family="text">
      <style:text-properties style:letter-kerning="false"/>
    </style:style>
    <style:style style:name="T29" style:family="text">
      <style:text-properties style:font-name="inherit"/>
    </style:style>
    <style:style style:name="T30" style:family="text">
      <style:text-properties style:font-name="inherit" style:letter-kerning="false" style:font-name-complex="新細明體1" style:font-size-complex="12pt"/>
    </style:style>
    <style:style style:name="T31" style:family="text">
      <style:text-properties style:font-name="inherit" style:letter-kerning="false" style:font-name-complex="新細明體1" style:font-size-complex="12pt"/>
    </style:style>
    <style:style style:name="T32" style:family="text">
      <style:text-properties style:font-name="inherit" style:letter-kerning="false" style:font-name-complex="新細明體1" style:font-size-complex="12pt" loext:padding="0cm" loext:border="none" loext:shadow="none"/>
    </style:style>
    <style:style style:name="T33" style:family="text">
      <style:text-properties style:font-name="inherit" style:letter-kerning="false" style:font-name-asian="inherit" style:font-name-complex="inherit" style:font-size-complex="12pt"/>
    </style:style>
    <style:style style:name="T34" style:family="text">
      <style:text-properties style:font-name="inherit" style:letter-kerning="false" style:font-name-asian="inherit" style:font-name-complex="inherit" style:font-size-complex="12pt"/>
    </style:style>
    <style:style style:name="T35" style:family="text">
      <style:text-properties style:font-name="inherit" style:letter-kerning="false" style:font-name-asian="inherit" style:font-name-complex="inherit" style:font-size-complex="12pt" loext:padding="0cm" loext:border="none" loext:shadow="none"/>
    </style:style>
    <style:style style:name="T36" style:family="text">
      <style:text-properties style:font-name="inherit" fo:font-weight="bold" style:letter-kerning="false" style:font-weight-asian="bold" style:font-name-complex="新細明體1" style:font-size-complex="12pt" style:font-weight-complex="bold"/>
    </style:style>
    <style:style style:name="T37" style:family="text">
      <style:text-properties style:font-name="inherit" fo:font-size="10pt" style:letter-kerning="false" style:font-size-asian="10pt" style:font-name-complex="新細明體1"/>
    </style:style>
    <style:style style:name="T38" style:family="text">
      <style:text-properties style:font-name="inherit" fo:font-size="8pt" style:letter-kerning="false" style:font-size-asian="8pt" style:font-name-complex="新細明體1" style:font-size-complex="8pt"/>
    </style:style>
    <style:style style:name="T39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40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41" style:family="text">
      <style:text-properties fo:color="#996699" loext:opacity="100%" style:font-name="inherit" fo:font-weight="bold" style:font-weight-asian="bold" style:font-weight-complex="bold"/>
    </style:style>
    <style:style style:name="T42" style:family="text">
      <style:text-properties fo:color="#996699" loext:opacity="100%" style:font-name="inherit" style:letter-kerning="false" style:font-name-complex="新細明體1" style:font-size-complex="12pt" style:font-weight-complex="bold"/>
    </style:style>
    <style:style style:name="T43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weight-complex="bold"/>
    </style:style>
    <style:style style:name="T44" style:family="text">
      <style:text-properties fo:color="#996699" loext:opacity="100%" style:font-weight-complex="bold"/>
    </style:style>
    <style:style style:name="T45" style:family="text">
      <style:text-properties fo:color="#666666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民宿變更登記申請書</text:p>
      <text:p text:style-name="P1"><text:span text:style-name="T4">本民宿因以下變更事項(</text:span><text:span text:style-name="T8">請勾選)</text:span><text:span text:style-name="T4">：</text:span></text:p>
      <text:p text:style-name="P1"><text:span text:style-name="T10">□</text:span><text:span text:style-name="T4">名稱變更</text:span><text:span text:style-name="T8">(原名稱</text:span><text:span text:style-name="T9"> <text:s text:c="25"/></text:span><text:span text:style-name="T8">民宿，更改為</text:span><text:span text:style-name="T9"> <text:s text:c="26"/></text:span><text:span text:style-name="T8">民宿)</text:span></text:p>
      <text:p text:style-name="P1"><text:span text:style-name="T10">□</text:span><text:span text:style-name="T4">門牌地址重編或整編</text:span><text:span text:style-name="T6"> </text:span></text:p>
      <text:p text:style-name="P1"><text:span text:style-name="T10">□</text:span><text:span text:style-name="T4">經營者更改姓名</text:span><text:span text:style-name="T8">(原姓名</text:span><text:span text:style-name="T9"> <text:s text:c="27"/></text:span><text:span text:style-name="T8">，更改為</text:span><text:span text:style-name="T9"> <text:s text:c="26"/></text:span><text:span text:style-name="T8">)</text:span></text:p>
      <text:p text:style-name="P1"><text:span text:style-name="T10">□</text:span><text:span text:style-name="T4">經營者變更</text:span><text:span text:style-name="T8">(移轉直系親屬或配偶)(原經營者</text:span><text:span text:style-name="T9"> <text:s text:c="16"/></text:span><text:span text:style-name="T8">，移轉給</text:span><text:span text:style-name="T9"> <text:s text:c="2"/></text:span><text:span text:style-name="T13"><text:s/></text:span><text:span text:style-name="T9"><text:s text:c="4"/></text:span><text:span text:style-name="T13"><text:s/></text:span><text:span text:style-name="T9"><text:s text:c="7"/></text:span><text:span text:style-name="T8">)</text:span><text:span text:style-name="T4"> </text:span></text:p>
      <text:p text:style-name="P1"><text:span text:style-name="T10">□</text:span><text:span text:style-name="T4">房間數變更</text:span><text:span text:style-name="T8">(原客房</text:span><text:span text:style-name="T9"> <text:s text:c="24"/></text:span><text:span text:style-name="T8">間，變更為</text:span><text:span text:style-name="T9"> <text:s text:c="12"/></text:span><text:span text:style-name="T13"><text:s text:c="7"/></text:span><text:span text:style-name="T9"><text:s text:c="9"/></text:span><text:span text:style-name="T8">間)</text:span><text:span text:style-name="T4"> </text:span></text:p>
      <text:p text:style-name="P1"><text:span text:style-name="T10">□</text:span><text:span text:style-name="T4">房價變更</text:span><text:span text:style-name="T15">(含客房容納人數變更)</text:span></text:p>
      <text:p text:style-name="P1"><text:span text:style-name="T10">□</text:span><text:span text:style-name="T4">其他如電話、傳真、手機、網址、E-mail等變更，茲檢附</text:span><text:span text:style-name="T7">民宿基本資料表(未填寫部分未變更)及變更後相關資料文件</text:span><text:span text:style-name="T4">，向</text:span><text:span text:style-name="T6"> <text:s/></text:span><text:span text:style-name="T4">貴府申請變更登記。</text:span></text:p>
      <text:p text:style-name="P8">此致</text:p>
      <text:p text:style-name="Standard"><text:span text:style-name="T6"><text:s text:c="9"/></text:span><text:span text:style-name="T1">花蓮縣政府</text:span></text:p>
      <text:p text:style-name="P6">民宿名稱：</text:p>
      <text:p text:style-name="P7">民宿地址：</text:p>
      <text:p text:style-name="P7">登記證編號：</text:p>
      <text:p text:style-name="P3"><text:span text:style-name="T1">申請人：</text:span><text:span text:style-name="T3"> <text:s text:c="31"/></text:span><text:span text:style-name="T22"><text:s text:c="13"/></text:span><text:span text:style-name="T3"><text:s text:c="3"/></text:span><text:span text:style-name="T2">簽名蓋章</text:span></text:p>
      <text:p text:style-name="P4"><text:span text:style-name="T1">身分證統一編號：□□□□□□□□□□</text:span><text:span text:style-name="T3"> <text:s text:c="4"/></text:span></text:p>
      <text:p text:style-name="P3"><text:span text:style-name="T1">電話：</text:span><text:span text:style-name="T3"> <text:s text:c="29"/></text:span></text:p>
      <text:p text:style-name="P10"/>
      <text:p text:style-name="P2"><text:span text:style-name="T4">中</text:span><text:span text:style-name="T6"> <text:s text:c="3"/></text:span><text:span text:style-name="T4">華</text:span><text:span text:style-name="T6"> <text:s text:c="3"/></text:span><text:span text:style-name="T4">民</text:span><text:span text:style-name="T6"> <text:s text:c="3"/></text:span><text:span text:style-name="T4">國</text:span><text:span text:style-name="T6"> <text:s text:c="16"/></text:span><text:span text:style-name="T4">年</text:span><text:span text:style-name="T6"> <text:s text:c="14"/></text:span><text:span text:style-name="T4">月</text:span><text:span text:style-name="T6"> <text:s text:c="13"/></text:span><text:span text:style-name="T4">日</text:span></text:p>
      <text:p text:style-name="P9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6"><text:span text:style-name="T12">經營者變更需檢附以下資料：</text:span>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5"/></text:p>
            <text:p text:style-name="Standard"><text:span text:style-name="T12">□</text:span><text:span text:style-name="T18">民宿基本資料表(僅填寫經營者之資料)。</text:span></text:p>
            <text:p text:style-name="Standard"><text:span text:style-name="T12">□</text:span><text:span text:style-name="T18">民宿登記證正本繳回。</text:span></text:p>
            <text:p text:style-name="Standard"><text:span text:style-name="T12">□</text:span><text:span text:style-name="T18">經營者與要更改的直系親屬/配偶雙方身分證正反面影本(蓋私章)。</text:span></text:p>
            <text:p text:style-name="Standard"><text:span text:style-name="T12">□</text:span><text:span text:style-name="T18">雙方戶籍謄本要有記事資料。</text:span></text:p>
            <text:p text:style-name="Standard"><text:span text:style-name="T12">□</text:span><text:span text:style-name="T18">新經營者戶籍地需要在民宿登記地址。</text:span></text:p>
            <text:p text:style-name="Standard"><text:span text:style-name="T12">□</text:span><text:span text:style-name="T18">經營者死亡時須提供除戶證明。</text:span></text:p>
            <text:p text:style-name="Standard"><text:span text:style-name="T12">□更換經營者為直系祖孫，須提供父母親身分證影本(蓋私章)</text:span><text:span text:style-name="T18">。</text:span></text:p>
            <text:p text:style-name="Standard"><text:span text:style-name="T12">□建築物為農舍，請提供土地、建物登記第一類謄本、地籍圖與建物量測成果圖且所有權人須為新經營者</text:span><text:span text:style-name="T18">。</text:span></text:p>
          </table:table-cell>
        </table:table-row>
        <table:table-row table:style-name="表格1.3">
          <table:table-cell table:style-name="表格1.A2" office:value-type="string">
            <text:p text:style-name="P16"><text:span text:style-name="T14">變更民宿名稱</text:span><text:span text:style-name="T12">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5"/></text:p>
            <text:p text:style-name="Standard"><text:span text:style-name="T12">□</text:span><text:span text:style-name="T18">民宿基本資料表(僅填寫變更後民宿中英文名稱)。</text:span></text:p>
            <text:p text:style-name="Standard"><text:span text:style-name="T12">□</text:span><text:span text:style-name="T18">民宿登記證正本繳回。</text:span></text:p>
            <text:p text:style-name="Standard"><text:span text:style-name="T12">□</text:span><text:span text:style-name="T18">經營者身分證正反面影本(蓋私章)。</text:span></text:p>
            <text:p text:style-name="P12">□公共意外責任險保單影本(蓋私章)。<text:span text:style-name="T25"/>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2">門牌地址重編或整編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5"/></text:p>
            <text:p text:style-name="Standard"><text:span text:style-name="T12">□</text:span><text:span text:style-name="T18">民宿基本資料表(僅填寫變更後民宿地址)。</text:span></text:p>
            <text:p text:style-name="Standard"><text:span text:style-name="T12">□</text:span><text:span text:style-name="T18">民宿登記證正本繳回。</text:span></text:p>
            <text:p text:style-name="Standard"><text:span text:style-name="T12">□</text:span><text:span text:style-name="T18">經營者身分證正反面影本(蓋私章)。</text:span></text:p>
            <text:p text:style-name="P13">□經營者戶籍謄本要有記事資料。<text:span text:style-name="T25"/></text:p>
            <text:p text:style-name="P13">□門牌地址重編或整編公文。<text:span text:style-name="T25"/></text:p>
          </table:table-cell>
        </table:table-row>
        <table:table-row table:style-name="表格1.7">
          <table:table-cell table:style-name="表格1.A2" office:value-type="string">
            <text:p text:style-name="P16"><text:span text:style-name="T12">經營者更改姓名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5"/></text:p>
            <text:p text:style-name="Standard"><text:span text:style-name="T12">□</text:span><text:span text:style-name="T18">民宿基本資料表(僅填寫經營者之資料)。</text:span></text:p>
            <text:p text:style-name="Standard"><text:span text:style-name="T12">□</text:span><text:span text:style-name="T18">民宿登記證正本繳回。</text:span></text:p>
            <text:p text:style-name="Standard"><text:span text:style-name="T12">□</text:span><text:span text:style-name="T18">經營者身分證正反面影本(蓋私章)。</text:span></text:p>
            <text:p text:style-name="P13">□經營者戶籍謄本要有記事資料。<text:span text:style-name="T25"/></text:p>
          </table:table-cell>
        </table:table-row>
        <table:table-row table:style-name="表格1.1">
          <table:table-cell table:style-name="表格1.A2" office:value-type="string">
            <text:p text:style-name="P11">房間數變更與民宿登記申請文件一樣。<text:span text:style-name="T25"/></text:p>
          </table:table-cell>
        </table:table-row>
        <table:table-row table:style-name="表格1.10">
          <table:table-cell table:style-name="表格1.A2" office:value-type="string">
            <text:p text:style-name="P16"><text:span text:style-name="T12">房價變更(含客房容納人數變更)需檢附以下資料：</text:span></text:p>
          </table:table-cell>
        </table:table-row>
        <table:table-row table:style-name="表格1.11">
          <table:table-cell table:style-name="表格1.A2" office:value-type="string">
            <text:p text:style-name="P11">□變更登記申請書(蓋私章)。<text:span text:style-name="T25"/></text:p>
            <text:p text:style-name="Standard"><text:span text:style-name="T12">□</text:span><text:span text:style-name="T18">民宿基本資料表(僅填寫</text:span><text:span text:style-name="T18">登記客房資料</text:span><text:span text:style-name="T18">)。</text:span></text:p>
            <text:p text:style-name="Standard"><text:span text:style-name="T12">□</text:span><text:span text:style-name="T18">經營者身分證正反面影本(蓋私章)。</text:span></text:p>
            <text:p text:style-name="P18"><text:span text:style-name="T12">□民宿登記證影本(蓋私章)。</text:span></text:p>
            <text:p text:style-name="P18"><text:span text:style-name="T12">□建物現況平面圖(申請變更人數時須提供)。</text:span></text:p>
            <text:p text:style-name="P18"><text:span text:style-name="T12">□客房現況照片(申請變更人數時須提供)。</text:span></text:p>
          </table:table-cell>
        </table:table-row>
        <table:table-row table:style-name="表格1.12">
          <table:table-cell table:style-name="表格1.A2" office:value-type="string">
            <text:p text:style-name="P16"><text:span text:style-name="T12">其他如電話、傳真、手機、網址、E-mail等變更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5"/></text:p>
            <text:p text:style-name="Standard"><text:span text:style-name="T12">□</text:span><text:span text:style-name="T18">民宿基本資料表(僅填需變更之資料)。</text:span></text:p>
            <text:p text:style-name="Standard"><text:span text:style-name="T12">□</text:span><text:span text:style-name="T18">經營者身分證正反面影本(蓋私章)。</text:span></text:p>
            <text:p text:style-name="P13">□民宿登記證影本(蓋私章)。<text:span text:style-name="T25"/></text:p>
          </table:table-cell>
        </table:table-row>
      </table:table>
      <text:p text:style-name="P19"><text:span text:style-name="T23">※</text:span>如有委託辦理者須填寫「委託書」並提供受託人身分證正反面影本（蓋私章）。</text:p>
      <text:p text:style-name="P21"><text:span text:style-name="T26">民宿基本資料表</text:span><text:span text:style-name="T27"> </text:span><text:span text:style-name="T30">申請：</text:span><text:span text:style-name="T20">□</text:span><text:span text:style-name="T30">新設</text:span><text:span text:style-name="T33"> </text:span><text:span text:style-name="T30">（</text:span><text:span text:style-name="T30"> </text:span><text:span text:style-name="T20">□</text:span><text:span text:style-name="T30">新蓋建物</text:span><text:span text:style-name="T30"> </text:span><text:span text:style-name="T20">□</text:span><text:span text:style-name="T30">舊建物(原不是民宿)</text:span><text:span text:style-name="T30"> </text:span><text:span text:style-name="T20">□</text:span><text:span text:style-name="T30">原是民宿</text:span><text:span text:style-name="T30">­</text:span><text:span text:style-name="T30">）</text:span><text:span text:style-name="T33"> <text:s text:c="24"/></text:span><text:span text:style-name="T30">　　　　　　　　　　　　　　　</text:span><text:span text:style-name="T33"> <text:s text:c="12"/></text:span><text:span text:style-name="T33"><text:s text:c="2"/></text:span><text:span text:style-name="T33"><text:s/></text:span><text:span text:style-name="T33"><text:s/></text:span><text:span text:style-name="T30">　　　　　　　</text:span><text:span text:style-name="T33"> <text:s text:c="9"/></text:span><text:span text:style-name="T20">□</text:span><text:span text:style-name="T30">特色民宿</text:span><text:span text:style-name="T33"> <text:s text:c="5"/></text:span><text:span text:style-name="T33"><text:s text:c="17"/></text:span><text:span text:style-name="T20">□</text:span><text:span text:style-name="T30">變更　　　　　　　　　　　　　　申請日期：＿＿＿＿＿＿＿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31">登記情形<text:span text:style-name="T39"/></text:p>
          </table:table-cell>
          <table:table-cell table:style-name="表格2.A1" table:number-columns-spanned="5" office:value-type="string">
            <text:p text:style-name="P50"><text:span text:style-name="T30">登記證核准日期：</text:span><text:span text:style-name="T30">＿＿＿＿</text:span><text:span text:style-name="T30">  文號：</text:span><text:span text:style-name="T30">＿＿＿＿＿＿＿＿＿＿</text:span><text:span text:style-name="T30">  編號：</text:span><text:span text:style-name="T30">＿＿＿</text:span><text:span text:style-name="T30">  專用標識編號：</text:span><text:span text:style-name="T30">＿＿</text:span><text:span text:style-name="T30"><text:line-break/></text:span><text:span text:style-name="T45">最近變更登記證日期</text:span><text:span text:style-name="T30">：</text:span><text:span text:style-name="T30">＿＿＿＿</text:span><text:span text:style-name="T30">  文號：</text:span><text:span text:style-name="T30">＿＿＿＿＿＿＿＿＿＿</text:span><text:span text:style-name="T30">  編號：</text:span><text:span text:style-name="T30">＿＿＿</text:span><text:span text:style-name="T30"> </text:span></text:p>
            <text:p text:style-name="P50"><text:span text:style-name="T30">統一編號：</text:span><text:span text:style-name="T33"> </text:span><text:span text:style-name="T30">＿＿＿＿＿</text:span><text:span text:style-name="T30"> </text:span><text:span text:style-name="T30">　　</text:span><text:span text:style-name="T30"> </text:span><text:span text:style-name="T20">□</text:span><text:span text:style-name="T30">國民旅遊卡特約商店：行業別</text:span><text:span text:style-name="T30">＿＿＿＿＿</text:span><text:span text:style-name="T30"> <text:line-break/></text:span><text:span text:style-name="T20">□</text:span><text:span text:style-name="T30">溫泉標章</text:span><text:span text:style-name="T33"> </text:span><text:span text:style-name="T30">( 縣市政府核發日期</text:span><text:span text:style-name="T30">＿＿＿＿＿　</text:span><text:span text:style-name="T30"> 廢止日期</text:span><text:span text:style-name="T30">＿＿＿＿＿　</text:span><text:span text:style-name="T30">) </text:span><text:span text:style-name="T3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現狀</text:p>
          </table:table-cell>
          <table:table-cell table:style-name="表格2.A1" table:number-columns-spanned="5" office:value-type="string">
            <text:p text:style-name="P50"><text:span text:style-name="T30">最早經營日期：</text:span><text:span text:style-name="T33"> </text:span><text:span text:style-name="T30">＿＿＿＿＿</text:span><text:span text:style-name="T30">  </text:span><text:span text:style-name="T30">　（</text:span><text:span text:style-name="T30"> </text:span><text:span text:style-name="T20">□</text:span><text:span text:style-name="T30">未取得登記證經營日期</text:span><text:span text:style-name="T33"> </text:span><text:span text:style-name="T30">或</text:span><text:span text:style-name="T30"> </text:span><text:span text:style-name="T20">□</text:span><text:span text:style-name="T30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5">民宿名稱<text:span text:style-name="T39"/>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30">中文：</text:span><text:span text:style-name="T30">＿＿＿＿＿＿＿＿＿＿</text:span><text:span text:style-name="T33"> </text:span><text:span text:style-name="T30">英文：</text:span><text:span text:style-name="T30">＿＿＿＿＿＿＿＿＿＿</text:span><text:span text:style-name="T33"> </text:span><text:span text:style-name="T30">日文：</text:span><text:span text:style-name="T30">＿＿＿＿＿＿＿＿＿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5">旅宿簡介</text:p>
          </table:table-cell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6">聯絡資訊</text:p>
          </table:table-cell>
          <table:table-cell table:style-name="表格2.A1" table:number-columns-spanned="5" office:value-type="string">
            <text:p text:style-name="P50"><text:span text:style-name="T30">電話：</text:span><text:span text:style-name="T30">＿＿＿</text:span><text:span text:style-name="T30">-</text:span><text:span text:style-name="T30">＿＿＿＿＿＿＿</text:span><text:span text:style-name="T30">  手機：</text:span><text:span text:style-name="T30">＿＿＿</text:span><text:span text:style-name="T30"> -</text:span><text:span text:style-name="T30">＿＿＿＿＿＿＿</text:span><text:span text:style-name="T30">    傳真：</text:span><text:span text:style-name="T30">＿＿＿</text:span><text:span text:style-name="T30"> -</text:span><text:span text:style-name="T30">＿＿＿＿＿＿</text:span><text:span text:style-name="T30"><text:line-break/>網址：</text:span><text:span text:style-name="T30">＿＿＿＿＿＿＿＿＿＿＿＿＿＿＿　　</text:span><text:span text:style-name="T30">E-mail：</text:span><text:span text:style-name="T30">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6">地區</text:p>
          </table:table-cell>
          <table:table-cell table:style-name="表格2.A1" table:number-columns-spanned="5" office:value-type="string">
            <text:p text:style-name="P51"><text:span text:style-name="T30">代碼</text:span><text:span text:style-name="T30">（北,中,南,東,離島）</text:span><text:span text:style-name="T30">區域碼</text:span><text:span text:style-name="T30">（大臺北,桃竹苗,大臺中,大高雄,宜花東,風景區,其他地區）</text:span><text:span text:style-name="T37">(請圈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3">民宿地址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30">＿＿＿＿＿＿＿＿＿＿＿＿＿＿＿＿＿＿＿＿＿＿＿＿＿＿＿＿＿＿＿＿＿＿＿＿</text:span></text:p>
            <text:p text:style-name="P50"><text:span text:style-name="T30">緯度,經度：</text:span><text:span text:style-name="T33"> </text:span><text:span text:style-name="T30">＿＿＿＿＿＿＿＿＿＿＿＿＿＿＿＿＿＿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3">英文地址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30">＿＿＿＿＿＿＿＿＿＿＿＿＿＿＿＿＿＿＿＿＿＿＿＿＿＿＿＿＿（中華郵政漢語拼音）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3">日文地址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30">＿＿＿＿＿＿＿＿＿＿＿＿＿＿＿＿＿＿＿＿＿＿＿＿＿＿＿＿＿＿＿</text:span><text:span text:style-name="T33"> </text:span><text:span text:style-name="T30">(県、区、郷、号)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3"><text:span text:style-name="T39">經營</text:span><text:span text:style-name="T39">特色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20">□</text:span><text:span text:style-name="T30">鄉村體驗</text:span><text:span text:style-name="T33"> </text:span><text:span text:style-name="T30"> </text:span><text:span text:style-name="T20">□</text:span><text:span text:style-name="T30">生態景觀</text:span><text:span text:style-name="T33"> </text:span><text:span text:style-name="T20">□</text:span><text:span text:style-name="T30">地方文史</text:span><text:span text:style-name="T33"> </text:span><text:span text:style-name="T20">□</text:span><text:span text:style-name="T30">農林漁業</text:span><text:span text:style-name="T33"> </text:span><text:span text:style-name="T20">□</text:span><text:span text:style-name="T30">原住民特色 </text:span><text:span text:style-name="T20">□</text:span><text:span text:style-name="T30">溫泉泡湯</text:span></text:p>
            <text:p text:style-name="P50"><text:span text:style-name="T20">□</text:span><text:span text:style-name="T30">其他</text:span><text:span text:style-name="T30">：＿＿＿＿＿＿＿＿＿＿＿＿＿＿＿＿＿＿＿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4">經營者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30">姓名：</text:span><text:span text:style-name="T30">＿＿＿＿＿＿＿＿</text:span><text:span text:style-name="T33"> </text:span><text:span text:style-name="T20">□</text:span><text:span text:style-name="T30">原住民</text:span><text:span text:style-name="T33"> </text:span><text:span text:style-name="T20">□</text:span><text:span text:style-name="T30">男</text:span><text:span text:style-name="T33"> </text:span><text:span text:style-name="T20">□</text:span><text:span text:style-name="T30">女</text:span><text:span text:style-name="T30">  身分證字號：</text:span><text:span text:style-name="T30">＿＿＿＿＿＿＿＿</text:span></text:p>
            <text:p text:style-name="P50"><text:span text:style-name="T30">生日：</text:span><text:span text:style-name="T30">西元＿＿＿年＿＿月＿＿日</text:span><text:span text:style-name="T33"> </text:span><text:span text:style-name="T30">聯絡電話：</text:span><text:span text:style-name="T30">＿＿＿＿</text:span><text:span text:style-name="T30">-</text:span><text:span text:style-name="T30">＿＿＿＿＿＿＿</text:span></text:p>
            <text:p text:style-name="P50"><text:span text:style-name="T30">通訊地址：</text:span><text:span text:style-name="T30">＿＿＿＿＿＿＿＿＿＿＿＿＿＿＿＿＿＿＿＿＿＿＿＿＿＿＿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3"><text:span text:style-name="T39">警</text:span><text:span text:style-name="T39">察機關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30">＿＿＿＿＿＿</text:span><text:span text:style-name="T30">分局</text:span><text:span text:style-name="T30">　</text:span><text:span text:style-name="T30"> </text:span><text:span text:style-name="T30">＿＿＿＿＿＿</text:span><text:span text:style-name="T30">分駐(派出)所   </text:span><text:span text:style-name="T30">　　　</text:span><text:span text:style-name="T30">用水來源：</text:span><text:span text:style-name="T33"> </text:span><text:span text:style-name="T30">＿＿＿＿＿＿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22"><text:span text:style-name="T39">地</text:span><text:span text:style-name="T39">　　</text:span><text:span text:style-name="T39">區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24">□</text:span><text:span text:style-name="T30">觀光地區</text:span><text:span text:style-name="T33"> <text:s/></text:span><text:span text:style-name="T30">□</text:span><text:span text:style-name="T30">風景特定區</text:span><text:span text:style-name="T33"> <text:s/></text:span><text:span text:style-name="T30">□</text:span><text:span text:style-name="T30">國家公園區</text:span><text:span text:style-name="T33"> <text:s/></text:span><text:span text:style-name="T30">□</text:span><text:span text:style-name="T30">原住民地區</text:span><text:span text:style-name="T33"> <text:s/></text:span><text:span text:style-name="T30">□</text:span><text:span text:style-name="T30">偏遠地區</text:span><text:span text:style-name="T33"> <text:s/></text:span><text:span text:style-name="T30">□</text:span><text:span text:style-name="T30">離島地區 </text:span></text:p>
            <text:p text:style-name="P50"><text:span text:style-name="T24">□</text:span><text:span text:style-name="T30">休閒農場</text:span><text:span text:style-name="T33"> <text:s/></text:span><text:span text:style-name="T30">□</text:span><text:span text:style-name="T30">休閒農業區</text:span><text:span text:style-name="T33"> <text:s/></text:span><text:span text:style-name="T30">□</text:span><text:span text:style-name="T30">金門特定區計畫自然村 </text:span><text:span text:style-name="T33"> </text:span><text:span text:style-name="T33"><text:s/></text:span><text:span text:style-name="T30">其他</text:span><text:span text:style-name="T30">：＿＿＿＿＿＿＿＿＿＿</text:span></text:p>
            <text:p text:style-name="P25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2"><text:span text:style-name="T39">區</text:span><text:span text:style-name="T39">　　</text:span><text:span text:style-name="T39">位</text:span></text:p>
            <text:p text:style-name="P32">土地使用使用分區<text:span text:style-name="T39"/>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24">○</text:span><text:span text:style-name="T30">都市土地</text:span><text:span text:style-name="T30">：</text:span><text:span text:style-name="T30">□住宅區</text:span><text:span text:style-name="T33"> </text:span><text:span text:style-name="T30">□商業區</text:span><text:span text:style-name="T33"> </text:span><text:span text:style-name="T30">□農業區</text:span><text:span text:style-name="T33"> </text:span><text:span text:style-name="T30">□風景區</text:span><text:span text:style-name="T33"> </text:span><text:span text:style-name="T30">□住宅區</text:span><text:span text:style-name="T33"> </text:span><text:span text:style-name="T30">□</text:span><text:span text:style-name="T30">其他</text:span><text:span text:style-name="T30">：＿＿＿＿＿＿＿</text:span></text:p>
            <text:p text:style-name="P50"><text:span text:style-name="T24">○</text:span><text:span text:style-name="T30">非都市土地：</text:span><text:span text:style-name="T30">□特定農業區</text:span><text:span text:style-name="T33"> </text:span><text:span text:style-name="T30">□一般農業區</text:span><text:span text:style-name="T33"> </text:span><text:span text:style-name="T30">□鄉村區</text:span><text:span text:style-name="T33"> </text:span><text:span text:style-name="T30">□山坡地保育區</text:span><text:span text:style-name="T33"> </text:span><text:span text:style-name="T30">□風景區</text:span></text:p>
            <text:p text:style-name="P50"><text:span text:style-name="T33"><text:s text:c="14"/></text:span><text:span text:style-name="T24">□</text:span><text:span text:style-name="T30">其他</text:span><text:span text:style-name="T30">：＿＿＿＿＿＿＿＿＿</text:span></text:p>
            <text:p text:style-name="P50"><text:span text:style-name="T20"><text:s text:c="2"/></text:span><text:span text:style-name="T30">用地類別：</text:span><text:span text:style-name="T20">□</text:span><text:span text:style-name="T30">甲種建地</text:span><text:span text:style-name="T33"> </text:span><text:span text:style-name="T20">□</text:span><text:span text:style-name="T30">乙種建地</text:span><text:span text:style-name="T33"> </text:span><text:span text:style-name="T30"> </text:span><text:span text:style-name="T20">□</text:span><text:span text:style-name="T30">丙種建地</text:span><text:span text:style-name="T33"> </text:span><text:span text:style-name="T20">□</text:span><text:span text:style-name="T30">農牧林業用地</text:span><text:span text:style-name="T33"> </text:span><text:span text:style-name="T20">□</text:span><text:span text:style-name="T30">原住民保留地</text:span></text:p>
            <text:p text:style-name="P50"><text:span text:style-name="T33"><text:s text:c="12"/></text:span><text:span text:style-name="T24">□</text:span><text:span text:style-name="T30">其他</text:span><text:span text:style-name="T30">：＿＿＿＿＿＿＿＿＿</text:span></text:p>
            <text:p text:style-name="P50"><text:span text:style-name="T30">建</text:span><text:span text:style-name="T30">物</text:span><text:span text:style-name="T30">用途： </text:span><text:span text:style-name="T20">□</text:span><text:span text:style-name="T30">住宅  </text:span><text:span text:style-name="T20">□</text:span><text:span text:style-name="T30">農舍</text:span><text:span text:style-name="T33"> </text:span><text:span text:style-name="T20">□</text:span><text:span text:style-name="T30">集合住宅　</text:span><text:span text:style-name="T30"> </text:span><text:span text:style-name="T30">　</text:span><text:span text:style-name="T30">外觀形式：</text:span><text:span text:style-name="T30">＿＿＿＿＿＿＿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5"><text:span text:style-name="T39">基地同時位　　於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0"><text:span text:style-name="T30">地號：</text:span><text:span text:style-name="T30">＿＿＿＿＿＿＿＿＿＿＿＿＿</text:span><text:span text:style-name="T33"> <text:s/></text:span><text:span text:style-name="T30">土地所有權人：＿＿＿＿＿＿＿＿＿＿＿＿＿</text:span></text:p>
            <text:p text:style-name="P50"><text:span text:style-name="T30">建號：</text:span><text:span text:style-name="T30">＿＿＿＿＿＿＿＿＿＿＿＿＿</text:span><text:span text:style-name="T33"> <text:s/></text:span><text:span text:style-name="T30">建物所有權人：＿＿＿＿＿＿＿＿＿＿＿＿＿</text:span></text:p>
            <text:p text:style-name="P50"><text:span text:style-name="T30">使用執照號碼： </text:span><text:span text:style-name="T30">＿＿＿＿＿＿＿＿＿＿＿＿</text:span></text:p>
            <text:p text:style-name="P25">各樓層房間數：＿＿＿＿＿＿＿＿＿＿＿＿＿＿＿＿＿＿＿＿＿＿＿＿＿＿＿＿＿＿<text:span text:style-name="T30"/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3">公共意外責任險</text:p>
          </table:table-cell>
          <table:covered-table-cell/>
          <table:covered-table-cell/>
          <table:table-cell table:style-name="表格2.A1" table:number-columns-spanned="3" office:value-type="string">
            <text:p text:style-name="P58"><text:span text:style-name="T30">投保總金額</text:span><text:span text:style-name="T30">：＿＿＿＿＿＿萬</text:span><text:span text:style-name="T30"> 元  </text:span><text:span text:style-name="T30">　　</text:span><text:span text:style-name="T30">保單日期：</text:span><text:span text:style-name="T33"> </text:span><text:span text:style-name="T30">＿＿＿＿＿　</text:span><text:span text:style-name="T30">至</text:span><text:span text:style-name="T30">　＿＿＿＿＿　</text:span><text:span text:style-name="T30">止</text:span></text:p>
            <text:p text:style-name="P58"><text:span text:style-name="T30">＿＿＿＿＿＿＿＿＿＿＿</text:span><text:span text:style-name="T30">產險公司  </text:span><text:span text:style-name="T30">　</text:span><text:span text:style-name="T33"> </text:span><text:span text:style-name="T30">保單號碼</text:span><text:span text:style-name="T30">：＿＿＿＿＿＿＿＿＿＿＿＿＿＿＿</text:span></text:p>
            <text:p text:style-name="P58"><text:span text:style-name="T30">(</text:span><text:span text:style-name="T30">最低投保總金額</text:span><text:span text:style-name="T30">，依各縣市政府規定)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44">建築物公共安全申報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8"><text:span text:style-name="T30">申報日期</text:span><text:span text:style-name="T30">：＿＿＿＿＿</text:span><text:span text:style-name="T30">   下次申報截止日</text:span><text:span text:style-name="T30">：＿＿＿＿＿　</text:span><text:span text:style-name="T20">□</text:span><text:span text:style-name="T30">不用申報</text:span></text:p>
          </table:table-cell>
        </table:table-row>
        <table:table-row table:style-name="表格2.5">
          <table:table-cell table:style-name="表格2.A1" table:number-columns-spanned="5" office:value-type="string">
            <text:p text:style-name="P44">消防安全設備檢修申報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8"><text:span text:style-name="T30">申報日期</text:span><text:span text:style-name="T30">：＿＿＿＿＿</text:span><text:span text:style-name="T30">   下次申報截止日</text:span><text:span text:style-name="T30">：＿＿＿＿＿</text:span><text:span text:style-name="T33"> <text:s/></text:span><text:span text:style-name="T20">□</text:span><text:span text:style-name="T30">不用申報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54"><text:span text:style-name="T39">經營服務</text:span><text:span text:style-name="T39">人　　數</text:span></text:p>
          </table:table-cell>
          <table:covered-table-cell/>
          <table:table-cell table:style-name="表格2.A1" table:number-columns-spanned="4" office:value-type="string">
            <text:p text:style-name="P50"><text:span text:style-name="T30">總服務人數：男</text:span><text:span text:style-name="T33"> </text:span><text:span text:style-name="T30">＿＿</text:span><text:span text:style-name="T33"> </text:span><text:span text:style-name="T30">人  </text:span><text:span text:style-name="T30">　</text:span><text:span text:style-name="T30">女</text:span><text:span text:style-name="T33"> </text:span><text:span text:style-name="T30">＿＿</text:span><text:span text:style-name="T33"> </text:span><text:span text:style-name="T30">人  </text:span><text:span text:style-name="T30">　</text:span><text:span text:style-name="T30">共</text:span><text:span text:style-name="T33"> </text:span><text:span text:style-name="T30">＿＿＿</text:span><text:span text:style-name="T33"> </text:span><text:span text:style-name="T30">人  </text:span></text:p>
            <text:p text:style-name="P50"><text:span text:style-name="T30">客房服務：男</text:span><text:span text:style-name="T33"> </text:span><text:span text:style-name="T30">＿＿</text:span><text:span text:style-name="T33"> </text:span><text:span text:style-name="T30">人  女</text:span><text:span text:style-name="T30">＿＿</text:span><text:span text:style-name="T33"> </text:span><text:span text:style-name="T30">人</text:span><text:span text:style-name="T30">　</text:span><text:span text:style-name="T30">共</text:span><text:span text:style-name="T33"> </text:span><text:span text:style-name="T30">＿＿</text:span><text:span text:style-name="T30">人  主管姓名</text:span><text:span text:style-name="T30">：＿＿＿＿＿　</text:span><text:span text:style-name="T30">職稱</text:span><text:span text:style-name="T30">：＿＿＿＿＿</text:span><text:span text:style-name="T30"><text:line-break/>餐飲服務：男</text:span><text:span text:style-name="T33"> </text:span><text:span text:style-name="T30">＿＿</text:span><text:span text:style-name="T33"> </text:span><text:span text:style-name="T30">人</text:span><text:span text:style-name="T33"> </text:span><text:span text:style-name="T30">女</text:span><text:span text:style-name="T30">＿＿</text:span><text:span text:style-name="T33"> </text:span><text:span text:style-name="T30">人  </text:span><text:span text:style-name="T33"> </text:span><text:span text:style-name="T30">共</text:span><text:span text:style-name="T33"> </text:span><text:span text:style-name="T30">＿＿</text:span><text:span text:style-name="T30">人  主管姓名</text:span><text:span text:style-name="T30">：＿＿＿＿＿　</text:span><text:span text:style-name="T30">職稱</text:span><text:span text:style-name="T30">：＿＿＿＿＿</text:span><text:span text:style-name="T30"><text:line-break/>管理服務：男</text:span><text:span text:style-name="T33"> </text:span><text:span text:style-name="T30">＿＿</text:span><text:span text:style-name="T33"> </text:span><text:span text:style-name="T30">人</text:span><text:span text:style-name="T33"> </text:span><text:span text:style-name="T30">女</text:span><text:span text:style-name="T30">＿＿</text:span><text:span text:style-name="T33"> </text:span><text:span text:style-name="T30">人  </text:span><text:span text:style-name="T33"> </text:span><text:span text:style-name="T30">共</text:span><text:span text:style-name="T33"> </text:span><text:span text:style-name="T30">＿＿</text:span><text:span text:style-name="T30">人  主管姓名</text:span><text:span text:style-name="T30">：＿＿＿＿＿　</text:span><text:span text:style-name="T30">職稱</text:span><text:span text:style-name="T30">：＿＿＿＿＿</text:span><text:span text:style-name="T30"><text:line-break/>其他服務：男</text:span><text:span text:style-name="T33"> </text:span><text:span text:style-name="T30">＿＿</text:span><text:span text:style-name="T33"> </text:span><text:span text:style-name="T30">人  女</text:span><text:span text:style-name="T30">＿＿</text:span><text:span text:style-name="T33"> </text:span><text:span text:style-name="T30">人  </text:span><text:span text:style-name="T33"> </text:span><text:span text:style-name="T30">共</text:span><text:span text:style-name="T33"> </text:span><text:span text:style-name="T30">＿＿</text:span><text:span text:style-name="T30">人  主管姓名</text:span><text:span text:style-name="T30">：＿＿＿＿＿　</text:span><text:span text:style-name="T30">職稱</text:span><text:span text:style-name="T30">：＿＿＿＿＿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0">資金來源<text:span text:style-name="T39"/></text:p>
            <text:p text:style-name="P40">投資金額<text:span text:style-name="T39"/></text:p>
            <text:p text:style-name="P61"><text:span text:style-name="T39">定</text:span><text:span text:style-name="T39">　　</text:span><text:span text:style-name="T39">價</text:span></text:p>
          </table:table-cell>
          <table:covered-table-cell/>
          <table:table-cell table:style-name="表格2.A1" table:number-columns-spanned="4" office:value-type="string">
            <text:p text:style-name="P56"><text:span text:style-name="T21">○</text:span><text:span text:style-name="T29">國內　○國外　○兩者皆有</text:span></text:p>
            <text:p text:style-name="Standard"><text:span text:style-name="T30">投資</text:span><text:span text:style-name="T30">(</text:span><text:span text:style-name="T30">興建</text:span><text:span text:style-name="T24">、</text:span><text:span text:style-name="T30">整修</text:span><text:span text:style-name="T24">、</text:span><text:span text:style-name="T30">併購等</text:span><text:span text:style-name="T30">)</text:span><text:span text:style-name="T30">金額：＿＿＿＿＿＿＿＿</text:span></text:p>
            <text:p text:style-name="Standard"><text:span text:style-name="T30">最低</text:span><text:span text:style-name="T30">＿＿＿＿＿</text:span><text:span text:style-name="T30">元</text:span><text:span text:style-name="T33"> </text:span><text:span text:style-name="T30">到 最高</text:span><text:span text:style-name="T30">＿＿＿＿</text:span><text:span text:style-name="T30">元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3"><text:span text:style-name="T39">登記</text:span><text:span text:style-name="T39">客房</text:span></text:p>
            <text:p text:style-name="P24"><text:span text:style-name="T39">資</text:span><text:span text:style-name="T39">料</text:span></text:p>
          </table:table-cell>
          <table:table-cell table:style-name="表格2.A1" table:number-columns-spanned="5" office:value-type="string">
            <text:p text:style-name="P60"><text:span text:style-name="T30">登記</text:span><text:span text:style-name="T30">客房數</text:span><text:span text:style-name="T33"> </text:span><text:span text:style-name="T30">＿＿</text:span><text:span text:style-name="T33"> </text:span><text:span text:style-name="T30">間</text:span><text:span text:style-name="T30">　</text:span><text:span text:style-name="T33"> </text:span><text:span text:style-name="T30">總容納人數</text:span><text:span text:style-name="T30">：＿＿</text:span><text:span text:style-name="T33"> </text:span><text:span text:style-name="T30">人</text:span><text:span text:style-name="T30">　</text:span><text:span text:style-name="T33"> </text:span><text:span text:style-name="T30">客房</text:span><text:span text:style-name="T30">總樓地板面積</text:span><text:span text:style-name="T33"> </text:span><text:span text:style-name="T30">＿＿＿＿＿</text:span><text:span text:style-name="T33"> </text:span><text:span text:style-name="T30">平方公尺</text:span></text:p>
            <text:p text:style-name="P17"><text:span text:style-name="T28"><text:s text:c="59"/></text:span>(住宅≦400或農舍≦ 300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48">樓層<text:span text:style-name="T39"/></text:p>
                </table:table-cell>
                <table:table-cell table:style-name="表格3.A1" office:value-type="string">
                  <text:p text:style-name="P60"><text:span text:style-name="T39">房型</text:span><text:span text:style-name="T39">　</text:span><text:span text:style-name="T43">(請圈選)</text:span></text:p>
                  <text:p text:style-name="P60"><text:span text:style-name="T43">單人房</text:span><text:span text:style-name="T37">(住1-2人,單床)</text:span></text:p>
                  <text:p text:style-name="P60"><text:span text:style-name="T43">雙人房</text:span><text:span text:style-name="T37">(住2-4人,雙床)</text:span></text:p>
                  <text:p text:style-name="P60"><text:span text:style-name="T43">套房</text:span><text:span text:style-name="T38">(有客廳,陽台,廚房等)</text:span></text:p>
                  <text:p text:style-name="P60"><text:span text:style-name="T43">其他</text:span><text:span text:style-name="T38">(住5人以上,通舖等)</text:span></text:p>
                </table:table-cell>
                <table:table-cell table:style-name="表格3.A1" office:value-type="string">
                  <text:p text:style-name="P48">客房名稱</text:p>
                </table:table-cell>
                <table:table-cell table:style-name="表格3.A1" office:value-type="string">
                  <text:p text:style-name="P48">面積</text:p>
                  <text:p text:style-name="P20"><text:span text:style-name="T30">平方公尺(</text:span><text:span text:style-name="T30">m²</text:span><text:span text:style-name="T30">)</text:span></text:p>
                </table:table-cell>
                <table:table-cell table:style-name="表格3.A1" office:value-type="string">
                  <text:p text:style-name="P49">容納人數</text:p>
                  <text:p text:style-name="P14">(人)</text:p>
                </table:table-cell>
                <table:table-cell table:style-name="表格3.A1" office:value-type="string">
                  <text:p text:style-name="P60"><text:span text:style-name="T39">定價</text:span><text:span text:style-name="T39">(取最高)</text:span></text:p>
                  <text:p text:style-name="P60"><text:span text:style-name="T16">(新台幣:元)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60"><text:span text:style-name="T30">1.</text:span><text:span text:style-name="T30">第</text:span><text:span text:style-name="T30">＿＿</text:span><text:span text:style-name="T30">層</text:span></text:p>
                </table:table-cell>
                <table:table-cell table:style-name="表格3.A1" office:value-type="string">
                  <text:p text:style-name="P60"><text:span text:style-name="T30"> </text:span><text:span text:style-name="T30">單　雙　套　其</text:span></text:p>
                </table:table-cell>
                <table:table-cell table:style-name="表格3.A1" office:value-type="string">
                  <text:p text:style-name="P26">＿＿＿＿＿＿＿＿<text:span text:style-name="T30"/></text:p>
                </table:table-cell>
                <table:table-cell table:style-name="表格3.A1" office:value-type="string">
                  <text:p text:style-name="P27">＿＿＿＿<text:span text:style-name="T30"/></text:p>
                </table:table-cell>
                <table:table-cell table:style-name="表格3.A1" office:value-type="string">
                  <text:p text:style-name="P27">＿＿<text:span text:style-name="T30"/></text:p>
                </table:table-cell>
                <table:table-cell table:style-name="表格3.A1" office:value-type="string">
                  <text:p text:style-name="P60"><text:span text:style-name="T30">＿＿＿＿＿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57"><text:span text:style-name="T30">2.第＿＿層</text:span></text:p>
                </table:table-cell>
                <table:table-cell table:style-name="表格3.A1" office:value-type="string">
                  <text:p text:style-name="P28">單　雙　套　其<text:span text:style-name="T30"/></text:p>
                </table:table-cell>
                <table:table-cell table:style-name="表格3.A1" office:value-type="string">
                  <text:p text:style-name="P29">＿＿＿＿＿＿＿＿<text:span text:style-name="T30"/></text:p>
                </table:table-cell>
                <table:table-cell table:style-name="表格3.A1" office:value-type="string">
                  <text:p text:style-name="P29">＿＿＿＿<text:span text:style-name="T30"/>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3.第＿＿層<text:span text:style-name="T30"/>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text:span text:style-name="T30"/></text:p>
                </table:table-cell>
                <table:table-cell table:style-name="表格3.A1" office:value-type="string">
                  <text:p text:style-name="P29">＿＿＿＿<text:span text:style-name="T30"/></text:p>
                </table:table-cell>
                <table:table-cell table:style-name="表格3.A1" office:value-type="string">
                  <text:p text:style-name="P57"><text:span text:style-name="T33"><text:s/></text:span><text:span text:style-name="T30">＿＿</text:span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4.第＿＿層<text:span text:style-name="T30"/>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text:span text:style-name="T30"/></text:p>
                </table:table-cell>
                <table:table-cell table:style-name="表格3.A1" office:value-type="string">
                  <text:p text:style-name="P29">＿＿＿＿<text:span text:style-name="T30"/>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1">樓層</text:p>
                  <text:p text:style-name="P41"/>
                </table:table-cell>
                <table:table-cell table:style-name="表格3.A1" office:value-type="string">
                  <text:p text:style-name="P57"><text:span text:style-name="T39">房型</text:span><text:span text:style-name="T39">　</text:span><text:span text:style-name="T43">(請圈選)</text:span></text:p>
                  <text:p text:style-name="P57"><text:span text:style-name="T43">單人房</text:span><text:span text:style-name="T37">(住1-2人)</text:span></text:p>
                  <text:p text:style-name="P57"><text:span text:style-name="T43">雙人房</text:span><text:span text:style-name="T37">(住3-4人)</text:span></text:p>
                  <text:p text:style-name="P57"><text:span text:style-name="T43">套房</text:span><text:span text:style-name="T38">(有客廳,陽台,廚房等)</text:span></text:p>
                  <text:p text:style-name="P57"><text:span text:style-name="T43">其他</text:span><text:span text:style-name="T38">(住5人以上,通舖等)</text:span></text:p>
                </table:table-cell>
                <table:table-cell table:style-name="表格3.A1" office:value-type="string">
                  <text:p text:style-name="P41">客房名稱</text:p>
                </table:table-cell>
                <table:table-cell table:style-name="表格3.A1" office:value-type="string">
                  <text:p text:style-name="P41">面積</text:p>
                  <text:p text:style-name="P59"><text:span text:style-name="T30">平方公尺(</text:span><text:span text:style-name="T30">m²</text:span><text:span text:style-name="T30">)</text:span></text:p>
                  <text:p text:style-name="P41"/>
                </table:table-cell>
                <table:table-cell table:style-name="表格3.A1" office:value-type="string">
                  <text:p text:style-name="P47">容納人數</text:p>
                  <text:p text:style-name="P15">(人)</text:p>
                </table:table-cell>
                <table:table-cell table:style-name="表格3.A1" office:value-type="string">
                  <text:p text:style-name="P57"><text:span text:style-name="T39">定價</text:span><text:span text:style-name="T39">(取最高)</text:span></text:p>
                  <text:p text:style-name="P15">(新台幣:元)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5.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text:span text:style-name="T30"/></text:p>
                </table:table-cell>
                <table:table-cell table:style-name="表格3.A1" office:value-type="string">
                  <text:p text:style-name="P29">＿＿＿＿<text:span text:style-name="T30"/>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6.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7.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8.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9.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10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11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12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13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14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8">15第＿＿層</text:p>
                </table:table-cell>
                <table:table-cell table:style-name="表格3.A1" office:value-type="string">
                  <text:p text:style-name="P30">單　雙　套　其</text:p>
                </table:table-cell>
                <table:table-cell table:style-name="表格3.A1" office:value-type="string">
                  <text:p text:style-name="P29">＿＿＿＿＿＿＿＿</text:p>
                </table:table-cell>
                <table:table-cell table:style-name="表格3.A1" office:value-type="string">
                  <text:p text:style-name="P29">＿＿＿＿</text:p>
                </table:table-cell>
                <table:table-cell table:style-name="表格3.A1" office:value-type="string">
                  <text:p text:style-name="P29">＿＿<text:span text:style-name="T30"/></text:p>
                </table:table-cell>
                <table:table-cell table:style-name="表格3.A1" office:value-type="string">
                  <text:p text:style-name="P57"><text:span text:style-name="T30">＿＿＿＿＿</text:span></text:p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43">禮券販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8"><text:span text:style-name="T20">□</text:span><text:span text:style-name="T30">套裝行程 </text:span><text:span text:style-name="T30">　</text:span><text:span text:style-name="T30"> </text:span><text:span text:style-name="T20">□</text:span><text:span text:style-name="T30">住宿券 </text:span><text:span text:style-name="T30">　</text:span><text:span text:style-name="T30"> </text:span><text:span text:style-name="T20">□</text:span><text:span text:style-name="T30">餐券 </text:span><text:span text:style-name="T30">　</text:span><text:span text:style-name="T30"> </text:span><text:span text:style-name="T20">□</text:span><text:span text:style-name="T30">泡湯券 </text:span><text:span text:style-name="T33"> </text:span><text:span text:style-name="T30">　</text:span><text:span text:style-name="T30">其他</text:span><text:span text:style-name="T30">：＿＿＿＿＿＿＿＿</text:span></text:p>
          </table:table-cell>
          <table:covered-table-cell/>
        </table:table-row>
        <table:table-row table:style-name="表格2.5">
          <table:table-cell table:style-name="表格2.A1" table:number-columns-spanned="4" office:value-type="string">
            <text:p text:style-name="P43">履約保證責任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8"><text:span text:style-name="T20">□</text:span><text:span text:style-name="T30">金融機構履約保證 </text:span><text:span text:style-name="T30">　</text:span><text:span text:style-name="T30"> </text:span><text:span text:style-name="T20">□</text:span><text:span text:style-name="T30">信託專戶專款專用 </text:span><text:span text:style-name="T33"> </text:span><text:span text:style-name="T30">　</text:span><text:span text:style-name="T30">其他</text:span><text:span text:style-name="T30">：＿＿＿＿＿＿＿＿＿＿＿</text:span><text:span text:style-name="T30"> <text:line-break/>履約保證銀行</text:span><text:span text:style-name="T30">：＿＿＿＿＿＿＿＿＿＿＿＿　　</text:span><text:span text:style-name="T30">承保期限至</text:span><text:span text:style-name="T30">：＿＿＿＿＿＿＿＿＿</text:span></text:p>
          </table:table-cell>
          <table:covered-table-cell/>
        </table:table-row>
        <table:table-row table:style-name="表格2.5">
          <table:table-cell table:style-name="表格2.A1" table:number-columns-spanned="4" office:value-type="string">
            <text:p text:style-name="P43">停車場可停車輛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8"><text:span text:style-name="T30">大客車</text:span><text:span text:style-name="T30">：＿＿＿＿</text:span><text:span text:style-name="T30">輛 </text:span><text:span text:style-name="T30">　</text:span><text:span text:style-name="T30">小客車</text:span><text:span text:style-name="T30">：＿＿＿＿</text:span><text:span text:style-name="T30">輛</text:span><text:span text:style-name="T30">　</text:span><text:span text:style-name="T30"> 機車</text:span><text:span text:style-name="T30">：＿＿＿＿</text:span><text:span text:style-name="T30">輛</text:span></text:p>
          </table:table-cell>
          <table:covered-table-cell/>
        </table:table-row>
        <table:table-row table:style-name="表格2.5">
          <table:table-cell table:style-name="表格2.A1" table:number-columns-spanned="4" office:value-type="string">
            <text:p text:style-name="P43">代客叫車上車處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8"><text:span text:style-name="T20">□</text:span><text:span text:style-name="T32">有設置錄影監視器</text:span><text:span text:style-name="T35"> </text:span><text:span text:style-name="T32">     </text:span><text:span text:style-name="T20">□</text:span><text:span text:style-name="T32">有專人登記車輛資料</text:span><text:span text:style-name="T35"> </text:span><text:span text:style-name="T32">     </text:span><text:span text:style-name="T20">□</text:span><text:span text:style-name="T32">兩者皆有</text:span></text:p>
          </table:table-cell>
          <table:covered-table-cell/>
        </table:table-row>
        <table:table-row table:style-name="表格2.5">
          <table:table-cell table:style-name="表格2.A1" table:number-columns-spanned="4" office:value-type="string">
            <text:p text:style-name="P45">備註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</table:table-row>
      </table:table>
      <text:p text:style-name="Standard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（受委託人請提示身分證明文件）</dc:title>
    <dc:subject/>
    <meta:keyword/>
    <meta:initial-creator>LEMEL</meta:initial-creator>
    <meta:creation-date>2022-07-21T09:05:00</meta:creation-date>
    <dc:creator>花蓮縣政府觀光處產業科</dc:creator>
    <dc:date>2025-06-30T10:26:00</dc:date>
    <meta:print-date>2022-07-21T09:05:00</meta:print-date>
    <meta:editing-cycles>5</meta:editing-cycles>
    <meta:editing-duration>PT6M</meta:editing-duration>
    <meta:document-statistic meta:table-count="3" meta:image-count="0" meta:object-count="0" meta:page-count="4" meta:paragraph-count="252" meta:word-count="3367" meta:character-count="4289" meta:non-whitespace-character-count="3425"/>
    <meta:generator>LibreOffice/7.6.5.2$Windows_X86_64 LibreOffice_project/38d5f62f85355c192ef5f1dd47c5c0c0c6d6598b</meta:generator>
  </office:meta>
</office:document-meta>
</file>