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Noto Serif HK Black" svg:font-family="'Noto Serif HK Black'" style:font-family-generic="roman" style:font-pitch="variable"/>
    <style:font-face style:name="Noto Serif HK Black1" svg:font-family="'Noto Serif HK Black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cwTeXFangSong" svg:font-family="cwTeXFangSong" style:font-family-generic="roman" style:font-pitch="variable"/>
    <style:font-face style:name="cwTeXFangSong1" svg:font-family="cwTeXFangSong" style:font-family-generic="system" style:font-pitch="variable"/>
    <style:font-face style:name="cwTeXHeiBold" svg:font-family="cwTeXHeiBold" style:font-family-generic="roman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75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6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12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64cm" fo:keep-together="auto"/>
    </style:style>
    <style:style style:name="表格1.10" style:family="table-row">
      <style:table-row-properties style:min-row-height="4.434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line-height="0.572cm" fo:text-align="start" style:justify-single-word="false" fo:orphans="2" fo:widows="2">
        <style:tab-stops>
          <style:tab-stop style:position="0.653cm"/>
          <style:tab-stop style:position="15.259cm"/>
        </style:tab-stops>
      </style:paragraph-properties>
      <style:text-properties fo:font-size="12pt" fo:language="en" fo:country="US" style:letter-kerning="true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5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2.54cm"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6pt" fo:language="en" fo:country="US" style:letter-kerning="true" style:font-name-asian="標楷體1" style:font-size-asian="16pt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letter-kerning="true" style:font-name-asian="標楷體1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font-size-complex="12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572cm" fo:text-align="start" style:justify-single-word="false" fo:orphans="2" fo:widows="2">
        <style:tab-stops>
          <style:tab-stop style:position="0.653cm"/>
          <style:tab-stop style:position="15.259cm"/>
        </style:tab-stops>
      </style:paragraph-properties>
      <style:text-properties fo:font-size="12pt" fo:language="en" fo:country="US" style:letter-kerning="true" style:font-size-asian="12pt" style:font-size-complex="12pt" style:language-complex="ar" style:country-complex="SA"/>
    </style:style>
    <style:style style:name="P11" style:family="paragraph" style:parent-style-name="List_20_Paragraph">
      <style:paragraph-properties fo:margin-left="0.635cm" style:line-height-at-least="0.423cm" fo:text-align="center" style:justify-single-word="false" fo:text-indent="-0.788cm" style:auto-text-indent="false" style:snap-to-layout-grid="false"/>
    </style:style>
    <style:style style:name="P12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15" style:family="paragraph" style:parent-style-name="Standard">
      <style:paragraph-properties fo:line-height="25%" fo:text-align="end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6pt" fo:language="en" fo:country="US" style:letter-kerning="true" style:font-name-asian="標楷體1" style:font-size-asian="16pt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letter-kerning="true" style:font-name-asian="標楷體1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font-size-complex="12pt" style:language-complex="ar" style:country-complex="SA"/>
    </style:style>
    <style:style style:name="P19" style:family="paragraph" style:parent-style-name="Standard">
      <style:text-properties style:font-name-asian="新細明體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2.54cm"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font-size-complex="12pt" style:language-complex="ar" style:country-complex="SA"/>
    </style:style>
    <style:style style:name="P24" style:family="paragraph" style:parent-style-name="Standard_20__28_WW_29_">
      <style:paragraph-properties style:line-height-at-least="0.882cm" fo:text-align="justify" style:justify-single-word="false" style:snap-to-layout-grid="false"/>
    </style:style>
    <style:style style:name="P25" style:family="paragraph" style:parent-style-name="Standard_20__28_WW_29_">
      <style:paragraph-properties fo:margin-top="0.318cm" fo:margin-bottom="0cm" style:contextual-spacing="false" style:line-height-at-least="0.882cm"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text-scale="110%"/>
    </style:style>
    <style:style style:name="T6" style:family="text">
      <style:text-properties style:font-name="標楷體" style:font-name-asian="標楷體1" style:text-scale="105%"/>
    </style:style>
    <style:style style:name="T7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text-scale="110%"/>
    </style:style>
    <style:style style:name="T12" style:family="text">
      <style:text-properties fo:color="#000000" loext:opacity="100%" style:font-name="標楷體" fo:font-size="12.5pt" style:font-size-asian="12.5pt" style:font-name-complex="標楷體1" style:font-size-complex="12.5pt"/>
    </style:style>
    <style:style style:name="T13" style:family="text">
      <style:text-properties fo:color="#000000" loext:opacity="100%" style:font-name="標楷體" fo:font-size="12.5pt" style:font-name-asian="標楷體1" style:font-size-asian="12.5pt" style:font-name-complex="標楷體1" style:font-size-complex="12.5pt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name="Noto Serif HK Black" style:font-name-asian="Noto Serif HK Black1"/>
    </style:style>
    <style:style style:name="T16" style:family="text">
      <style:text-properties style:font-name-asian="新細明體"/>
    </style:style>
    <style:style style:name="T17" style:family="text">
      <style:text-properties style:font-name="Noto Serif HK Black" style:font-name-asian="Noto Serif HK Black1" style:text-scale="11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 loext:marker-style-name="T1"><text:span text:style-name="T1">花蓮縣政府花蓮「繁花盛開計畫」IP與CIS授權申請須知</text:span><text:span text:style-name="T1"/></text:p>
        <text:p text:style-name="P24"><text:span text:style-name="T4"><text:s text:c="24"/></text:span><text:span text:style-name="T7"><text:s text:c="17"/>中華民國</text:span><text:span text:style-name="T8">106</text:span><text:span text:style-name="T7">年</text:span><text:span text:style-name="T8">8</text:span><text:span text:style-name="T7">月</text:span><text:span text:style-name="T8">23</text:span><text:span text:style-name="T7">日府觀銷字第</text:span><text:span text:style-name="T8">1060159909</text:span><text:span text:style-name="T7">號函訂定發布</text:span></text:p>
        <text:p text:style-name="P25"><text:span text:style-name="T9">1.花蓮縣政府(以下簡稱本府)為結合民間資源行銷花蓮與著作權之保護，開放第三人得自行印製使用本府觀光文宣與圖片，規範申請授權相關事宜，特訂定本須知。</text:span></text:p>
        <text:p text:style-name="P24" loext:marker-style-name="T9"><text:span text:style-name="T9">2.本須知之主辦單位為本府觀光處。</text:span><text:span text:style-name="T9"/></text:p>
        <text:p text:style-name="P24"><text:span text:style-name="T9">3.本須知所稱之觀光文宣與圖片為本府觀光處權管之觀光文宣與圖片。</text:span></text:p>
        <text:p text:style-name="P24"><text:span text:style-name="T9">4.有使用本府觀光文宣圖片需求者，應具備申請書及相關證明文件，向主辦單位提出申請。</text:span></text:p>
        <text:p text:style-name="P24"><text:span text:style-name="T9">5.本須知適用對象包括政府機關、學校、民間團體、觀光旅遊相關合法業者(如：旅宿業、旅行業、觀光遊樂業、大眾運輸業、餐飲業、食品業)或其他經本府同意之申請人。</text:span></text:p>
        <text:p text:style-name="P24"><text:span text:style-name="T9">6.申請人可至「花蓮觀光資訊網」下載授權申請須知、申請書或親自至主辦單位索取。</text:span></text:p>
        <text:p text:style-name="P24"><text:span text:style-name="T9">7.申請人應檢附授權申請書、預印製之設計樣稿及相關證明文件，送主辦單位審查。</text:span></text:p>
        <text:p text:style-name="P24"><text:span text:style-name="T9">8.申請人使用本府觀光文宣與圖片應標記「花蓮縣政府授權使用」。</text:span></text:p>
        <text:p text:style-name="P24"><text:span text:style-name="T9">9.申請人應依申請用途使用主辦單位提供之圖像，不得違法提供複製、下載、或將本申請授權內容再轉授權於其他第三人。</text:span></text:p>
        <text:p text:style-name="P24"><text:span text:style-name="T9">10.本府觀光文宣及圖片授權期限以申請人該次申請發行數量為限。</text:span></text:p>
        <text:p text:style-name="P24"><text:span text:style-name="T9">11.申請案件之審查結果應函知申請人；如通過者，主辦單位將提供授權項目之檔案。申請人應依據審查結果通過之設計樣稿及數量印製，並於印製完成後提供成品二份函送主辦單位備查。</text:span></text:p>
        <text:p text:style-name="P24"><text:span text:style-name="T9">12.申請人經主辦單位授權取得圖檔後，方可運用於輸出、沖洗展示、文宣及印刷品；如有其他特殊用途，應於申請書註明，經主辦單位同意後始得使用。</text:span></text:p>
        <text:p text:style-name="P24"><text:span text:style-name="T9">13.申請人基於營利目的使用或公開發行者，除檢附申請書及預印製之設計樣稿外，另須檢附書面企劃書一份，敘明用途、發行日期、發行數量、語文別、發行地區、售價等內容，經本府審查同意後，始得為之。</text:span></text:p>
      </text:section>
      <text:p text:style-name="P14" loext:marker-style-name="T1"><text:span text:style-name="T1">花蓮縣政府花蓮「繁花盛開計畫」IP與CIS授權申請書</text:span><text:span text:style-name="T1"/></text:p>
      <text:p text:style-name="P11"><text:span text:style-name="T12">(</text:span><text:span text:style-name="T13">請以正楷填寫，以利資料建檔）</text:span></text:p>
      <text:p text:style-name="P15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3">申請姓名</text:span><text:span text:style-name="T3"/></text:p>
            <text:p text:style-name="P1" loext:marker-style-name="T3"><text:span text:style-name="T3">或申請單位<text:line-break/>(公司名稱)</text:span><text:span text:style-name="T3"/></text:p>
          </table:table-cell>
          <table:table-cell table:style-name="表格1.B1" table:number-columns-spanned="3" office:value-type="string">
            <text:p text:style-name="P7" loext:marker-style-name="T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 loext:marker-style-name="T2"><text:span text:style-name="T3">聯絡人</text:span><text:span text:style-name="T2"/></text:p>
          </table:table-cell>
          <table:table-cell table:style-name="表格1.B2" office:value-type="string">
            <text:p text:style-name="P7" loext:marker-style-name="T2"/>
          </table:table-cell>
          <table:table-cell table:style-name="表格1.A1" office:value-type="string">
            <text:p text:style-name="P1" loext:marker-style-name="T2"><text:span text:style-name="T3">職稱</text:span><text:span text:style-name="T2"/></text:p>
          </table:table-cell>
          <table:table-cell table:style-name="表格1.D2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3">電話</text:span><text:span text:style-name="T2"/></text:p>
          </table:table-cell>
          <table:table-cell table:style-name="表格1.B3" office:value-type="string">
            <text:p text:style-name="P7" loext:marker-style-name="T2"/>
          </table:table-cell>
          <table:table-cell table:style-name="表格1.A1" office:value-type="string">
            <text:p text:style-name="P1" loext:marker-style-name="T3"><text:span text:style-name="T3">手機</text:span><text:span text:style-name="T3"/></text:p>
          </table:table-cell>
          <table:table-cell table:style-name="表格1.D3" office:value-type="string">
            <text:p text:style-name="P7" loext:marker-style-name="T2"/>
          </table:table-cell>
        </table:table-row>
        <table:table-row table:style-name="表格1.4">
          <table:table-cell table:style-name="表格1.A1" office:value-type="string">
            <text:p text:style-name="P1" loext:marker-style-name="T3"><text:span text:style-name="T3">傳真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1" loext:marker-style-name="T3"><text:span text:style-name="T3">填表日期</text:span><text:span text:style-name="T3"/></text:p>
          </table:table-cell>
          <table:table-cell table:style-name="表格1.A1" office:value-type="string">
            <text:p text:style-name="P1" loext:marker-style-name="T3"><text:span text:style-name="T3">年 <text:s text:c="3"/>月 <text:s text:c="3"/>日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電子信箱</text:span><text:span text:style-name="T3"/></text:p>
          </table:table-cell>
          <table:table-cell table:style-name="表格1.A1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地址</text:span><text:span text:style-name="T3"/></text:p>
          </table:table-cell>
          <table:table-cell table:style-name="表格1.A1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11">申請用途說明</text:span><text:span text:style-name="T11"/></text:p>
          </table:table-cell>
          <table:table-cell table:style-name="表格1.B7" table:number-columns-spanned="3" office:value-type="string">
            <text:p text:style-name="P2" loext:marker-style-name="T10"><text:span text:style-name="T14"></text:span><text:span text:style-name="T5">營利用途</text:span><text:span text:style-name="T6">：</text:span><text:span text:style-name="T5">成品販售價格</text:span><text:span text:style-name="T11">新台幣 <text:s text:c="12"/>元</text:span><text:span text:style-name="T5"> <text:s/></text:span><text:span text:style-name="T14"></text:span><text:span text:style-name="T3">非</text:span><text:span text:style-name="T5">營利用途</text:span></text:p>
            <text:p text:style-name="P2" loext:marker-style-name="T6"><text:span text:style-name="T6">成品名稱：</text:span><text:span text:style-name="T6"/></text:p>
            <text:p text:style-name="P2" loext:marker-style-name="T6"><text:span text:style-name="T6">發行數量：</text:span><text:span text:style-name="T6"/></text:p>
            <text:p text:style-name="P3" loext:marker-style-name="T3"><text:span text:style-name="T5">成品性質：</text:span><text:span text:style-name="T5"/></text:p>
            <text:p text:style-name="P2" loext:marker-style-name="T15"><text:span text:style-name="T5">成品用途說明(請詳述)：</text:span><text:span text:style-name="T17"/></text:p>
            <text:p text:style-name="P2" loext:marker-style-name="T3"><text:span text:style-name="T14"></text:span><text:span text:style-name="T3">已隨附預計印製之樣稿(設計完稿)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3"><text:span text:style-name="T5">申請人簽章</text:span><text:span text:style-name="T5"/></text:p>
          </table:table-cell>
          <table:table-cell table:style-name="表格1.B8" table:number-columns-spanned="3" office:value-type="string">
            <text:p text:style-name="P2" loext:marker-style-name="T3"><text:span text:style-name="T5">申請人簽章</text:span><text:span text:style-name="T6">：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 loext:marker-style-name="T3"><text:span text:style-name="T3">審查結果(申請者勿填)</text:span><text:span text:style-name="T3"/></text:p>
          </table:table-cell>
          <table:table-cell table:style-name="表格1.A1" table:number-columns-spanned="3" office:value-type="string">
            <text:p text:style-name="P4" loext:marker-style-name="T3"><text:span text:style-name="T15">◎</text:span><text:span text:style-name="T3">通過與否 <text:s text:c="5"/></text:span><text:span text:style-name="T14"></text:span><text:span text:style-name="T3"> 是 <text:s text:c="19"/></text:span><text:span text:style-name="T14"></text:span><text:span text:style-name="T3"> 否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 loext:marker-style-name="T3"><text:span text:style-name="T3">備註</text:span><text:span text:style-name="T3"/></text:p>
          </table:table-cell>
          <table:table-cell table:style-name="表格1.A1" table:number-columns-spanned="3" office:value-type="string">
            <text:list text:style-name="WWNum5">
              <text:list-item>
                <text:p text:style-name="P5" loext:marker-style-name="T3"><text:span text:style-name="T3">本府保有審查通過與否權利。</text:span><text:span text:style-name="T3"/></text:p>
              </text:list-item>
              <text:list-item>
                <text:p text:style-name="P5" loext:marker-style-name="T3"><text:span text:style-name="T3">同類商品授權以五項為原則。</text:span><text:span text:style-name="T3"/></text:p>
              </text:list-item>
              <text:list-item>
                <text:p text:style-name="P5" loext:marker-style-name="T3"><text:span text:style-name="T3">本表簽章用印後，倂同預計印製之樣稿(設計完稿)寄至花蓮縣政府觀光處。</text:span><text:span text:style-name="T3"/></text:p>
              </text:list-item>
              <text:list-item>
                <text:p text:style-name="P5" loext:marker-style-name="T3"><text:span text:style-name="T3">收件資料</text:span><text:span text:style-name="T5">：</text:span><text:span text:style-name="T3">花蓮縣政府觀光處企劃科(授權申請)</text:span></text:p>
              </text:list-item>
            </text:list>
            <text:p text:style-name="P6" loext:marker-style-name="T3"><text:span text:style-name="T3"><text:s text:c="2"/>970花蓮市府前路17號</text:span><text:span text:style-name="T3"/></text:p>
            <text:list text:continue-numbering="true" text:style-name="WWNum5">
              <text:list-item>
                <text:p text:style-name="P5" loext:marker-style-name="T3"><text:span text:style-name="T3">聯絡電話</text:span><text:span text:style-name="T5">：03-8233506</text:span></text:p>
              </text:list-item>
            </text:list>
          </table:table-cell>
          <table:covered-table-cell/>
          <table:covered-table-cell/>
        </table:table-row>
      </table:table>
      <text:p text:style-name="P19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Noto Serif HK Black" svg:font-family="'Noto Serif HK Black'" style:font-family-generic="roman" style:font-pitch="variable"/>
    <style:font-face style:name="Noto Serif HK Black1" svg:font-family="'Noto Serif HK Black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cwTeXFangSong" svg:font-family="cwTeXFangSong" style:font-family-generic="roman" style:font-pitch="variable"/>
    <style:font-face style:name="cwTeXFangSong1" svg:font-family="cwTeXFangSong" style:font-family-generic="system" style:font-pitch="variable"/>
    <style:font-face style:name="cwTeXHeiBold" svg:font-family="cwTeXHeiBold" style:font-family-generic="roman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wTeXHeiBold" fo:font-family="cwTeXHeiBold" style:font-family-generic="roman" style:font-pitch="variable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94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17cm" fo:margin-right="3.57cm" fo:margin-top="0.026cm" fo:margin-bottom="0cm" style:contextual-spacing="false" fo:text-align="center" style:justify-single-word="false"/>
      <style:text-properties style:font-name="cwTeXFangSong" fo:font-family="cwTeXFangSong" style:font-family-generic="roman" style:font-pitch="variable" fo:font-size="16pt" style:font-name-asian="cwTeXFangSong1" style:font-family-asian="cwTeXFangSong" style:font-family-generic-asian="system" style:font-pitch-asian="variable" style:font-size-asian="16pt" style:font-name-complex="cwTeXFangSong1" style:font-family-complex="cwTeXFangSong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3.806cm" fo:text-indent="-0.788cm" style:auto-text-indent="false"/>
    </style:style>
    <style:style style:name="Table_20_Paragraph" style:display-name="Table Paragraph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-0.042cm" fo:language="en" fo:country="US" style:font-name-asian="cwTeXHeiBold1" style:font-family-asian="cwTeXHeiBold" style:font-family-generic-asian="system" style:font-pitch-asian="variable" style:font-size-asian="12pt" style:language-asian="zh" style:country-asian="TW" style:font-name-complex="cwTeXHeiBold1" style:font-family-complex="cwTeXHeiBold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etter-spacing="-0.042cm" fo:language="en" fo:country="US" style:font-name-asian="cwTeXHeiBold1" style:font-family-asian="cwTeXHeiBold" style:font-family-generic-asian="system" style:font-pitch-asian="variable" style:font-size-asian="12pt" style:language-asian="zh" style:country-asian="TW" style:font-name-complex="cwTeXHeiBold1" style:font-family-complex="cwTeXHeiBold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Noto Sans Mono CJK JP Bold" fo:font-family="'Noto Sans Mono CJK JP Bold'" style:font-family-generic="roman" style:font-pitch="variable" fo:font-size="13pt" fo:letter-spacing="-0.004cm" fo:language="en" fo:country="US" style:font-name-asian="Noto Sans Mono CJK JP Bold1" style:font-family-asian="'Noto Sans Mono CJK JP Bold'" style:font-family-generic-asian="system" style:font-pitch-asian="variable" style:font-size-asian="13pt" style:language-asian="zh" style:country-asian="TW" style:font-name-complex="Noto Sans Mono CJK JP Bold1" style:font-family-complex="'Noto Sans Mono CJK JP Bold'" style:font-family-generic-complex="system" style:font-pitch-complex="variable" style:font-size-complex="13pt" style:language-complex="ar" style:country-complex="SA" style:text-scale="100%"/>
    </style:style>
    <style:style style:name="ListLabel_20_29" style:display-name="ListLabel 29" style:family="text">
      <style:text-properties style:font-name="Noto Sans Mono CJK JP Bold" fo:font-family="'Noto Sans Mono CJK JP Bold'" style:font-family-generic="roman" style:font-pitch="variable" fo:font-size="13pt" fo:letter-spacing="-0.004cm" fo:language="en" fo:country="US" style:font-name-asian="Noto Sans Mono CJK JP Bold1" style:font-family-asian="'Noto Sans Mono CJK JP Bold'" style:font-family-generic-asian="system" style:font-pitch-asian="variable" style:font-size-asian="13pt" style:language-asian="zh" style:country-asian="TW" style:font-name-complex="Noto Sans Mono CJK JP Bold1" style:font-family-complex="'Noto Sans Mono CJK JP Bold'" style:font-family-generic-complex="system" style:font-pitch-complex="variable" style:font-size-complex="13pt" style:language-complex="ar" style:country-complex="SA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7cm" fo:margin-left="0.826cm"/>
        </style:list-level-properties>
        <style:text-properties fo:font-family="cwTeXHeiBold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4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7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0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7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3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464cm" fo:margin-left="0.6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2.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3.96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5.63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7.2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8.96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0.63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2.29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fo:font-family="cwTeXHeiBold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9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3.806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59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0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50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8.96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0.42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88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34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1.658cm" fo:margin-right="1.623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a-9851</meta:initial-creator>
    <dc:creator>花蓮縣政府觀光處 觀光企劃科-03</dc:creator>
    <meta:editing-cycles>7</meta:editing-cycles>
    <meta:print-date>2025-08-14T06:28:00</meta:print-date>
    <meta:creation-date>2021-07-16T01:20:00</meta:creation-date>
    <dc:date>2025-08-15T00:33:00</dc:date>
    <meta:editing-duration>PT50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46" meta:word-count="997" meta:character-count="1144" meta:non-whitespace-character-count="1049"/>
    <meta:user-defined meta:name="AppVersion">16.0000</meta:user-defined>
    <meta:user-defined meta:name="Created" meta:value-type="date">2018-01-16T00:00:00</meta:user-defined>
    <meta:user-defined meta:name="Creator">Microsoft® Office Word 2007</meta:user-defined>
    <meta:user-defined meta:name="LastSaved" meta:value-type="date">2021-07-15T00:00:00</meta:user-defined>
    <meta:template xlink:type="simple" xlink:actuate="onRequest" xlink:title="Normal.dotm" xlink:href=""/>
  </office:meta>
</office:document-meta>
</file>