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fo:margin-top="0.0416in" fo:margin-bottom="0.0416in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5" style:parent-style-name="預設段落字型" style:family="text">
      <style:text-properties style:font-name-asian="標楷體" style:font-weight-complex="bold" fo:color="#000000" style:font-size-complex="10pt"/>
    </style:style>
    <style:style style:name="T6" style:parent-style-name="預設段落字型" style:family="text">
      <style:text-properties style:font-name-asian="標楷體" style:font-weight-complex="bold" fo:color="#D1D1D1" style:font-size-complex="10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5201in" style:use-optimal-column-width="false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1.468in" style:use-optimal-column-width="false"/>
    </style:style>
    <style:style style:name="TableColumn20" style:family="table-column">
      <style:table-column-properties style:column-width="1.775in" style:use-optimal-column-width="false"/>
    </style:style>
    <style:style style:name="Table7" style:family="table">
      <style:table-properties style:width="6.8979in" fo:margin-left="0in" table:align="center"/>
    </style:style>
    <style:style style:name="TableRow21" style:family="table-row">
      <style:table-row-properties style:min-row-height="0.4152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center" fo:margin-left="0.2756in" fo:text-indent="-0.2756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3" style:family="table-row">
      <style:table-row-properties style:min-row-height="0.2819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color="#000000" fo:letter-spacing="-0.005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025in" fo:margin-bottom="0.025in" fo:text-indent="0.0833in"/>
      <style:text-properties style:font-name="標楷體" style:font-name-asian="標楷體" style:font-weight-complex="bold" fo:color="#000000"/>
    </style:style>
    <style:style style:name="P42" style:parent-style-name="內文" style:family="paragraph">
      <style:text-properties style:font-weight-complex="bold"/>
    </style:style>
    <style:style style:name="TableRow43" style:family="table-row">
      <style:table-row-properties style:min-row-height="0.4222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weight-complex="bold" fo:color="#000000" fo:font-size="11pt" style:font-size-asian="11pt" style:font-size-complex="11pt"/>
    </style:style>
    <style:style style:name="P50" style:parent-style-name="內文" style:family="paragraph">
      <style:text-properties style:font-weight-complex="bold"/>
    </style:style>
    <style:style style:name="TableRow51" style:family="table-row">
      <style:table-row-properties style:min-row-height="0.4298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0833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fo:margin-top="0.0583in"/>
      <style:text-properties style:font-name-asian="標楷體" style:font-weight-complex="bold" fo:color="#000000"/>
    </style:style>
    <style:style style:name="P59" style:parent-style-name="內文" style:family="paragraph">
      <style:text-properties style:font-weight-complex="bold"/>
    </style:style>
    <style:style style:name="TableRow60" style:family="table-row">
      <style:table-row-properties style:min-row-height="1.0951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Standard" style:list-style-name="LFO8" style:family="paragraph">
      <style:paragraph-properties style:snap-to-layout-grid="false" fo:text-align="justify" fo:line-height="0.1944in"/>
      <style:text-properties style:font-name="標楷體" style:font-name-asian="標楷體" style:font-weight-complex="bold" fo:color="#000000"/>
    </style:style>
    <style:style style:name="P65" style:parent-style-name="Standard" style:list-style-name="LFO8" style:family="paragraph">
      <style:paragraph-properties style:snap-to-layout-grid="false" fo:text-align="justify" fo:line-height="0.1944in"/>
      <style:text-properties style:font-name="標楷體" style:font-name-asian="標楷體" style:font-weight-complex="bold" fo:color="#000000"/>
    </style:style>
    <style:style style:name="P66" style:parent-style-name="Standard" style:list-style-name="LFO8" style:family="paragraph">
      <style:paragraph-properties style:snap-to-layout-grid="false" fo:text-align="justify" fo:line-height="0.1944in"/>
      <style:text-properties style:font-name="標楷體" style:font-name-asian="標楷體" style:font-weight-complex="bold" fo:color="#000000"/>
    </style:style>
    <style:style style:name="P67" style:parent-style-name="Standard" style:list-style-name="LFO8" style:family="paragraph">
      <style:paragraph-properties style:snap-to-layout-grid="false" fo:text-align="justify" fo:line-height="0.1944in"/>
      <style:text-properties style:font-name="標楷體" style:font-name-asian="標楷體" style:font-weight-complex="bold" fo:color="#000000"/>
    </style:style>
    <style:style style:name="P68" style:parent-style-name="Standard" style:list-style-name="LFO8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P71" style:parent-style-name="Standard" style:list-style-name="LFO8" style:family="paragraph">
      <style:paragraph-properties style:snap-to-layout-grid="false" fo:text-align="justify" fo:line-height="0.1944in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Row75" style:family="table-row">
      <style:table-row-properties style:min-row-height="0.2944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5104in" style:use-optimal-row-height="false" fo:keep-together="always"/>
    </style:style>
    <style:style style:name="P85" style:parent-style-name="內文" style:family="paragraph">
      <style:text-properties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555in" fo:margin-bottom="0.0555in" fo:text-indent="0.382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92" style:family="table-row">
      <style:table-row-properties style:min-row-height="0.1562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97" style:family="table-row">
      <style:table-row-properties style:min-row-height="0.1562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555in" fo:margin-bottom="0.0555in" fo:text-indent="0.382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2944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0277in" fo:margin-bottom="0.02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13" style:family="table-row">
      <style:table-row-properties style:min-row-height="0.0965in" style:use-optimal-row-height="false" fo:keep-together="always"/>
    </style:style>
    <style:style style:name="P114" style:parent-style-name="內文" style:family="paragraph">
      <style:text-properties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555in" fo:margin-bottom="0.0555in" fo:text-indent="0.382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23" style:family="table-row">
      <style:table-row-properties style:min-row-height="0.0965in" style:use-optimal-row-height="false" fo:keep-together="always"/>
    </style:style>
    <style:style style:name="P124" style:parent-style-name="內文" style:family="paragraph">
      <style:text-properties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0555in" fo:margin-bottom="0.05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33" style:family="table-row">
      <style:table-row-properties style:min-row-height="0.2381in" style:use-optimal-row-height="false" fo:keep-together="always"/>
    </style:style>
    <style:style style:name="P134" style:parent-style-name="內文" style:family="paragraph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top="0.0555in" fo:margin-bottom="0.0555in" fo:text-indent="0.382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43" style:family="table-row">
      <style:table-row-properties style:min-row-height="0.2381in" style:use-optimal-row-height="false" fo:keep-together="always"/>
    </style:style>
    <style:style style:name="P144" style:parent-style-name="內文" style:family="paragraph">
      <style:text-properties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top="0.0555in" fo:margin-bottom="0.05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bottom="0.0833in" fo:text-indent="0.105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59" style:family="table-row">
      <style:table-row-properties style:min-row-height="2.2319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819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style:line-height-at-least="0in"/>
      <style:text-properties style:font-name-asian="新細明體" fo:color="#000000"/>
    </style:style>
    <style:style style:name="P182" style:parent-style-name="Standard" style:family="paragraph">
      <style:paragraph-properties style:snap-to-layout-grid="false" style:line-height-at-least="0in"/>
      <style:text-properties style:font-name-asian="新細明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6.8875in"/>
    </style:style>
    <style:style style:name="Table186" style:family="table">
      <style:table-properties style:width="6.8875in" fo:margin-left="0in" table:align="center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5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94" style:family="table-row">
      <style:table-row-properties style:min-row-height="0.48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min-row-height="0.476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49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03" style:family="table-row">
      <style:table-row-properties style:min-row-height="0.579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06" style:family="table-row">
      <style:table-row-properties style:min-row-height="0.479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594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0.5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581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0.491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0.488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4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49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0" style:family="table-row">
      <style:table-row-properties style:min-row-height="0.480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3" style:family="table-row">
      <style:table-row-properties style:min-row-height="0.586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584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39" style:family="table-row">
      <style:table-row-properties style:min-row-height="0.573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margin-left="0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花蓮縣政府觀光處商業管理科甄選約用人員履歷表</text:p>
      <text:p text:style-name="P2"><text:span text:style-name="T3"><text:s text:c="2"/></text:span><text:span text:style-name="T4">◎</text:span><text:span text:style-name="T5">編號：</text:span><text:span text:style-name="T6">由縣府人員填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4">
            <text:p text:style-name="P31">相片粘貼處</text:p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出生年月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</text:p>
            <text:p text:style-name="P46">電話</text:p>
          </table:table-cell>
          <table:table-cell table:style-name="TableCell47" table:number-columns-spanned="11">
            <text:p text:style-name="P48">日：（ <text:s text:c="2"/>） <text:s text:c="12"/>夜：（ <text:s text:c="2"/>）</text:p>
            <text:p text:style-name="P49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11">
            <text:p text:style-name="P55"><text:span text:style-name="T56">□□□□□<text:s/></text:span><text:span text:style-name="T57"><text:s text:c="42"/></text:span></text:p>
            <text:p text:style-name="P5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繳驗證件（請依順序排列）</text:p>
          </table:table-cell>
          <table:covered-table-cell/>
          <table:covered-table-cell/>
          <table:table-cell table:style-name="TableCell63" table:number-columns-spanned="10">
            <text:list text:style-name="LFO8" text:continue-numbering="true">
              <text:list-item>
                <text:p text:style-name="P64">履歷表。</text:p>
              </text:list-item>
              <text:list-item>
                <text:p text:style-name="P65">自傳簡介。</text:p>
              </text:list-item>
              <text:list-item>
                <text:p text:style-name="P66">畢業證書影本。</text:p>
              </text:list-item>
              <text:list-item>
                <text:p text:style-name="P67">汽車或機車駕照影本。</text:p>
              </text:list-item>
              <text:list-item>
                <text:p text:style-name="P68"><text:span text:style-name="T69">退伍令或免役證明影本（男性）</text:span><text:span text:style-name="T70">。</text:span></text:p>
              </text:list-item>
              <text:list-item>
                <text:p text:style-name="P71"><text:span text:style-name="T72">其</text:span><text:span text:style-name="T73">他相關證明文件</text:span><text:span text:style-name="T7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 table:number-rows-spanned="2">
            <text:p text:style-name="P77">符合資格條件之學歷證明文件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科系名稱</text:p>
          </table:table-cell>
          <table:covered-table-cell/>
          <table:table-cell table:style-name="TableCell82">
            <text:p text:style-name="P83">畢業年月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年 <text:s text:c="3"/>月</text:p>
          </table:table-cell>
        </table:table-row>
        <table:table-row table:style-name="TableRow92">
          <table:table-cell table:style-name="TableCell93" table:number-columns-spanned="5">
            <text:p text:style-name="P94">電腦相關專長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駕駛執照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經歷</text:p>
          </table:table-cell>
          <table:table-cell table:style-name="TableCell105" table:number-columns-spanned="6">
            <text:p text:style-name="P106">服務機關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擔任職稱</text:p>
          </table:table-cell>
          <table:covered-table-cell/>
          <table:covered-table-cell/>
          <table:table-cell table:style-name="TableCell109" table:number-columns-spanned="2">
            <text:p text:style-name="P110">服務期間</text:p>
          </table:table-cell>
          <table:covered-table-cell/>
          <table:table-cell table:style-name="TableCell111">
            <text:p text:style-name="P112">合計年資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年 <text:s text:c="5"/>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 text:c="5"/>年 <text:s text:c="5"/>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年 <text:s text:c="5"/>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 text:c="5"/>年 <text:s text:c="5"/>月</text:p>
          </table:table-cell>
        </table:table-row>
        <table:table-row table:style-name="TableRow153">
          <table:table-cell table:style-name="TableCell154" table:number-columns-spanned="2">
            <text:p text:style-name="P155">兵役</text:p>
            <text:p text:style-name="P156">狀況</text:p>
          </table:table-cell>
          <table:covered-table-cell/>
          <table:table-cell table:style-name="TableCell157" table:number-columns-spanned="11">
            <text:p text:style-name="P158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請自行黏貼身分證影本</text:p>
          </table:table-cell>
          <table:covered-table-cell/>
          <table:table-cell table:style-name="TableCell162" table:number-columns-spanned="9">
            <text:p text:style-name="P163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(反面)</text:p>
          </table:table-cell>
          <table:covered-table-cell/>
        </table:table-row>
        <table:table-row table:style-name="TableRow166">
          <table:table-cell table:style-name="TableCell167" table:number-columns-spanned="13">
            <text:p text:style-name="P168">本人所附資料若有不實，除應負法律責任外並同意取消錄取資格。</text:p>
            <text:p text:style-name="內文"><text:span text:style-name="T169"><text:s text:c="33"/></text:span><text:span text:style-name="T170">報名人簽章</text:span><text:span text:style-name="T171">：</text:span><text:span text:style-name="T172"><text:s/></text:span><text:span text:style-name="T173"><text:s/></text:span><text:span text:style-name="T174"><text:s text:c="2"/></text:span><text:span text:style-name="T175"><text:s text:c="2"/></text:span><text:span text:style-name="T176"><text:s text:c="3"/></text:span><text:span text:style-name="T177"><text:s text:c="7"/></text:span><text:span text:style-name="T178">(請務必簽</text:span><text:span text:style-name="T179">名或蓋</text:span><text:span text:style-name="T180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soft-page-break/>
      <text:p text:style-name="內文"><text:span text:style-name="T183"><text:s text:c="2"/></text:span><text:span text:style-name="T184">自傳</text:span><text:span text:style-name="T185">(請以電腦打字，A4直式橫寫書打，標楷體14，1,000字以內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7LVL1" style:family="text">
      <style:text-properties style:font-name-complex="新細明體"/>
    </style:style>
    <style:style style:name="WW_CharLFO9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社會處福利科徵約聘社工人員（職務代理）</dc:title>
    <dc:description/>
    <dc:subject/>
    <meta:initial-creator>ZiyouXP</meta:initial-creator>
    <dc:creator>玴鋥 駱</dc:creator>
    <meta:creation-date>2025-09-19T06:48:00Z</meta:creation-date>
    <dc:date>2025-09-19T06:48:00Z</dc:date>
    <meta:print-date>2022-01-26T03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