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cm" fo:margin-left="1.037cm" table:align="left" style:writing-mode="lr-tb"/>
    </style:style>
    <style:style style:name="表格1.A" style:family="table-column">
      <style:table-column-properties style:column-width="17.51cm"/>
    </style:style>
    <style:style style:name="表格1.1" style:family="table-row">
      <style:table-row-properties style:min-row-height="3.5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/>
    </style:style>
    <style:style style:name="P2" style:family="paragraph" style:parent-style-name="Standard">
      <style:paragraph-properties fo:margin-left="1.7cm" fo:margin-right="0.801cm" fo:margin-top="0.106cm" fo:margin-bottom="0cm" style:contextual-spacing="false" fo:line-height="115%" fo:text-indent="-0.7cm" style:auto-text-indent="false" style:text-autospace="none"/>
    </style:style>
    <style:style style:name="P3" style:family="paragraph" style:parent-style-name="Standard">
      <style:paragraph-properties fo:margin-left="1.7cm" fo:margin-right="0.801cm" fo:margin-top="0.106cm" fo:margin-bottom="0cm" style:contextual-spacing="false" fo:line-height="115%" fo:text-align="justify" style:justify-single-word="false" fo:text-indent="-0.7cm" style:auto-text-indent="false" style:snap-to-layout-grid="false"/>
    </style:style>
    <style:style style:name="P4" style:family="paragraph" style:parent-style-name="Standard">
      <style:paragraph-properties fo:margin-left="1.7cm" fo:margin-right="0.801cm" fo:margin-top="0.106cm" fo:margin-bottom="0cm" style:contextual-spacing="false" fo:line-height="115%" fo:text-align="justify" style:justify-single-word="false" fo:text-indent="-0.801cm" style:auto-text-indent="false" style:snap-to-layout-grid="false"/>
    </style:style>
    <style:style style:name="P5" style:family="paragraph" style:parent-style-name="Standard">
      <style:paragraph-properties fo:margin-left="1.7cm" fo:margin-right="0.801cm" fo:margin-top="0.106cm" fo:margin-bottom="0cm" style:contextual-spacing="false" fo:line-height="115%" fo:text-align="justify" style:justify-single-word="false" fo:text-indent="-0.4cm" style:auto-text-indent="false" style:line-break="normal" style:snap-to-layout-grid="false"/>
    </style:style>
    <style:style style:name="P6" style:family="paragraph" style:parent-style-name="Standard">
      <style:paragraph-properties fo:margin-left="1.7cm" fo:margin-right="0.801cm" fo:line-height="115%" fo:text-indent="-0.4cm" style:auto-text-indent="false" style:line-break="normal" style:snap-to-layout-grid="false"/>
    </style:style>
    <style:style style:name="P7" style:family="paragraph" style:parent-style-name="Standard">
      <style:paragraph-properties fo:margin-left="1.7cm" fo:margin-right="0.801cm" fo:margin-top="0.106cm" fo:margin-bottom="0cm" style:contextual-spacing="false" fo:line-height="115%" fo:text-indent="-0.4cm" style:auto-text-indent="false" style:line-break="normal" style:snap-to-layout-grid="false"/>
    </style:style>
    <style:style style:name="P8" style:family="paragraph" style:parent-style-name="Standard">
      <style:paragraph-properties fo:margin-left="1.7cm" fo:margin-right="0.801cm" fo:margin-top="0.212cm" fo:margin-bottom="0.212cm" style:contextual-spacing="false" fo:line-height="115%" fo:text-indent="-0.4cm" style:auto-text-indent="false" style:line-break="normal" style:snap-to-layout-grid="false"/>
    </style:style>
    <style:style style:name="P9" style:family="paragraph" style:parent-style-name="Standard">
      <style:paragraph-properties fo:margin-left="1.7cm" fo:margin-right="0.801cm" fo:margin-top="0.212cm" fo:margin-bottom="0cm" style:contextual-spacing="false" style:line-height-at-least="0.776cm" fo:text-align="justify" style:justify-single-word="false" fo:text-indent="-0.199cm" style:auto-text-indent="false" style:snap-to-layout-grid="false"/>
    </style:style>
    <style:style style:name="P10" style:family="paragraph" style:parent-style-name="Standard">
      <style:paragraph-properties fo:margin-left="1.7cm" fo:margin-right="0.801cm" style:line-height-at-least="0.776cm" fo:text-align="justify" style:justify-single-word="false" fo:text-indent="-0.199cm" style:auto-text-indent="false" style:snap-to-layout-grid="false"/>
    </style:style>
    <style:style style:name="P11" style:family="paragraph" style:parent-style-name="Standard">
      <style:paragraph-properties fo:margin-left="1.7cm" fo:margin-right="0.801cm" fo:margin-top="0.106cm" fo:margin-bottom="0cm" style:contextual-spacing="false" fo:line-height="115%" fo:text-indent="-0.4cm" style:auto-text-indent="false" style:line-break="normal" style:snap-to-layout-grid="false"/>
      <style:text-properties style:font-name="標楷體" fo:letter-spacing="-0.018cm" style:font-name-asian="標楷體" style:font-name-complex="標楷體" style:font-size-complex="12pt"/>
    </style:style>
    <style:style style:name="P12" style:family="paragraph" style:parent-style-name="Standard">
      <style:paragraph-properties fo:margin-left="1.7cm" fo:margin-right="0.801cm" fo:margin-top="0.423cm" fo:margin-bottom="0cm" style:contextual-spacing="false" fo:text-align="justify" style:justify-single-word="false" fo:text-indent="-0.801cm" style:auto-text-indent="false" style:snap-to-layout-grid="false"/>
    </style:style>
    <style:style style:name="P13" style:family="paragraph" style:parent-style-name="本文縮排_20_2">
      <style:paragraph-properties fo:margin-left="4.701cm" fo:margin-right="1.3cm" fo:margin-top="0.106cm" fo:margin-bottom="0cm" style:contextual-spacing="false" fo:line-height="115%" fo:text-indent="-3.701cm" style:auto-text-indent="false" style:snap-to-layout-grid="false"/>
    </style:style>
    <style:style style:name="T1" style:family="text">
      <style:text-properties fo:font-size="20pt" fo:letter-spacing="0.035cm" style:font-name-asian="標楷體" style:font-size-asian="20pt"/>
    </style:style>
    <style:style style:name="T2" style:family="text">
      <style:text-properties fo:font-size="20pt" fo:letter-spacing="0.035cm" style:font-name-asian="Times New Roman" style:font-size-asian="20pt"/>
    </style:style>
    <style:style style:name="T3" style:family="text">
      <style:text-properties style:font-name-asian="標楷體" loext:padding="0cm" loext:border="0.51pt solid #000000" loext:shadow="none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style:font-name-asian="標楷體" style:font-size-asian="13pt" loext:padding="0cm" loext:border="0.51pt solid #000000" loext:shadow="none"/>
    </style:style>
    <style:style style:name="T12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3" style:family="text">
      <style:text-properties fo:font-size="13pt" style:font-name-asian="Times New Roman" style:font-size-asian="13pt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style:font-name="新細明體1" fo:font-size="13pt" style:text-underline-style="solid" style:text-underline-width="auto" style:text-underline-color="font-color" style:font-size-asian="13pt" style:font-name-complex="新細明體1"/>
    </style:style>
    <style:style style:name="T16" style:family="text">
      <style:text-properties style:font-name="新細明體1" fo:font-size="11pt" style:font-size-asian="11pt" style:font-name-complex="新細明體1"/>
    </style:style>
    <style:style style:name="T17" style:family="text">
      <style:text-properties style:font-name="新細明體1" fo:font-size="16pt" style:font-size-asian="16pt" style:font-name-complex="新細明體1"/>
    </style:style>
    <style:style style:name="T18" style:family="text">
      <style:text-properties fo:font-size="11pt" style:font-name-asian="Times New Roman" style:font-size-asian="11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fo:letter-spacing="-0.035cm" style:font-name-asian="標楷體" style:font-size-asian="11pt"/>
    </style:style>
    <style:style style:name="T21" style:family="text">
      <style:text-properties fo:font-size="11pt" fo:letter-spacing="-0.035cm" style:font-name-asian="Times New Roman" style:font-size-asian="11pt"/>
    </style:style>
    <style:style style:name="T22" style:family="text">
      <style:text-properties fo:letter-spacing="-0.035cm" style:font-name-asian="標楷體"/>
    </style:style>
    <style:style style:name="T23" style:family="text">
      <style:text-properties style:font-name="標楷體" fo:font-size="13pt" fo:letter-spacing="-0.035cm" style:font-name-asian="標楷體" style:font-size-asian="13pt" style:font-name-complex="標楷體"/>
    </style:style>
    <style:style style:name="T24" style:family="text">
      <style:text-properties style:font-name="標楷體" fo:letter-spacing="-0.018cm" style:font-name-asian="標楷體" style:font-name-complex="標楷體" style:font-size-complex="12pt"/>
    </style:style>
    <style:style style:name="T25" style:family="text">
      <style:text-properties style:font-name="標楷體" fo:letter-spacing="-0.018cm" style:font-name-asian="標楷體" style:font-name-complex="標楷體" style:font-size-complex="12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Times New Roman" style:font-size-asian="16pt"/>
    </style:style>
    <style:style style:name="T28" style:family="text">
      <style:text-properties fo:font-size="16pt" style:font-name-asian="Times New Roman" style:font-size-asian="16pt"/>
    </style:style>
    <style:style style:name="T29" style:family="text">
      <style:text-properties style:font-name="新細明體1" fo:font-size="11pt" style:font-name-asian="標楷體" style:font-size-asian="11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民宿登記申請書</text:span><text:span text:style-name="T2"> <text:s text:c="7"/></text:span></text:p>
      <text:p text:style-name="P2"><text:span text:style-name="T5">一、受文者：</text:span><text:span text:style-name="T7">花蓮縣</text:span><text:span text:style-name="T5">政府（觀光主管機關）</text:span></text:p>
      <text:p text:style-name="P13"><text:span text:style-name="T4">二、主</text:span><text:span text:style-name="T9"> <text:s/></text:span><text:span text:style-name="T4">旨：謹依「發展觀光條例」暨「民宿管理辦法」規定，向貴府申請民宿登記，茲檢附相關資料如下，敬請惠予核准。</text:span></text:p>
      <text:p text:style-name="P3">三、<text:span text:style-name="T6">申請人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0">姓名：</text:span><text:span text:style-name="T12"> <text:s text:c="20"/></text:span><text:span text:style-name="T10">性別：□男</text:span><text:span text:style-name="T13"> </text:span><text:span text:style-name="T10">□女</text:span><text:span text:style-name="T13"> </text:span><text:span text:style-name="T10">生日：□□年□□月□□日</text:span></text:p>
            <text:p text:style-name="P10"><text:span text:style-name="T10">身分證統一編號：□□□□□□□□□□</text:span><text:span text:style-name="T13"> <text:s/></text:span><text:span text:style-name="T10">現職：</text:span><text:span text:style-name="T12"> <text:s text:c="31"/></text:span></text:p>
            <text:p text:style-name="P10"><text:span text:style-name="T10">電話：</text:span><text:span text:style-name="T11">住家</text:span><text:span text:style-name="T12"> <text:s text:c="22"/></text:span><text:span text:style-name="T11">辦公室</text:span><text:span text:style-name="T12"> <text:s text:c="14"/></text:span><text:span text:style-name="T10">行動電話：</text:span><text:span text:style-name="T12"> </text:span><text:span text:style-name="T15"><text:s text:c="4"/></text:span><text:span text:style-name="T12"><text:s/></text:span><text:span text:style-name="T15"><text:s text:c="5"/></text:span><text:span text:style-name="T12"><text:s text:c="14"/></text:span></text:p>
            <text:p text:style-name="P10"><text:span text:style-name="T10">通訊地址：□□□□□</text:span><text:span text:style-name="T29"/></text:p>
          </table:table-cell>
        </table:table-row>
      </table:table>
      <text:p text:style-name="P4"><text:span text:style-name="T5">四、民宿基本資料表：</text:span><text:span text:style-name="T22">【如附表】</text:span></text:p>
      <text:p text:style-name="P4"><text:span text:style-name="T5">五、檢附文件：</text:span><text:span text:style-name="T22">【依民宿管理辦法第11條規定應提出之文件】</text:span><text:span text:style-name="T23">(詳「民宿登記申請文件排序表」)</text:span></text:p>
      <text:p text:style-name="P6"><text:span text:style-name="T24">1□土地使用分區證明文件影本（非都市土地免附）</text:span><text:span text:style-name="T24"/></text:p>
      <text:p text:style-name="P7"><text:span text:style-name="T24">2□最近三個月內核發之地籍圖謄本</text:span></text:p>
      <text:p text:style-name="P7"><text:span text:style-name="T24">3□土地登記（簿）謄本、建物測量成果圖、土地登記第一類謄本、建物登記第一類謄本</text:span></text:p>
      <text:p text:style-name="P7"><text:span text:style-name="T24">4□土地、建物同意使用之證明文件、所有權人身分證影本（申請人為土地、建物所有權人時免附）</text:span></text:p>
      <text:p text:style-name="P7"><text:span text:style-name="T24">5□建築物使用執照影本或□實施建築管理前合法房屋證明文件</text:span></text:p>
      <text:p text:style-name="P7"><text:span text:style-name="T24">6□責任保險契約影本或□緩繳切結書</text:span></text:p>
      <text:p text:style-name="P11">7□戶籍謄本或戶口名簿影本<text:span text:style-name="T24"/></text:p>
      <text:p text:style-name="P11">8□無擴大經營切結書<text:span text:style-name="T24"/></text:p>
      <text:p text:style-name="P11">9□建物現況平面圖(客房長寬尺寸及其面積計算式、消防設備位置、內部空間使用說明)<text:span text:style-name="T24"/></text:p>
      <text:p text:style-name="P11">10□緊急避難逃生位置圖(客房及空間配置及消防設備說明)<text:span text:style-name="T24"/></text:p>
      <text:p text:style-name="P7"><text:span text:style-name="T24">11□民宿內部□客房□衛浴□自住房及□消防設備其他相關經營設施照片(加註日期及說明)</text:span></text:p>
      <text:p text:style-name="P5"><text:span text:style-name="T24">12其他經當地主管機關指定之文件：□農舍切結書（建物用途為農舍時須檢附</text:span><text:span text:style-name="T24">）</text:span><text:span text:style-name="T24">、□無室內裝修切結書(若有室內裝修者請檢附□室內裝修材料證明</text:span><text:span text:style-name="T24">）</text:span><text:span text:style-name="T24">、□符合原有合法建築物防火避難設施及消防設備改善辦法切結書、□申請民宿之基地無違章建築切結書、□昇降設備許可證影本(若無昇降設備則免附)</text:span></text:p>
      <text:p text:style-name="P5"><text:span text:style-name="T24">13□民宿外觀照片□建物門牌照片□使用執照圖說影本(合法房屋免附)</text:span><text:span text:style-name="T24"><text:line-break/></text:span><text:span text:style-name="T24">□使用執照內竣工照片影本(合法房屋免附)</text:span></text:p>
      <text:p text:style-name="P8"><text:span text:style-name="T24">14□民宿申請文件須1式2份</text:span></text:p>
      <text:p text:style-name="P12"><text:span text:style-name="T5">申請人：</text:span><text:span text:style-name="T8"> <text:s text:c="41"/></text:span><text:span text:style-name="T9"><text:s/></text:span><text:span text:style-name="T3">簽章</text:span><text:span text:style-name="T18"> </text:span><text:span text:style-name="T19">（檢附</text:span><text:span text:style-name="T20">身分證件影本，正本繳驗後發還）</text:span></text:p>
      <text:p text:style-name="P12"><text:span text:style-name="T5">代理人：</text:span><text:span text:style-name="T8"> <text:s text:c="41"/></text:span><text:span text:style-name="T9"><text:s/></text:span><text:span text:style-name="T3">簽章</text:span><text:span text:style-name="T21"> <text:s/></text:span><text:span text:style-name="T20">（檢附委託書）</text:span></text:p>
      <text:p text:style-name="P12"><text:span text:style-name="T5">聯絡電話：</text:span><text:span text:style-name="T8"> <text:s text:c="40"/></text:span></text:p>
      <text:p text:style-name="P12"><text:span text:style-name="T5">申請日期：</text:span><text:span text:style-name="T26">中</text:span><text:span text:style-name="T27"> <text:s/></text:span><text:span text:style-name="T26">華</text:span><text:span text:style-name="T27"> <text:s/></text:span><text:span text:style-name="T26">民</text:span><text:span text:style-name="T27"> <text:s/></text:span><text:span text:style-name="T26">國</text:span><text:span text:style-name="T27"> <text:s text:c="18"/></text:span><text:span text:style-name="T26">年</text:span><text:span text:style-name="T27"> <text:s text:c="11"/></text:span><text:span text:style-name="T26">月</text:span><text:span text:style-name="T27"> </text:span><text:span text:style-name="T27"><text:s/></text:span><text:span text:style-name="T27"><text:s text:c="4"/></text:span><text:span text:style-name="T17"><text:s/></text:span><text:span text:style-name="T27"><text:s text:c="4"/></text:span><text:span text:style-name="T2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1.401cm" fo:margin-right="0cm" fo:margin-top="0.176cm" fo:margin-bottom="0.176cm" style:contextual-spacing="false" fo:text-indent="-1.401cm" style:auto-text-indent="false" style:text-autospace="none"/>
      <style:text-properties fo:font-size="20pt" style:font-name-asian="標楷體" style:font-family-asian="標楷體" style:font-family-generic-asian="script" style:font-size-asian="20pt"/>
    </style:style>
    <style:style style:name="本文縮排_20_3" style:display-name="本文縮排 3" style:family="paragraph" style:parent-style-name="Standard">
      <style:paragraph-properties fo:margin-left="0.801cm" fo:margin-right="0cm" fo:margin-top="0.212cm" fo:margin-bottom="0cm" style:contextual-spacing="false" fo:line-height="0.6cm" fo:text-indent="-0.801cm" style:auto-text-indent="false" style:line-break="normal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旅行業赴大陸地區從事旅行服務申請表</dc:title>
    <dc:subject/>
    <meta:keyword/>
    <meta:initial-creator>LEMEL</meta:initial-creator>
    <meta:creation-date>2023-06-14T09:34:00</meta:creation-date>
    <dc:creator>花蓮縣政府觀光處產業科</dc:creator>
    <dc:date>2025-09-22T10:19:00</dc:date>
    <meta:print-date>1995-11-21T17:41:00</meta:print-date>
    <meta:editing-cycles>6</meta:editing-cycles>
    <meta:editing-duration>PT50M</meta:editing-duration>
    <meta:document-statistic meta:table-count="1" meta:image-count="0" meta:object-count="0" meta:page-count="1" meta:paragraph-count="28" meta:word-count="732" meta:character-count="1076" meta:non-whitespace-character-count="767"/>
    <meta:generator>LibreOffice/7.6.5.2$Windows_X86_64 LibreOffice_project/38d5f62f85355c192ef5f1dd47c5c0c0c6d6598b</meta:generator>
  </office:meta>
</office:document-meta>
</file>