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S Sans Serif" svg:font-family="'MS Sans Serif', 'Bahnschrift Light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0.882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593cm"/>
          <style:tab-stop style:position="1.397cm"/>
        </style:tab-stops>
      </style:paragraph-properties>
    </style:style>
    <style:style style:name="P3" style:family="paragraph" style:parent-style-name="Standard_20__28_user_29_"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margin-left="7.938cm" fo:margin-right="0cm" fo:margin-top="0.318cm" fo:margin-bottom="0cm" style:contextual-spacing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_20__28_user_29_">
      <style:paragraph-properties fo:margin-left="7.938cm" fo:margin-right="0cm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_20__28_user_29_">
      <style:paragraph-properties fo:margin-left="7.938cm" fo:margin-right="0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_20__28_user_29_"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_20__28_user_29_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_20__28_user_29_">
      <style:paragraph-properties fo:line-height="0.882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_20__28_user_29_" style:list-style-name="WW8Num3">
      <style:paragraph-properties fo:margin-left="1.67cm" fo:margin-right="0cm" fo:line-height="0.776cm" fo:text-indent="-1.10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_20__28_user_29_" style:list-style-name="WW8Num3">
      <style:paragraph-properties fo:line-heigh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_20__28_user_29_" style:list-style-name="WW8Num3">
      <style:paragraph-properties fo:line-heigh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_20__28_user_29_">
      <style:paragraph-properties fo:margin-left="1.482cm" fo:margin-right="0cm" fo:line-height="150%" fo:text-indent="-1.482cm" style:auto-text-indent="false"/>
    </style:style>
    <style:style style:name="P14" style:family="paragraph" style:parent-style-name="Standard_20__28_user_29_" style:list-style-name="WW8Num3">
      <style:paragraph-properties fo:line-height="0.882cm"/>
    </style:style>
    <style:style style:name="P15" style:family="paragraph" style:parent-style-name="Standard_20__28_user_29_" style:list-style-name="WW8Num3">
      <style:paragraph-properties fo:margin-left="1.67cm" fo:margin-right="0cm" fo:line-height="0.776cm" fo:text-indent="-1.109cm" style:auto-text-indent="false"/>
    </style:style>
    <style:style style:name="P16" style:family="paragraph" style:parent-style-name="Standard_20__28_user_29_" style:list-style-name="WW8Num3">
      <style:paragraph-properties fo:line-height="0.776cm"/>
    </style:style>
    <style:style style:name="P17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style:font-name-asian="標楷體"/>
    </style:style>
    <style:style style:name="P18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19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fo:color="#adadad" loext:opacity="100%" style:font-name-asian="標楷體"/>
    </style:style>
    <style:style style:name="P20" style:family="paragraph" style:parent-style-name="Standard_20__28_user_29_">
      <style:paragraph-properties fo:text-align="center" style:justify-single-word="false"/>
      <style:text-properties fo:color="#adadad" loext:opacity="100%" style:font-name-asian="標楷體"/>
    </style:style>
    <style:style style:name="P21" style:family="paragraph" style:parent-style-name="Standard_20__28_user_29_">
      <style:text-properties fo:color="#ff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2" style:family="paragraph" style:parent-style-name="Standard_20__28_user_29_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ee0000" loext:opacity="100%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letter-kerning="true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dadad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dad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公司事業名稱</text:span><text:span text:style-name="T1">函</text:span></text:p>
      <text:p text:style-name="P4"><text:s text:c="9"/>聯絡地址：</text:p>
      <text:p text:style-name="P5"><text:s text:c="9"/>聯絡電話：<text:span text:style-name="T6"/></text:p>
      <text:p text:style-name="P6"><text:s text:c="7"/>聯絡人：<text:span text:style-name="T6"/></text:p>
      <text:p text:style-name="P7"/>
      <text:p text:style-name="Standard_20__28_user_29_"><text:span text:style-name="T9">受文者：</text:span><text:span text:style-name="T9">交通部觀光署</text:span></text:p>
      <text:p text:style-name="P8"/>
      <text:p text:style-name="P7">發文日期：中華民國 <text:s text:c="4"/>年 <text:s text:c="3"/>月 <text:s text:c="3"/>日</text:p>
      <text:p text:style-name="P7">發文字號：<text:span text:style-name="T6"/></text:p>
      <text:p text:style-name="P7">速別：<text:span text:style-name="T6"/></text:p>
      <text:p text:style-name="Standard_20__28_user_29_"><text:span text:style-name="T7">密等</text:span><text:span text:style-name="T7">及</text:span><text:span text:style-name="T7">解密條件：</text:span></text:p>
      <text:p text:style-name="P7"/>
      <text:p text:style-name="P13"><text:span text:style-name="T11">主旨：檢送</text:span><text:span text:style-name="T11">本公司所屬○○旅館申請</text:span><text:span text:style-name="T11">「</text:span><text:span text:style-name="T13">馬太鞍溪堰塞湖受災戶短期安置旅宿</text:span><text:span text:style-name="T11">」</text:span><text:span text:style-name="T11">經費</text:span><text:span text:style-name="T11">，</text:span><text:span text:style-name="T11">申請</text:span><text:span text:style-name="T11">經費文件資料如說明，請查照。</text:span></text:p>
      <text:p text:style-name="P9">說明：</text:p>
      <text:list text:style-name="WW8Num3">
        <text:list-item>
          <text:p text:style-name="P15" loext:marker-style-name="T11"><text:span text:style-name="T14">核銷檢核表</text:span><text:span text:style-name="T11">。</text:span></text:p>
        </text:list-item>
        <text:list-item>
          <text:p text:style-name="P14" loext:marker-style-name="T14"><text:span text:style-name="T14">觀光旅館業營業執照或旅館登記證影本。</text:span></text:p>
        </text:list-item>
        <text:list-item>
          <text:p text:style-name="P10" loext:marker-style-name="T14">申請補助經費之領據。</text:p>
        </text:list-item>
        <text:list-item>
          <text:p text:style-name="P10" loext:marker-style-name="T14">匯款帳戶存摺影本。</text:p>
        </text:list-item>
        <text:list-item>
          <text:p text:style-name="P11" loext:marker-style-name="T14">花蓮縣受災戶短期安置旅宿入住清冊。<text:span text:style-name="T14"/></text:p>
        </text:list-item>
        <text:list-item>
          <text:p text:style-name="P11" loext:marker-style-name="T14">受災戶未重複接受居住補貼、補（賑）之切結書。</text:p>
        </text:list-item>
        <text:list-item>
          <text:p text:style-name="P16" loext:marker-style-name="T14"><text:span text:style-name="T14">訂房契約影本。</text:span></text:p>
        </text:list-item>
        <text:list-item>
          <text:p text:style-name="P11" loext:marker-style-name="T14">簽約人(受災戶代表人)身分證影本。<text:span text:style-name="T14"/></text:p>
        </text:list-item>
        <text:list-item>
          <text:p text:style-name="P11" loext:marker-style-name="T14">受災戶證明正本或戶籍謄本(需有記事)。<text:span text:style-name="T14"/></text:p>
        </text:list-item>
        <text:list-item>
          <text:p text:style-name="P11" loext:marker-style-name="T14">發票或收據正本。<text:span text:style-name="T14"/></text:p>
        </text:list-item>
        <text:list-item>
          <text:p text:style-name="P11" loext:marker-style-name="T14">短期安置旅宿業者切結書。<text:span text:style-name="T14"/></text:p>
        </text:list-item>
      </text:list>
      <text:p text:style-name="P1"><draw:frame draw:style-name="fr2" draw:name="外框1" text:anchor-type="char" svg:x="10.608cm" svg:y="0.4cm" svg:width="3.027cm" svg:height="2.656cm" draw:z-index="1"><draw:text-box><text:p text:style-name="P17"/><text:p text:style-name="P19">大章</text:p></draw:text-box></draw:frame><text:soft-page-break/></text:p>
      <text:p text:style-name="Standard_20__28_user_29_"><draw:frame draw:style-name="fr1" draw:name="外框2" text:anchor-type="char" svg:x="13.836cm" svg:y="0.538cm" svg:width="1.757cm" svg:height="1.637cm" draw:z-index="0"><draw:text-box><text:p text:style-name="P18"/><text:p text:style-name="P20">小章</text:p></draw:text-box></draw:frame><text:span text:style-name="T2">正本:</text:span><text:span text:style-name="T2">交通部觀光署</text:span></text:p>
      <text:p text:style-name="P3">副本：</text:p>
      <text:p text:style-name="P21"/>
      <text:p text:style-name="P21"/>
      <text:p text:style-name="P21"/>
      <text:p text:style-name="P22">※請務必蓋公司大小章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S Sans Serif" svg:font-family="'MS Sans Serif', 'Bahnschrift Light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S Sans Serif" style:font-family-complex="'MS Sans Serif', 'Bahnschrift Light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Bahnschrift 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Bahnschrift Light'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Bahnschrift Light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_20__28_user_29_" style:display-name="Frame contents (user)" style:family="paragraph" style:parent-style-name="Standard_20__28_user_29_"/>
    <style:style style:name="框架內容" style:family="paragraph" style:parent-style-name="Standard"/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目錄_20_10" style:display-name="目錄 10" style:family="paragraph" style:parent-style-name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標號" style:class="extra">
      <style:paragraph-properties fo:line-height="100%" style:writing-mode="lr-tb"/>
    </style:style>
    <style:style style:name="法律文件索引標題" style:family="paragraph" style:parent-style-name="Heading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左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註解文字" style:family="paragraph" style:parent-style-name="Text_20_body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圖表目錄" style:family="paragraph" style:parent-style-name="標號"/>
    <style:style style:name="Signature" style:family="paragraph" style:parent-style-name="Standard" style:class="text">
      <style:paragraph-properties text:number-lines="false" text:line-number="0"/>
    </style:style>
    <style:style style:name="問候" style:family="paragraph" style:parent-style-name="Standard">
      <style:paragraph-properties text:number-lines="false" text:line-number="0"/>
    </style:style>
    <style:style style:name="插圖索引標題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插圖索引_20_1" style:display-name="插圖索引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標號" style:class="extra"/>
    <style:style style:name="法律文件索引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本文第一層縮排" style:family="paragraph" style:parent-style-name="Text_20_body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清單號碼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接續_20_5" style:display-name="接續 5" style:family="paragraph" style:parent-style-name="List">
      <style:paragraph-properties fo:margin-left="3.175cm" fo:margin-right="0cm" fo:margin-top="0cm" fo:margin-bottom="0.212cm" style:contextual-spacing="false" fo:text-indent="0cm" style:auto-text-indent="false"/>
    </style:style>
    <style:style style:name="項目符號_20_5_20_結束" style:display-name="項目符號 5 結束" style:family="paragraph" style:parent-style-name="List" style:next-style-name="項目符號_20_5">
      <style:paragraph-properties fo:margin-left="3.175cm" fo:margin-right="0cm" fo:margin-top="0cm" fo:margin-bottom="0.423cm" style:contextual-spacing="false" fo:text-indent="-0.635cm" style:auto-text-indent="false"/>
    </style:style>
    <style:style style:name="項目符號_20_5" style:display-name="項目符號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項目符號_20_5_20_起始" style:display-name="項目符號 5 起始" style:family="paragraph" style:parent-style-name="List" style:next-style-name="項目符號_20_5">
      <style:paragraph-properties fo:margin-left="3.175cm" fo:margin-right="0cm" fo:margin-top="0.423cm" fo:margin-bottom="0.212cm" style:contextual-spacing="false" fo:text-indent="-0.635cm" style:auto-text-indent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style:contextual-spacing="false" fo:text-indent="0cm" style:auto-text-indent="false"/>
    </style:style>
    <style:style style:name="項目符號_20_4_20_結束" style:display-name="項目符號 4 結束" style:family="paragraph" style:parent-style-name="List" style:next-style-name="項目符號_20_4">
      <style:paragraph-properties fo:margin-left="2.54cm" fo:margin-right="0cm" fo:margin-top="0cm" fo:margin-bottom="0.423cm" style:contextual-spacing="false" fo:text-indent="-0.635cm" style:auto-text-indent="false"/>
    </style:style>
    <style:style style:name="項目符號_20_4" style:display-name="項目符號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項目符號_20_4_20_起始" style:display-name="項目符號 4 起始" style:family="paragraph" style:parent-style-name="List" style:next-style-name="項目符號_20_4">
      <style:paragraph-properties fo:margin-left="2.54cm" fo:margin-right="0cm" fo:margin-top="0.423cm" fo:margin-bottom="0.212cm" style:contextual-spacing="false" fo:text-indent="-0.635cm" style:auto-text-indent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style:contextual-spacing="false" fo:text-indent="0cm" style:auto-text-indent="false"/>
    </style:style>
    <style:style style:name="項目符號_20_3_20_結束" style:display-name="項目符號 3 結束" style:family="paragraph" style:parent-style-name="List" style:next-style-name="項目符號_20_3">
      <style:paragraph-properties fo:margin-left="1.905cm" fo:margin-right="0cm" fo:margin-top="0cm" fo:margin-bottom="0.423cm" style:contextual-spacing="false" fo:text-indent="-0.635cm" style:auto-text-indent="false"/>
    </style:style>
    <style:style style:name="項目符號_20_3" style:display-name="項目符號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項目符號_20_3_20_起始" style:display-name="項目符號 3 起始" style:family="paragraph" style:parent-style-name="List" style:next-style-name="項目符號_20_3">
      <style:paragraph-properties fo:margin-left="1.905cm" fo:margin-right="0cm" fo:margin-top="0.423cm" fo:margin-bottom="0.212cm" style:contextual-spacing="false" fo:text-indent="-0.635cm" style:auto-text-indent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style:contextual-spacing="false" fo:text-indent="0cm" style:auto-text-indent="false"/>
    </style:style>
    <style:style style:name="項目符號_20_2_20_結束" style:display-name="項目符號 2 結束" style:family="paragraph" style:parent-style-name="List" style:next-style-name="項目符號_20_2">
      <style:paragraph-properties fo:margin-left="1.27cm" fo:margin-right="0cm" fo:margin-top="0cm" fo:margin-bottom="0.423cm" style:contextual-spacing="false" fo:text-indent="-0.635cm" style:auto-text-indent="false"/>
    </style:style>
    <style:style style:name="項目符號_20_2" style:display-name="項目符號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項目符號_20_2_20_起始" style:display-name="項目符號 2 起始" style:family="paragraph" style:parent-style-name="List" style:next-style-name="項目符號_20_2">
      <style:paragraph-properties fo:margin-left="1.27cm" fo:margin-right="0cm" fo:margin-top="0.423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標號" style:class="extra">
      <style:paragraph-properties fo:margin-top="0cm" fo:margin-bottom="0cm" style:contextual-spacing="false" fo:line-height="100%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" style:font-family-generic-complex="modern" style:font-size-complex="10pt"/>
    </style:style>
    <style:style style:name="接續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項目符號_20_1_20_結束" style:display-name="項目符號 1 結束" style:family="paragraph" style:parent-style-name="List" style:next-style-name="項目符號">
      <style:paragraph-properties fo:margin-left="0cm" fo:margin-right="0cm" fo:margin-top="0cm" fo:margin-bottom="0cm" style:contextual-spacing="false" fo:text-indent="0cm" style:auto-text-indent="false"/>
    </style:style>
    <style:style style:name="項目符號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項目符號_20_1_20_起始" style:display-name="項目符號 1 起始" style:family="paragraph" style:parent-style-name="List" style:next-style-name="項目符號">
      <style:paragraph-properties fo:margin-left="0cm" fo:margin-right="0cm" fo:margin-top="0cm" fo:margin-bottom="0cm" style:contextual-spacing="false" fo:text-indent="0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引文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weight-complex="normal"/>
    </style:style>
    <style:style style:name="WW8Num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weight-complex="normal"/>
    </style:style>
    <style:style style:name="WW8Num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weight-complex="normal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_31_8PT" style:display-name="18PT" style:family="text">
      <style:text-properties fo:font-size="18pt" style:font-size-asian="18pt"/>
    </style:style>
    <style:style style:name="_31_4PT" style:display-name="14PT" style:family="text"/>
    <style:style style:name="_31_2PT" style:display-name="12PT" style:family="text">
      <style:text-properties fo:font-size="12pt" style:font-size-asian="12pt"/>
    </style:style>
    <style:style style:name="_31_6PT" style:display-name="16PT" style:family="text">
      <style:text-properties fo:font-size="16pt" style:font-size-asian="16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Caption_20_characters" style:display-name="Caption characters" style:family="text"/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預留位置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xample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注音表示" style:family="text">
      <style:text-properties fo:font-size="6pt" style:text-underline-style="none" style:font-size-asian="6pt" style:font-size-complex="6pt" style:text-emphasize="none"/>
    </style:style>
    <style:style style:name="Definition" style:family="text"/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Variable" style:family="text">
      <style:text-properties fo:font-style="italic" style:font-style-asian="italic" style:font-style-complex="italic"/>
    </style:style>
    <style:style style:name="引文1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奇大飯店股份有限公司</dc:title>
    <dc:subject/>
    <meta:keyword/>
    <meta:initial-creator>yogurtscat</meta:initial-creator>
    <meta:creation-date>2020-07-11T20:34:00</meta:creation-date>
    <dc:creator>花蓮縣政府觀光處產業科</dc:creator>
    <dc:date>2025-10-10T09:41:00</dc:date>
    <meta:print-date>2024-06-25T16:17:00</meta:print-date>
    <meta:editing-cycles>35</meta:editing-cycles>
    <meta:editing-duration>PT2H13M</meta:editing-duration>
    <meta:document-statistic meta:table-count="0" meta:image-count="0" meta:object-count="0" meta:page-count="2" meta:paragraph-count="27" meta:word-count="309" meta:character-count="348" meta:non-whitespace-character-count="310"/>
    <meta:generator>LibreOffice/7.6.5.2$Windows_X86_64 LibreOffice_project/38d5f62f85355c192ef5f1dd47c5c0c0c6d6598b</meta:generator>
  </office:meta>
</office:document-meta>
</file>