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002cm" fo:margin-right="0cm" fo:text-align="center" style:justify-single-word="false"/>
      <style:text-properties fo:font-size="26pt" fo:font-weight="bold" style:font-name-asian="標楷體" style:font-size-asian="26pt" style:font-weight-asian="bold"/>
    </style:style>
    <style:style style:name="P2" style:family="paragraph" style:parent-style-name="Standard">
      <style:paragraph-properties fo:margin-left="11.001cm" fo:margin-right="0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adadad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adadad" loext:opacity="100%" style:font-name="標楷體" style:font-name-asian="標楷體" style:font-name-complex="標楷體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 style:font-size-complex="20pt" style:font-weight-complex="bold"/>
    </style:style>
    <style:style style:name="P6" style:family="paragraph" style:parent-style-name="Standard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cm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  <style:text-properties fo:color="#c00000" loext:opacity="100%"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T1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color="#c00000" loext:opacity="100%"/>
    </style:style>
    <style:style style:name="T16" style:family="text">
      <style:text-properties fo:color="#c00000" loext:opacity="100%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c00000" loext:opacity="100%" fo:font-size="11pt" style:font-name-asian="標楷體" style:font-size-asian="11pt" style:font-size-complex="11pt"/>
    </style:style>
    <style:style style:name="T18" style:family="text">
      <style:text-properties fo:color="#c00000" loext:opacity="100%" fo:font-size="11pt" style:font-size-asian="11pt" style:font-size-complex="11pt"/>
    </style:style>
    <style:style style:name="T19" style:family="text">
      <style:text-properties style:font-name="新細明體1" fo:font-size="18pt" style:font-size-asian="18pt" style:font-name-complex="新細明體1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　　　據</text:p>
      <text:p text:style-name="P1"/>
      <text:p text:style-name="Standard"><text:span text:style-name="T2">茲領到</text:span><text:span text:style-name="T4">交通部觀光署</text:span><text:span text:style-name="T2">核撥辦理「</text:span><text:span text:style-name="T3">馬太鞍溪堰塞湖受災戶短期安置旅宿</text:span><text:span text:style-name="T2">」經費款項計新臺幣　萬　仟　佰　拾　元整。</text:span></text:p>
      <text:p text:style-name="P5"/>
      <text:p text:style-name="P6"><draw:frame draw:style-name="fr1" draw:name="外框1" text:anchor-type="char" svg:x="13.788cm" svg:y="0.517cm" svg:width="3.346cm" svg:height="3.129cm" draw:z-index="0"><draw:text-box><text:p text:style-name="P3">公司大章</text:p></draw:text-box></draw:frame></text:p>
      <text:p text:style-name="Standard"><text:span text:style-name="T11">公司名稱： <text:s text:c="25"/>(</text:span><text:span text:style-name="T6">簽章)</text:span></text:p>
      <text:p text:style-name="P7"><text:span text:style-name="T8"><text:s text:c="3"/></text:span><text:span text:style-name="T16">(民宿請填寫民宿名稱；旅館請填寫事業名稱)</text:span></text:p>
      <text:p text:style-name="P2">統一編號： <text:s text:c="5"/></text:p>
      <text:p text:style-name="P7"><text:span text:style-name="T8"><text:s text:c="2"/></text:span><text:span text:style-name="T16"><text:s/>(民宿無統一編號者，請填民宿登記編號，並於下方「代表人」後加註身分證字號)</text:span></text:p>
      <text:p text:style-name="P7"><draw:frame draw:style-name="fr1" draw:name="外框2" text:anchor-type="char" svg:x="14.833cm" svg:y="0.053cm" svg:width="1.279cm" svg:height="1.152cm" draw:z-index="1"><draw:text-box><text:p text:style-name="P4">章 </text:p></draw:text-box></draw:frame><text:span text:style-name="T11">代 表 人:</text:span><text:span text:style-name="T9"> <text:s text:c="25"/></text:span><text:span text:style-name="T11">(</text:span><text:span text:style-name="T6">簽章)</text:span><text:span text:style-name="T11"> </text:span></text:p>
      <text:p text:style-name="P7"><draw:frame draw:style-name="fr1" draw:name="外框3" text:anchor-type="char" svg:x="14.833cm" svg:y="0.06cm" svg:width="1.279cm" svg:height="1.152cm" draw:z-index="2"><draw:text-box><text:p text:style-name="P4">章 </text:p></draw:text-box></draw:frame><text:span text:style-name="T12">會</text:span><text:span text:style-name="T14"> <text:s text:c="3"/></text:span><text:span text:style-name="T12">計：</text:span><text:span text:style-name="T9"> <text:s text:c="25"/></text:span><text:span text:style-name="T11">(</text:span><text:span text:style-name="T6">簽章)</text:span></text:p>
      <text:p text:style-name="P7"><draw:frame draw:style-name="fr1" draw:name="外框4" text:anchor-type="char" svg:x="14.833cm" svg:y="0.113cm" svg:width="1.279cm" svg:height="1.152cm" draw:z-index="3"><draw:text-box><text:p text:style-name="P4">章 </text:p></draw:text-box></draw:frame><text:span text:style-name="T12">填</text:span><text:span text:style-name="T14"> </text:span><text:span text:style-name="T12">表</text:span><text:span text:style-name="T14"> </text:span><text:span text:style-name="T12">人：</text:span><text:span text:style-name="T14"> <text:s text:c="17"/></text:span><text:span text:style-name="T19"><text:s text:c="5"/></text:span><text:span text:style-name="T14"><text:s/></text:span><text:span text:style-name="T19"><text:s text:c="3"/></text:span><text:span text:style-name="T11">(</text:span><text:span text:style-name="T6">簽章)</text:span></text:p>
      <text:p text:style-name="Standard"><text:span text:style-name="T12">聯絡電話：</text:span><text:span text:style-name="T11"> <text:s/></text:span><text:span text:style-name="T9"><text:s text:c="26"/></text:span><text:span text:style-name="T12">　</text:span></text:p>
      <text:p text:style-name="P7"><text:span text:style-name="T12">地</text:span><text:span text:style-name="T14"> <text:s text:c="3"/></text:span><text:span text:style-name="T12">址：</text:span></text:p>
      <text:p text:style-name="P7"><text:span text:style-name="T12">金融機構名稱：</text:span><text:span text:style-name="T14"> <text:s text:c="11"/></text:span><text:span text:style-name="T12">銀行</text:span><text:span text:style-name="T14"> <text:s text:c="11"/></text:span><text:span text:style-name="T12">分行</text:span></text:p>
      <text:p text:style-name="P7"><text:span text:style-name="T12">帳</text:span><text:span text:style-name="T14"> <text:s text:c="3"/></text:span><text:span text:style-name="T12">號：</text:span></text:p>
      <text:p text:style-name="P8">受款人名稱：<text:span text:style-name="T12"/></text:p>
      <text:p text:style-name="P7"><text:span text:style-name="T17">（受款人名稱應與「存摺」之帳戶名稱一致，並請檢附存摺影本以供核對）</text:span></text:p>
      <text:p text:style-name="P11"/>
      <text:p text:style-name="P9"/>
      <text:p text:style-name="P12"><text:span text:style-name="T12">中</text:span><text:span text:style-name="T14"> </text:span><text:span text:style-name="T12">華</text:span><text:span text:style-name="T14"> </text:span><text:span text:style-name="T12">民</text:span><text:span text:style-name="T14"> </text:span><text:span text:style-name="T12">國</text:span><text:span text:style-name="T14"> <text:s text:c="9"/></text:span><text:span text:style-name="T12">年</text:span><text:span text:style-name="T14"> <text:s text:c="9"/></text:span><text:span text:style-name="T12">月</text:span><text:span text:style-name="T14"> <text:s text:c="8"/></text:span><text:span text:style-name="T12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1.002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　　　據</dc:title>
    <dc:subject/>
    <meta:keyword/>
    <meta:initial-creator>user</meta:initial-creator>
    <meta:creation-date>2024-06-24T21:16:00</meta:creation-date>
    <dc:creator>花蓮縣政府觀光處產業科</dc:creator>
    <dc:date>2025-10-10T09:42:00</dc:date>
    <meta:print-date>2018-12-26T17:40:00</meta:print-date>
    <meta:editing-cycles>6</meta:editing-cycles>
    <meta:editing-duration>PT4M</meta:editing-duration>
    <meta:document-statistic meta:table-count="0" meta:image-count="0" meta:object-count="0" meta:page-count="1" meta:paragraph-count="20" meta:word-count="218" meta:character-count="448" meta:non-whitespace-character-count="218"/>
    <meta:generator>LibreOffice/7.6.5.2$Windows_X86_64 LibreOffice_project/38d5f62f85355c192ef5f1dd47c5c0c0c6d6598b</meta:generator>
  </office:meta>
</office:document-meta>
</file>