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punctuation-wrap="simple"/>
      <style:text-properties style:font-name="Liberation Serif" style:font-name-asian="標楷體" style:font-name-complex="Mangal" style:language-complex="hi" style:country-complex="IN"/>
    </style:style>
    <style:style style:name="P2" style:family="paragraph" style:parent-style-name="Standard">
      <style:paragraph-properties fo:text-align="center" style:justify-single-word="false" style:punctuation-wrap="simple"/>
      <style:text-properties fo:color="#adadad" loext:opacity="100%" style:font-name="Liberation Serif" style:font-name-asian="標楷體" style:font-name-complex="Mangal" style:language-complex="hi" style:country-complex="IN"/>
    </style:style>
    <style:style style:name="P3" style:family="paragraph" style:parent-style-name="Standard_20__28_user_29_">
      <style:paragraph-properties style:line-height-at-least="0cm"/>
    </style:style>
    <style:style style:name="P4" style:family="paragraph" style:parent-style-name="Standard_20__28_user_29_">
      <style:paragraph-properties style:line-height-at-least="0cm"/>
      <style:text-properties fo:color="#ff0000" loext:opacity="100%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P5" style:family="paragraph" style:parent-style-name="純文字">
      <style:paragraph-properties fo:text-align="center" style:justify-single-word="false"/>
      <style:text-properties style:font-name="標楷體" fo:font-size="26pt" fo:font-weight="bold" style:font-name-asian="標楷體" style:font-size-asian="26pt" style:language-asian="zh" style:country-asian="HK" style:font-weight-asian="bold" style:font-name-complex="標楷體" style:font-size-complex="26pt" style:font-weight-complex="bold"/>
    </style:style>
    <style:style style:name="P6" style:family="paragraph" style:parent-style-name="純文字">
      <style:paragraph-properties fo:line-height="150%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7" style:family="paragraph" style:parent-style-name="純文字">
      <style:paragraph-properties fo:text-align="center" style:justify-single-word="false"/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 style:font-weight-complex="bold"/>
    </style:style>
    <style:style style:name="P8" style:family="paragraph" style:parent-style-name="純文字">
      <style:paragraph-properties fo:line-height="150%"/>
      <style:text-properties style:font-name="標楷體" fo:font-size="18pt" fo:language="none" fo:country="none" style:text-underline-style="solid" style:text-underline-width="auto" style:text-underline-color="font-color" style:font-name-asian="標楷體" style:font-size-asian="18pt" style:language-asian="none" style:country-asian="none" style:font-name-complex="標楷體" style:font-size-complex="18pt"/>
    </style:style>
    <style:style style:name="P9" style:family="paragraph" style:parent-style-name="純文字">
      <style:text-properties style:font-name="標楷體" fo:font-size="18pt" fo:language="none" fo:country="none" style:text-underline-style="solid" style:text-underline-width="auto" style:text-underline-color="font-color" style:font-name-asian="標楷體" style:font-size-asian="18pt" style:language-asian="none" style:country-asian="none" style:font-name-complex="標楷體" style:font-size-complex="18pt"/>
    </style:style>
    <style:style style:name="P10" style:family="paragraph" style:parent-style-name="純文字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純文字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純文字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3" style:family="paragraph" style:parent-style-name="純文字">
      <style:paragraph-properties fo:line-height="150%"/>
    </style:style>
    <style:style style:name="P14" style:family="paragraph" style:parent-style-name="純文字">
      <style:paragraph-properties fo:line-height="150%" fo:text-align="justify" style:justify-single-word="false"/>
    </style:style>
    <style:style style:name="P15" style:family="paragraph" style:parent-style-name="純文字">
      <style:paragraph-properties fo:text-align="justify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6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fo:language="none" fo:country="none" style:text-underline-style="solid" style:text-underline-width="auto" style:text-underline-color="font-color" style:font-name-asian="標楷體" style:font-size-asian="18pt" style:language-asian="none" style:country-asian="none" style:font-name-complex="標楷體" style:font-size-complex="18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color="#ff0000" loext:opacity="100%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15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adad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同意書</text:p>
      <text:p text:style-name="P7"/>
      <text:p text:style-name="P14"><text:span text:style-name="T6">本</text:span><text:span text:style-name="T3">民</text:span><text:span text:style-name="T3">宿</text:span><text:span text:style-name="T7"> <text:s text:c="23"/></text:span><text:span text:style-name="T6">為</text:span><text:span text:style-name="T3">請領「</text:span><text:span text:style-name="T5">馬太鞍溪堰塞湖受災戶短期安置旅宿</text:span><text:span text:style-name="T3">」經費，</text:span><text:span text:style-name="T6">同意</text:span><text:span text:style-name="T3">交通部觀光署</text:span><text:span text:style-name="T3">撥</text:span><text:span text:style-name="T6">款</text:span><text:span text:style-name="T3">至：</text:span></text:p>
      <text:p text:style-name="P6"/>
      <text:p text:style-name="P13"><text:span text:style-name="T7">　　　　</text:span><text:span text:style-name="T3">銀行</text:span><text:span text:style-name="T7">　　　 </text:span><text:span text:style-name="T3">分行，第</text:span><text:span text:style-name="T7">　　 <text:s text:c="13"/></text:span><text:span text:style-name="T3">號帳戶。</text:span></text:p>
      <text:p text:style-name="P8"><draw:frame draw:style-name="fr1" draw:name="外框1" text:anchor-type="char" svg:x="12.908cm" svg:y="0.531cm" svg:width="3.025cm" svg:height="2.898cm" draw:z-index="0"><draw:text-box><text:p text:style-name="P1"/><text:p text:style-name="P1"/><text:p text:style-name="P2">大章</text:p></draw:text-box></draw:frame></text:p>
      <text:p text:style-name="P9"/>
      <text:p text:style-name="純文字"><text:span text:style-name="T9">民</text:span><text:span text:style-name="T9">宿</text:span><text:span text:style-name="T11">名稱</text:span><text:span text:style-name="T9">：</text:span></text:p>
      <text:p text:style-name="P10"/>
      <text:p text:style-name="P10"><draw:frame draw:style-name="fr1" draw:name="外框2" text:anchor-type="char" svg:x="12.908cm" svg:y="0.744cm" svg:width="1.526cm" svg:height="1.524cm" draw:z-index="1"><draw:text-box><text:p text:style-name="P1"/><text:p text:style-name="P2">小章</text:p></draw:text-box></draw:frame><draw:frame draw:style-name="fr1" draw:name="外框3" text:anchor-type="char" svg:x="12.908cm" svg:y="2.808cm" svg:width="1.526cm" svg:height="1.524cm" draw:z-index="2"><draw:text-box><text:p text:style-name="P1"/><text:p text:style-name="P2">小章</text:p></draw:text-box></draw:frame></text:p>
      <text:p text:style-name="P12"/>
      <text:p text:style-name="P10">負責人：</text:p>
      <text:p text:style-name="P10">身分證字號：<text:span text:style-name="T9"/></text:p>
      <text:p text:style-name="P12"/>
      <text:p text:style-name="P10">受款人：</text:p>
      <text:p text:style-name="P10">身分證字號：<text:span text:style-name="T9"/></text:p>
      <text:p text:style-name="P10">※檢附受款人身分證正反影本。<text:span text:style-name="T9"/></text:p>
      <text:p text:style-name="P10"/>
      <text:p text:style-name="純文字"><text:span text:style-name="T9">受款人與</text:span><text:span text:style-name="T9">民</text:span><text:span text:style-name="T9">宿(負責人)關係為:</text:span><text:span text:style-name="T12"> </text:span><text:span text:style-name="T7">　　 <text:s text:c="14"/></text:span><text:span text:style-name="T9"><text:s text:c="29"/></text:span><text:span text:style-name="T12"><text:s/></text:span></text:p>
      <text:p text:style-name="P10"/>
      <text:p text:style-name="P10"/>
      <text:p text:style-name="P10"/>
      <text:p text:style-name="P10"/>
      <text:p text:style-name="P15"><text:span text:style-name="T3">中 華 民 國 <text:s text:c="9"/>年 <text:s text:c="9"/>月 <text:s text:c="8"/>日</text:span><text:span text:style-name="T11"><text:line-break/></text:span></text:p>
      <text:p text:style-name="P4"/>
      <text:p text:style-name="P3"><text:soft-page-break/><text:span text:style-name="T14">※民宿蓋店章及負責人</text:span><text:span text:style-name="T15">私</text:span><text:span text:style-name="T14">章</text:span><text:span text:style-name="T15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純文字" style:family="paragraph" style:parent-style-name="Standard_20__28_user_29_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Frame_20_contents_20__28_user_29_" style:display-name="Frame contents (user)" style:family="paragraph" style:parent-style-name="Standard_20__28_user_29_"/>
    <style:style style:name="框架內容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complex="Tahoma" style:font-family-complex="Tahoma" style:font-family-generic-complex="swiss" style:font-pitch-complex="variable" style:language-complex="en" style:country-complex="US"/>
    </style:style>
    <style:style style:name="頁尾_20_字元" style:display-name="頁尾 字元" style:family="text">
      <style:text-properties style:letter-kerning="true" style:font-name-complex="Tahoma" style:font-family-complex="Tahoma" style:font-family-generic-complex="swiss" style:font-pitch-complex="variable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ASMINE</meta:initial-creator>
    <meta:creation-date>2020-07-11T20:42:00</meta:creation-date>
    <dc:creator>花蓮縣政府觀光處產業科</dc:creator>
    <dc:date>2025-10-10T09:42:00</dc:date>
    <meta:print-date>2022-06-16T15:19:00</meta:print-date>
    <meta:editing-cycles>15</meta:editing-cycles>
    <meta:editing-duration>PT9M</meta:editing-duration>
    <meta:document-statistic meta:table-count="0" meta:image-count="0" meta:object-count="0" meta:page-count="2" meta:paragraph-count="15" meta:word-count="132" meta:character-count="261" meta:non-whitespace-character-count="132"/>
    <meta:generator>LibreOffice/7.6.5.2$Windows_X86_64 LibreOffice_project/38d5f62f85355c192ef5f1dd47c5c0c0c6d6598b</meta:generator>
  </office:meta>
</office:document-meta>
</file>