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 Light" svg:font-family="'Microsoft JhengHei UI Light'" style:font-family-generic="roman" style:font-pitch="variable"/>
    <style:font-face style:name="Microsoft JhengHei UI Light1" svg:font-family="'Microsoft JhengHei UI Light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lr-tb"/>
    </style:style>
    <style:style style:name="表格1.A" style:family="table-column">
      <style:table-column-properties style:rel-column-width="4810*"/>
    </style:style>
    <style:style style:name="表格1.B" style:family="table-column">
      <style:table-column-properties style:rel-column-width="4777*"/>
    </style:style>
    <style:style style:name="表格1.C" style:family="table-column">
      <style:table-column-properties style:rel-column-width="4830*"/>
    </style:style>
    <style:style style:name="表格1.D" style:family="table-column">
      <style:table-column-properties style:rel-column-width="4771*"/>
    </style:style>
    <style:style style:name="表格1.E" style:family="table-column">
      <style:table-column-properties style:rel-column-width="4778*"/>
    </style:style>
    <style:style style:name="表格1.F" style:family="table-column">
      <style:table-column-properties style:rel-column-width="4259*"/>
    </style:style>
    <style:style style:name="表格1.G" style:family="table-column">
      <style:table-column-properties style:rel-column-width="4254*"/>
    </style:style>
    <style:style style:name="表格1.H" style:family="table-column">
      <style:table-column-properties style:rel-column-width="4371*"/>
    </style:style>
    <style:style style:name="表格1.I" style:family="table-column">
      <style:table-column-properties style:rel-column-width="4391*"/>
    </style:style>
    <style:style style:name="表格1.J" style:family="table-column">
      <style:table-column-properties style:rel-column-width="10420*"/>
    </style:style>
    <style:style style:name="表格1.K" style:family="table-column">
      <style:table-column-properties style:rel-column-width="1387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1.A1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9" style:family="table-row">
      <style:table-row-properties style:min-row-height="0.369cm" fo:keep-together="auto"/>
    </style:style>
    <style:style style:name="表格1.40" style:family="table-row">
      <style:table-row-properties style:min-row-height="0.78cm" fo:keep-together="auto"/>
    </style:style>
    <style:style style:name="表格1.41" style:family="table-row">
      <style:table-row-properties style:min-row-height="0.803cm" fo:keep-together="auto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32846*"/>
    </style:style>
    <style:style style:name="表格2.B" style:family="table-column">
      <style:table-column-properties style:rel-column-width="3268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rel-width="100%" fo:margin-left="0.009cm" fo:margin-top="0cm" fo:margin-bottom="0cm" table:align="left" style:writing-mode="lr-tb"/>
    </style:style>
    <style:style style:name="表格3.A" style:family="table-column">
      <style:table-column-properties style:rel-column-width="5806*"/>
    </style:style>
    <style:style style:name="表格3.B" style:family="table-column">
      <style:table-column-properties style:rel-column-width="4954*"/>
    </style:style>
    <style:style style:name="表格3.C" style:family="table-column">
      <style:table-column-properties style:rel-column-width="6547*"/>
    </style:style>
    <style:style style:name="表格3.D" style:family="table-column">
      <style:table-column-properties style:rel-column-width="2471*"/>
    </style:style>
    <style:style style:name="表格3.E" style:family="table-column">
      <style:table-column-properties style:rel-column-width="4463*"/>
    </style:style>
    <style:style style:name="表格3.F" style:family="table-column">
      <style:table-column-properties style:rel-column-width="9365*"/>
    </style:style>
    <style:style style:name="表格3.G" style:family="table-column">
      <style:table-column-properties style:rel-column-width="4876*"/>
    </style:style>
    <style:style style:name="表格3.H" style:family="table-column">
      <style:table-column-properties style:rel-column-width="4148*"/>
    </style:style>
    <style:style style:name="表格3.I" style:family="table-column">
      <style:table-column-properties style:rel-column-width="6586*"/>
    </style:style>
    <style:style style:name="表格3.J" style:family="table-column">
      <style:table-column-properties style:rel-column-width="1631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3.A1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3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3.J1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rel-width="100%" fo:margin-left="0.009cm" fo:margin-top="0cm" fo:margin-bottom="0cm" table:align="left" style:writing-mode="lr-tb"/>
    </style:style>
    <style:style style:name="表格4.A" style:family="table-column">
      <style:table-column-properties style:rel-column-width="32846*"/>
    </style:style>
    <style:style style:name="表格4.B" style:family="table-column">
      <style:table-column-properties style:rel-column-width="32688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rel-width="100%" fo:margin-left="0.009cm" fo:margin-top="0cm" fo:margin-bottom="0cm" table:align="left" style:writing-mode="lr-tb"/>
    </style:style>
    <style:style style:name="表格5.A" style:family="table-column">
      <style:table-column-properties style:rel-column-width="4672*"/>
    </style:style>
    <style:style style:name="表格5.B" style:family="table-column">
      <style:table-column-properties style:rel-column-width="9339*"/>
    </style:style>
    <style:style style:name="表格5.C" style:family="table-column">
      <style:table-column-properties style:rel-column-width="51523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rel-width="100%" fo:margin-left="0.009cm" fo:margin-top="0cm" fo:margin-bottom="0cm" table:align="left" style:writing-mode="lr-tb"/>
    </style:style>
    <style:style style:name="表格6.A" style:family="table-column">
      <style:table-column-properties style:rel-column-width="7969*"/>
    </style:style>
    <style:style style:name="表格6.B" style:family="table-column">
      <style:table-column-properties style:rel-column-width="28429*"/>
    </style:style>
    <style:style style:name="表格6.C" style:family="table-column">
      <style:table-column-properties style:rel-column-width="29137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4.214cm" fo:keep-together="auto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3.985cm" fo:keep-together="auto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rel-width="100%" fo:margin-left="0.009cm" fo:margin-top="0cm" fo:margin-bottom="0cm" fo:break-before="page" table:align="left" style:writing-mode="lr-tb"/>
    </style:style>
    <style:style style:name="表格7.A" style:family="table-column">
      <style:table-column-properties style:rel-column-width="7615*"/>
    </style:style>
    <style:style style:name="表格7.B" style:family="table-column">
      <style:table-column-properties style:rel-column-width="4574*"/>
    </style:style>
    <style:style style:name="表格7.C" style:family="table-column">
      <style:table-column-properties style:rel-column-width="4535*"/>
    </style:style>
    <style:style style:name="表格7.D" style:family="table-column">
      <style:table-column-properties style:rel-column-width="4502*"/>
    </style:style>
    <style:style style:name="表格7.E" style:family="table-column">
      <style:table-column-properties style:rel-column-width="3664*"/>
    </style:style>
    <style:style style:name="表格7.F" style:family="table-column">
      <style:table-column-properties style:rel-column-width="2850*"/>
    </style:style>
    <style:style style:name="表格7.G" style:family="table-column">
      <style:table-column-properties style:rel-column-width="3808*"/>
    </style:style>
    <style:style style:name="表格7.H" style:family="table-column">
      <style:table-column-properties style:rel-column-width="3880*"/>
    </style:style>
    <style:style style:name="表格7.I" style:family="table-column">
      <style:table-column-properties style:rel-column-width="4515*"/>
    </style:style>
    <style:style style:name="表格7.J" style:family="table-column">
      <style:table-column-properties style:rel-column-width="4522*"/>
    </style:style>
    <style:style style:name="表格7.L" style:family="table-column">
      <style:table-column-properties style:rel-column-width="16565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7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7.L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5" style:family="table-row">
      <style:table-row-properties style:min-row-height="0.369cm" fo:keep-together="auto"/>
    </style:style>
    <style:style style:name="表格7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6" style:family="table-row">
      <style:table-row-properties style:min-row-height="0.78cm" fo:keep-together="auto"/>
    </style:style>
    <style:style style:name="表格7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7" style:family="table-row">
      <style:table-row-properties style:min-row-height="0.803cm" fo:keep-together="auto"/>
    </style:style>
    <style:style style:name="表格7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rel-width="100%" fo:margin-left="0.009cm" fo:margin-top="0cm" fo:margin-bottom="0cm" fo:break-before="page" table:align="left" style:writing-mode="lr-tb"/>
    </style:style>
    <style:style style:name="表格8.A" style:family="table-column">
      <style:table-column-properties style:rel-column-width="7392*"/>
    </style:style>
    <style:style style:name="表格8.B" style:family="table-column">
      <style:table-column-properties style:rel-column-width="8637*"/>
    </style:style>
    <style:style style:name="表格8.C" style:family="table-column">
      <style:table-column-properties style:rel-column-width="3880*"/>
    </style:style>
    <style:style style:name="表格8.D" style:family="table-column">
      <style:table-column-properties style:rel-column-width="7576*"/>
    </style:style>
    <style:style style:name="表格8.E" style:family="table-column">
      <style:table-column-properties style:rel-column-width="4443*"/>
    </style:style>
    <style:style style:name="表格8.F" style:family="table-column">
      <style:table-column-properties style:rel-column-width="9601*"/>
    </style:style>
    <style:style style:name="表格8.G" style:family="table-column">
      <style:table-column-properties style:rel-column-width="6442*"/>
    </style:style>
    <style:style style:name="表格8.H" style:family="table-column">
      <style:table-column-properties style:rel-column-width="1756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8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8.H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rel-width="100%" fo:margin-left="0.009cm" fo:margin-top="0cm" fo:margin-bottom="0cm" table:align="left" style:writing-mode="lr-tb"/>
    </style:style>
    <style:style style:name="表格9.A" style:family="table-column">
      <style:table-column-properties style:rel-column-width="23264*"/>
    </style:style>
    <style:style style:name="表格9.B" style:family="table-column">
      <style:table-column-properties style:rel-column-width="12609*"/>
    </style:style>
    <style:style style:name="表格9.C" style:family="table-column">
      <style:table-column-properties style:rel-column-width="8913*"/>
    </style:style>
    <style:style style:name="表格9.D" style:family="table-column">
      <style:table-column-properties style:rel-column-width="20749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rel-width="100%" fo:margin-left="0.009cm" fo:margin-top="0cm" fo:margin-bottom="0cm" table:align="left" style:writing-mode="lr-tb"/>
    </style:style>
    <style:style style:name="表格10.A" style:family="table-column">
      <style:table-column-properties style:rel-column-width="23264*"/>
    </style:style>
    <style:style style:name="表格10.B" style:family="table-column">
      <style:table-column-properties style:rel-column-width="12609*"/>
    </style:style>
    <style:style style:name="表格10.C" style:family="table-column">
      <style:table-column-properties style:rel-column-width="8913*"/>
    </style:style>
    <style:style style:name="表格10.D" style:family="table-column">
      <style:table-column-properties style:rel-column-width="20749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rel-width="100%" fo:margin-left="0.009cm" fo:margin-top="0cm" fo:margin-bottom="0cm" table:align="left" style:writing-mode="lr-tb"/>
    </style:style>
    <style:style style:name="表格11.A" style:family="table-column">
      <style:table-column-properties style:rel-column-width="17261*"/>
    </style:style>
    <style:style style:name="表格11.B" style:family="table-column">
      <style:table-column-properties style:rel-column-width="13959*"/>
    </style:style>
    <style:style style:name="表格11.C" style:family="table-column">
      <style:table-column-properties style:rel-column-width="14379*"/>
    </style:style>
    <style:style style:name="表格11.D" style:family="table-column">
      <style:table-column-properties style:rel-column-width="19936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rel-width="100%" fo:margin-left="0.009cm" fo:margin-top="0cm" fo:margin-bottom="0cm" table:align="left" style:writing-mode="lr-tb"/>
    </style:style>
    <style:style style:name="表格12.A" style:family="table-column">
      <style:table-column-properties style:rel-column-width="7969*"/>
    </style:style>
    <style:style style:name="表格12.B" style:family="table-column">
      <style:table-column-properties style:rel-column-width="13329*"/>
    </style:style>
    <style:style style:name="表格12.C" style:family="table-column">
      <style:table-column-properties style:rel-column-width="44237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rel-width="100%" fo:margin-left="0.009cm" fo:margin-top="0cm" fo:margin-bottom="0cm" table:align="left" style:writing-mode="lr-tb"/>
    </style:style>
    <style:style style:name="表格13.A" style:family="table-column">
      <style:table-column-properties style:rel-column-width="65535*"/>
    </style:style>
    <style:style style:name="表格13.1" style:family="table-row">
      <style:table-row-properties style:min-row-height="1.485cm" fo:keep-together="auto"/>
    </style:style>
    <style:style style:name="表格13.A1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3.2" style:family="table-row">
      <style:table-row-properties style:min-row-height="3.911cm" fo:keep-together="auto"/>
    </style:style>
    <style:style style:name="表格13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13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14" style:family="table">
      <style:table-properties style:width="17.147cm" fo:margin-left="0.356cm" fo:margin-top="0cm" fo:margin-bottom="0cm" table:align="left" style:writing-mode="lr-tb"/>
    </style:style>
    <style:style style:name="表格14.A" style:family="table-column">
      <style:table-column-properties style:column-width="8.396cm"/>
    </style:style>
    <style:style style:name="表格14.B" style:family="table-column">
      <style:table-column-properties style:column-width="8.749cm"/>
    </style:style>
    <style:style style:name="表格14.1" style:family="table-row">
      <style:table-row-properties style:min-row-height="1.485cm" fo:keep-together="auto"/>
    </style:style>
    <style:style style:name="表格14.A1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4.2" style:family="table-row">
      <style:table-row-properties style:min-row-height="3.911cm" fo:keep-together="auto"/>
    </style:style>
    <style:style style:name="表格14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14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14.3" style:family="table-row">
      <style:table-row-properties style:min-row-height="2.565cm" fo:keep-together="auto"/>
    </style:style>
    <style:style style:name="表格14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14.B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14.4" style:family="table-row">
      <style:table-row-properties style:min-row-height="2.452cm" fo:keep-together="auto"/>
    </style:style>
    <style:style style:name="表格14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4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5" style:family="table">
      <style:table-properties style:width="18.443cm" fo:margin-left="0.009cm" fo:margin-top="0cm" fo:margin-bottom="0cm" table:align="left" style:writing-mode="lr-tb"/>
    </style:style>
    <style:style style:name="表格15.A" style:family="table-column">
      <style:table-column-properties style:column-width="18.443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8.443cm" fo:margin-top="0cm" fo:margin-bottom="0cm" table:align="center" style:writing-mode="lr-tb"/>
    </style:style>
    <style:style style:name="表格16.A" style:family="table-column">
      <style:table-column-properties style:column-width="1.49cm"/>
    </style:style>
    <style:style style:name="表格16.B" style:family="table-column">
      <style:table-column-properties style:column-width="9.901cm"/>
    </style:style>
    <style:style style:name="表格16.C" style:family="table-column">
      <style:table-column-properties style:column-width="3.6cm"/>
    </style:style>
    <style:style style:name="表格16.D" style:family="table-column">
      <style:table-column-properties style:column-width="3.45cm"/>
    </style:style>
    <style:style style:name="表格16.1" style:family="table-row">
      <style:table-row-properties style:min-row-height="0.776cm" fo:keep-together="auto"/>
    </style:style>
    <style:style style:name="表格1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2" style:family="table-row">
      <style:table-row-properties style:min-row-height="0.635cm" fo:keep-together="auto"/>
    </style:style>
    <style:style style:name="表格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8.443cm" fo:margin-left="0.009cm" fo:margin-top="0cm" fo:margin-bottom="0cm" table:align="left" style:writing-mode="lr-tb"/>
    </style:style>
    <style:style style:name="表格17.A" style:family="table-column">
      <style:table-column-properties style:column-width="18.443cm"/>
    </style:style>
    <style:style style:name="表格17.1" style:family="table-row">
      <style:table-row-properties style:min-row-height="18.082cm" fo:keep-together="auto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rel-width="100%" fo:margin-left="0cm" fo:margin-top="0cm" fo:margin-bottom="0cm" table:align="left" style:writing-mode="lr-tb"/>
    </style:style>
    <style:style style:name="表格18.A" style:family="table-column">
      <style:table-column-properties style:rel-column-width="5013*"/>
    </style:style>
    <style:style style:name="表格18.B" style:family="table-column">
      <style:table-column-properties style:rel-column-width="6481*"/>
    </style:style>
    <style:style style:name="表格18.C" style:family="table-column">
      <style:table-column-properties style:rel-column-width="1829*"/>
    </style:style>
    <style:style style:name="表格18.D" style:family="table-column">
      <style:table-column-properties style:rel-column-width="5020*"/>
    </style:style>
    <style:style style:name="表格18.E" style:family="table-column">
      <style:table-column-properties style:rel-column-width="4194*"/>
    </style:style>
    <style:style style:name="表格18.F" style:family="table-column">
      <style:table-column-properties style:rel-column-width="6527*"/>
    </style:style>
    <style:style style:name="表格18.G" style:family="table-column">
      <style:table-column-properties style:rel-column-width="5459*"/>
    </style:style>
    <style:style style:name="表格18.H" style:family="table-column">
      <style:table-column-properties style:rel-column-width="8415*"/>
    </style:style>
    <style:style style:name="表格18.I" style:family="table-column">
      <style:table-column-properties style:rel-column-width="8153*"/>
    </style:style>
    <style:style style:name="表格18.J" style:family="table-column">
      <style:table-column-properties style:rel-column-width="6973*"/>
    </style:style>
    <style:style style:name="表格18.K" style:family="table-column">
      <style:table-column-properties style:rel-column-width="7470*"/>
    </style:style>
    <style:style style:name="表格18.1" style:family="table-row">
      <style:table-row-properties fo:keep-together="auto"/>
    </style:style>
    <style:style style:name="表格18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8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10" style:family="table-row">
      <style:table-row-properties style:min-row-height="0.411cm" fo:keep-together="auto"/>
    </style:style>
    <style:style style:name="表格18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8.E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8.E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rel-width="100%" fo:margin-left="0cm" fo:margin-top="0cm" fo:margin-bottom="0cm" table:align="left" style:writing-mode="lr-tb"/>
    </style:style>
    <style:style style:name="表格19.A" style:family="table-column">
      <style:table-column-properties style:rel-column-width="7025*"/>
    </style:style>
    <style:style style:name="表格19.B" style:family="table-column">
      <style:table-column-properties style:rel-column-width="58509*"/>
    </style:style>
    <style:style style:name="表格19.1" style:family="table-row">
      <style:table-row-properties style:min-row-height="0.688cm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9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19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9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9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9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0" style:family="table">
      <style:table-properties style:rel-width="100%" fo:margin-left="0.026cm" fo:margin-top="0cm" fo:margin-bottom="0cm" table:align="left" style:writing-mode="page"/>
    </style:style>
    <style:style style:name="表格20.A" style:family="table-column">
      <style:table-column-properties style:rel-column-width="16128*"/>
    </style:style>
    <style:style style:name="表格20.B" style:family="table-column">
      <style:table-column-properties style:rel-column-width="12346*"/>
    </style:style>
    <style:style style:name="表格20.C" style:family="table-column">
      <style:table-column-properties style:rel-column-width="12354*"/>
    </style:style>
    <style:style style:name="表格20.D" style:family="table-column">
      <style:table-column-properties style:rel-column-width="12347*"/>
    </style:style>
    <style:style style:name="表格20.E" style:family="table-column">
      <style:table-column-properties style:rel-column-width="12360*"/>
    </style:style>
    <style:style style:name="表格20.1" style:family="table-row">
      <style:table-row-properties style:min-row-height="0.651cm" fo:keep-together="auto"/>
    </style:style>
    <style:style style:name="表格20.A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none"/>
    </style:style>
    <style:style style:name="表格20.B1" style:family="table-cell">
      <style:table-cell-properties style:vertical-align="bottom" fo:padding-left="0.191cm" fo:padding-right="0.191cm" fo:padding-top="0cm" fo:padding-bottom="0cm" fo:border-left="none" fo:border-right="1.5pt solid #000000" fo:border-top="1.5pt solid #000000" fo:border-bottom="none"/>
    </style:style>
    <style:style style:name="表格20.2" style:family="table-row">
      <style:table-row-properties style:min-row-height="0.6cm" fo:keep-together="auto"/>
    </style:style>
    <style:style style:name="表格20.A2" style:family="table-cell">
      <style:table-cell-properties style:vertical-align="bottom" fo:padding-left="0.191cm" fo:padding-right="0.191cm" fo:padding-top="0cm" fo:padding-bottom="0cm" fo:border-left="1.5pt solid #000000" fo:border-right="none" fo:border-top="none" fo:border-bottom="none"/>
    </style:style>
    <style:style style:name="表格20.B2" style:family="table-cell">
      <style:table-cell-properties style:vertical-align="bottom" fo:padding-left="0.191cm" fo:padding-right="0.191cm" fo:padding-top="0cm" fo:padding-bottom="0cm" fo:border="none"/>
    </style:style>
    <style:style style:name="表格20.E2" style:family="table-cell">
      <style:table-cell-properties style:vertical-align="bottom" fo:padding-left="0.191cm" fo:padding-right="0.191cm" fo:padding-top="0cm" fo:padding-bottom="0cm" fo:border-left="none" fo:border-right="1.5pt solid #000000" fo:border-top="none" fo:border-bottom="none"/>
    </style:style>
    <style:style style:name="表格20.A6" style:family="table-cell">
      <style:table-cell-properties style:vertical-align="bottom" fo:padding-left="0.191cm" fo:padding-right="0.191cm" fo:padding-top="0cm" fo:padding-bottom="0cm" fo:border-left="1.5pt solid #000000" fo:border-right="none" fo:border-top="none" fo:border-bottom="1.5pt solid #000000"/>
    </style:style>
    <style:style style:name="表格20.B6" style:family="table-cell">
      <style:table-cell-properties style:vertical-align="bottom" fo:padding-left="0.191cm" fo:padding-right="0.191cm" fo:padding-top="0cm" fo:padding-bottom="0cm" fo:border-left="none" fo:border-right="none" fo:border-top="none" fo:border-bottom="1.5pt solid #000000"/>
    </style:style>
    <style:style style:name="表格20.E6" style:family="table-cell">
      <style:table-cell-properties style:vertical-align="bottom" fo:padding-left="0.191cm" fo:padding-right="0.191cm" fo:padding-top="0cm" fo:padding-bottom="0cm" fo:border-left="none" fo:border-right="1.5pt solid #000000" fo:border-top="none" fo:border-bottom="1.5pt solid #000000"/>
    </style:style>
    <style:style style:name="表格21" style:family="table">
      <style:table-properties style:rel-width="100%" fo:margin-left="0cm" fo:margin-top="0cm" fo:margin-bottom="0cm" table:align="left" style:writing-mode="page"/>
    </style:style>
    <style:style style:name="表格21.A" style:family="table-column">
      <style:table-column-properties style:rel-column-width="14024*"/>
    </style:style>
    <style:style style:name="表格21.B" style:family="table-column">
      <style:table-column-properties style:rel-column-width="7799*"/>
    </style:style>
    <style:style style:name="表格21.C" style:family="table-column">
      <style:table-column-properties style:rel-column-width="5229*"/>
    </style:style>
    <style:style style:name="表格21.D" style:family="table-column">
      <style:table-column-properties style:rel-column-width="7432*"/>
    </style:style>
    <style:style style:name="表格21.E" style:family="table-column">
      <style:table-column-properties style:rel-column-width="367*"/>
    </style:style>
    <style:style style:name="表格21.F" style:family="table-column">
      <style:table-column-properties style:rel-column-width="7831*"/>
    </style:style>
    <style:style style:name="表格21.G" style:family="table-column">
      <style:table-column-properties style:rel-column-width="2530*"/>
    </style:style>
    <style:style style:name="表格21.H" style:family="table-column">
      <style:table-column-properties style:rel-column-width="5236*"/>
    </style:style>
    <style:style style:name="表格21.I" style:family="table-column">
      <style:table-column-properties style:rel-column-width="15086*"/>
    </style:style>
    <style:style style:name="表格21.1" style:family="table-row">
      <style:table-row-properties style:min-row-height="0.651cm" fo:keep-together="auto"/>
    </style:style>
    <style:style style:name="表格21.A1" style:family="table-cell">
      <style:table-cell-properties fo:padding-left="0.212cm" fo:padding-right="0.053cm" fo:padding-top="0cm" fo:padding-bottom="0cm" fo:border-left="none" fo:border-right="none" fo:border-top="none" fo:border-bottom="0.5pt solid #000000"/>
    </style:style>
    <style:style style:name="表格21.H1" style:family="table-cell">
      <style:table-cell-properties style:vertical-align="middle" fo:padding-left="0.212cm" fo:padding-right="0.053cm" fo:padding-top="0cm" fo:padding-bottom="0cm" fo:border-left="none" fo:border-right="none" fo:border-top="none" fo:border-bottom="0.5pt solid #000000"/>
    </style:style>
    <style:style style:name="表格21.A2" style:family="table-cell">
      <style:table-cell-properties style:vertical-align="bottom" fo:padding-left="0.212cm" fo:padding-right="0.053cm" fo:padding-top="0cm" fo:padding-bottom="0cm" fo:border="0.5pt solid #000000"/>
    </style:style>
    <style:style style:name="表格22" style:family="table">
      <style:table-properties style:rel-width="100%" fo:margin-left="0cm" fo:margin-top="0cm" fo:margin-bottom="0cm" table:align="left" style:writing-mode="page"/>
    </style:style>
    <style:style style:name="表格22.A" style:family="table-column">
      <style:table-column-properties style:rel-column-width="3388*"/>
    </style:style>
    <style:style style:name="表格22.B" style:family="table-column">
      <style:table-column-properties style:rel-column-width="19883*"/>
    </style:style>
    <style:style style:name="表格22.C" style:family="table-column">
      <style:table-column-properties style:rel-column-width="8447*"/>
    </style:style>
    <style:style style:name="表格22.D" style:family="table-column">
      <style:table-column-properties style:rel-column-width="8454*"/>
    </style:style>
    <style:style style:name="表格22.1" style:family="table-row">
      <style:table-row-properties style:min-row-height="0.12cm"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22.2" style:family="table-row">
      <style:table-row-properties style:min-row-height="0.683cm" fo:keep-together="auto"/>
    </style:style>
    <style:style style:name="表格2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2.3" style:family="table-row">
      <style:table-row-properties style:min-row-height="0.093cm" fo:keep-together="auto"/>
    </style:style>
    <style:style style:name="表格2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22.B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2.4" style:family="table-row">
      <style:table-row-properties style:min-row-height="0.582cm" fo:keep-together="auto"/>
    </style:style>
    <style:style style:name="表格2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2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2.7" style:family="table-row">
      <style:table-row-properties style:min-row-height="0.667cm" fo:keep-together="auto"/>
    </style:style>
    <style:style style:name="表格22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/>
    </style:style>
    <style:style style:name="表格22.B1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22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2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3" style:family="table">
      <style:table-properties style:rel-width="100%" fo:margin-left="0cm" fo:margin-top="0cm" fo:margin-bottom="0cm" table:align="left" style:writing-mode="page"/>
    </style:style>
    <style:style style:name="表格23.A" style:family="table-column">
      <style:table-column-properties style:rel-column-width="3945*"/>
    </style:style>
    <style:style style:name="表格23.B" style:family="table-column">
      <style:table-column-properties style:rel-column-width="14653*"/>
    </style:style>
    <style:style style:name="表格23.C" style:family="table-column">
      <style:table-column-properties style:rel-column-width="1940*"/>
    </style:style>
    <style:style style:name="表格23.D" style:family="table-column">
      <style:table-column-properties style:rel-column-width="5859*"/>
    </style:style>
    <style:style style:name="表格23.E" style:family="table-column">
      <style:table-column-properties style:rel-column-width="3133*"/>
    </style:style>
    <style:style style:name="表格23.F" style:family="table-column">
      <style:table-column-properties style:rel-column-width="9004*"/>
    </style:style>
    <style:style style:name="表格23.G" style:family="table-column">
      <style:table-column-properties style:rel-column-width="288*"/>
    </style:style>
    <style:style style:name="表格23.H" style:family="table-column">
      <style:table-column-properties style:rel-column-width="302*"/>
    </style:style>
    <style:style style:name="表格23.I" style:family="table-column">
      <style:table-column-properties style:rel-column-width="8401*"/>
    </style:style>
    <style:style style:name="表格23.J" style:family="table-column">
      <style:table-column-properties style:rel-column-width="9005*"/>
    </style:style>
    <style:style style:name="表格23.1" style:family="table-row">
      <style:table-row-properties style:min-row-height="0.88cm" fo:keep-together="auto"/>
    </style:style>
    <style:style style:name="表格2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23.2" style:family="table-row">
      <style:table-row-properties style:min-row-height="0.714cm" fo:keep-together="auto"/>
    </style:style>
    <style:style style:name="表格2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3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3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3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3.J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3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3.3" style:family="table-row">
      <style:table-row-properties style:min-row-height="0.085cm" fo:keep-together="auto"/>
    </style:style>
    <style:style style:name="表格2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/>
    </style:style>
    <style:style style:name="表格23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4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/>
    </style:style>
    <style:style style:name="表格23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G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5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3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F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G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6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3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F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G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7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3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F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G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8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3.D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F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G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9" style:family="table-row">
      <style:table-row-properties style:min-row-height="0.254cm" fo:keep-together="auto"/>
    </style:style>
    <style:style style:name="表格23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9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3.D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F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G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10" style:family="table-row">
      <style:table-row-properties style:min-row-height="0.293cm" fo:keep-together="auto"/>
    </style:style>
    <style:style style:name="表格23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10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3.D10" style:family="table-cell">
      <style:table-cell-properties fo:padding-left="0.191cm" fo:padding-right="0.191cm" fo:padding-top="0cm" fo:padding-bottom="0cm" fo:border="0.75pt solid #000000"/>
    </style:style>
    <style:style style:name="表格23.F10" style:family="table-cell">
      <style:table-cell-properties fo:padding-left="0.191cm" fo:padding-right="0.191cm" fo:padding-top="0cm" fo:padding-bottom="0cm" fo:border="0.75pt solid #000000"/>
    </style:style>
    <style:style style:name="表格23.G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11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3.D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F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G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1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3.D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F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G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1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3.D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F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G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14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3.D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F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G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3.B15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3.D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F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G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J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.K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3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23.B16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1.5pt solid #000000"/>
    </style:style>
    <style:style style:name="表格23.D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3.F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3.G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3.J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3.K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3.A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/>
    </style:style>
    <style:style style:name="表格23.B17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表格23.C17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/>
    </style:style>
    <style:style style:name="表格23.I17" style:family="table-cell">
      <style:table-cell-properties style:vertical-align="bottom" fo:padding-left="0.191cm" fo:padding-right="0.191cm" fo:padding-top="0cm" fo:padding-bottom="0cm" fo:border-left="none" fo:border-right="1.5pt solid #000000" fo:border-top="1.5pt solid #000000" fo:border-bottom="none"/>
    </style:style>
    <style:style style:name="表格23.A1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23.B18" style:family="table-cell">
      <style:table-cell-properties style:vertical-align="middle" fo:padding-left="0.191cm" fo:padding-right="0.191cm" fo:padding-top="0cm" fo:padding-bottom="0cm" fo:border="none"/>
    </style:style>
    <style:style style:name="表格23.C18" style:family="table-cell">
      <style:table-cell-properties style:vertical-align="bottom" fo:padding-left="0.191cm" fo:padding-right="0.191cm" fo:padding-top="0cm" fo:padding-bottom="0cm" fo:border="none"/>
    </style:style>
    <style:style style:name="表格23.I18" style:family="table-cell">
      <style:table-cell-properties style:vertical-align="bottom" fo:padding-left="0.191cm" fo:padding-right="0.191cm" fo:padding-top="0cm" fo:padding-bottom="0cm" fo:border-left="none" fo:border-right="1.5pt solid #000000" fo:border-top="none" fo:border-bottom="none"/>
    </style:style>
    <style:style style:name="表格23.A1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23.B19" style:family="table-cell">
      <style:table-cell-properties style:vertical-align="middle" fo:padding-left="0.191cm" fo:padding-right="0.191cm" fo:padding-top="0cm" fo:padding-bottom="0cm" fo:border="none"/>
    </style:style>
    <style:style style:name="表格23.C19" style:family="table-cell">
      <style:table-cell-properties style:vertical-align="bottom" fo:padding-left="0.191cm" fo:padding-right="0.191cm" fo:padding-top="0cm" fo:padding-bottom="0cm" fo:border="none"/>
    </style:style>
    <style:style style:name="表格23.E19" style:family="table-cell">
      <style:table-cell-properties style:vertical-align="bottom" fo:padding-left="0.191cm" fo:padding-right="0.191cm" fo:padding-top="0cm" fo:padding-bottom="0cm" fo:border-left="none" fo:border-right="1.5pt solid #000000" fo:border-top="none" fo:border-bottom="none"/>
    </style:style>
    <style:style style:name="表格23.A2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23.B20" style:family="table-cell">
      <style:table-cell-properties style:vertical-align="middle" fo:padding-left="0.191cm" fo:padding-right="0.191cm" fo:padding-top="0cm" fo:padding-bottom="0cm" fo:border="none"/>
    </style:style>
    <style:style style:name="表格23.C20" style:family="table-cell">
      <style:table-cell-properties style:vertical-align="middle" fo:padding-left="0.191cm" fo:padding-right="0.191cm" fo:padding-top="0cm" fo:padding-bottom="0cm" fo:border="none"/>
    </style:style>
    <style:style style:name="表格23.I20" style:family="table-cell">
      <style:table-cell-properties fo:padding-left="0.191cm" fo:padding-right="0.191cm" fo:padding-top="0cm" fo:padding-bottom="0cm" fo:border-left="none" fo:border-right="1.5pt solid #000000" fo:border-top="none" fo:border-bottom="none"/>
    </style:style>
    <style:style style:name="表格23.A2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23.B21" style:family="table-cell">
      <style:table-cell-properties style:vertical-align="middle" fo:padding-left="0.191cm" fo:padding-right="0.191cm" fo:padding-top="0cm" fo:padding-bottom="0cm" fo:border="none"/>
    </style:style>
    <style:style style:name="表格23.C21" style:family="table-cell">
      <style:table-cell-properties style:vertical-align="middle" fo:padding-left="0.191cm" fo:padding-right="0.191cm" fo:padding-top="0cm" fo:padding-bottom="0cm" fo:border="none"/>
    </style:style>
    <style:style style:name="表格23.E21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/>
    </style:style>
    <style:style style:name="表格23.A2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23.B22" style:family="table-cell">
      <style:table-cell-properties style:vertical-align="middle" fo:padding-left="0.191cm" fo:padding-right="0.191cm" fo:padding-top="0cm" fo:padding-bottom="0cm" fo:border="none"/>
    </style:style>
    <style:style style:name="表格23.C22" style:family="table-cell">
      <style:table-cell-properties style:vertical-align="middle" fo:padding-left="0.191cm" fo:padding-right="0.191cm" fo:padding-top="0cm" fo:padding-bottom="0cm" fo:border="none"/>
    </style:style>
    <style:style style:name="表格23.E2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/>
    </style:style>
    <style:style style:name="表格23.A2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23.B23" style:family="table-cell">
      <style:table-cell-properties style:vertical-align="middle" fo:padding-left="0.191cm" fo:padding-right="0.191cm" fo:padding-top="0cm" fo:padding-bottom="0cm" fo:border="none"/>
    </style:style>
    <style:style style:name="表格23.C23" style:family="table-cell">
      <style:table-cell-properties style:vertical-align="middle" fo:padding-left="0.191cm" fo:padding-right="0.191cm" fo:padding-top="0cm" fo:padding-bottom="0cm" fo:border="none"/>
    </style:style>
    <style:style style:name="表格23.E2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/>
    </style:style>
    <style:style style:name="表格23.A2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23.B24" style:family="table-cell">
      <style:table-cell-properties style:vertical-align="middle" fo:padding-left="0.191cm" fo:padding-right="0.191cm" fo:padding-top="0cm" fo:padding-bottom="0cm" fo:border="none"/>
    </style:style>
    <style:style style:name="表格23.C24" style:family="table-cell">
      <style:table-cell-properties style:vertical-align="middle" fo:padding-left="0.191cm" fo:padding-right="0.191cm" fo:padding-top="0cm" fo:padding-bottom="0cm" fo:border="none"/>
    </style:style>
    <style:style style:name="表格23.E2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/>
    </style:style>
    <style:style style:name="表格23.A2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23.B25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23.C25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23.E2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表格24" style:family="table">
      <style:table-properties style:rel-width="100%" fo:margin-left="0cm" fo:margin-top="0cm" fo:margin-bottom="0cm" table:align="left" style:writing-mode="page"/>
    </style:style>
    <style:style style:name="表格24.A" style:family="table-column">
      <style:table-column-properties style:rel-column-width="3905*"/>
    </style:style>
    <style:style style:name="表格24.B" style:family="table-column">
      <style:table-column-properties style:rel-column-width="16633*"/>
    </style:style>
    <style:style style:name="表格24.C" style:family="table-column">
      <style:table-column-properties style:rel-column-width="8992*"/>
    </style:style>
    <style:style style:name="表格24.D" style:family="table-column">
      <style:table-column-properties style:rel-column-width="8991*"/>
    </style:style>
    <style:style style:name="表格24.E" style:family="table-column">
      <style:table-column-properties style:rel-column-width="2897*"/>
    </style:style>
    <style:style style:name="表格24.F" style:family="table-column">
      <style:table-column-properties style:rel-column-width="6094*"/>
    </style:style>
    <style:style style:name="表格24.H" style:family="table-column">
      <style:table-column-properties style:rel-column-width="9030*"/>
    </style:style>
    <style:style style:name="表格24.1" style:family="table-row">
      <style:table-row-properties style:min-row-height="0.88cm" fo:keep-together="auto"/>
    </style:style>
    <style:style style:name="表格2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24.2" style:family="table-row">
      <style:table-row-properties style:min-row-height="0.714cm" fo:keep-together="auto"/>
    </style:style>
    <style:style style:name="表格2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4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4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4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4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4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4.3" style:family="table-row">
      <style:table-row-properties style:min-row-height="0.085cm" fo:keep-together="auto"/>
    </style:style>
    <style:style style:name="表格24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4.B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/>
    </style:style>
    <style:style style:name="表格24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4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4.B4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4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G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H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4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4.B5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4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G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H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4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4.B6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4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E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G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H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4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4.B7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4.C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G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.H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4.8" style:family="table-row">
      <style:table-row-properties style:min-row-height="0.254cm" fo:keep-together="auto"/>
    </style:style>
    <style:style style:name="表格24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24.B8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1.5pt solid #000000"/>
    </style:style>
    <style:style style:name="表格24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4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4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4.G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4.H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5" style:family="table">
      <style:table-properties style:rel-width="100%" fo:margin-left="0cm" fo:margin-top="0cm" fo:margin-bottom="0cm" table:align="left" style:writing-mode="page"/>
    </style:style>
    <style:style style:name="表格25.A" style:family="table-column">
      <style:table-column-properties style:rel-column-width="3905*"/>
    </style:style>
    <style:style style:name="表格25.B" style:family="table-column">
      <style:table-column-properties style:rel-column-width="16804*"/>
    </style:style>
    <style:style style:name="表格25.C" style:family="table-column">
      <style:table-column-properties style:rel-column-width="8965*"/>
    </style:style>
    <style:style style:name="表格25.E" style:family="table-column">
      <style:table-column-properties style:rel-column-width="6802*"/>
    </style:style>
    <style:style style:name="表格25.F" style:family="table-column">
      <style:table-column-properties style:rel-column-width="2163*"/>
    </style:style>
    <style:style style:name="表格25.1" style:family="table-row">
      <style:table-row-properties style:min-row-height="0.88cm" fo:keep-together="auto"/>
    </style:style>
    <style:style style:name="表格25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25.2" style:family="table-row">
      <style:table-row-properties style:min-row-height="0.714cm" fo:keep-together="auto"/>
    </style:style>
    <style:style style:name="表格2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5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5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5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5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5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5.3" style:family="table-row">
      <style:table-row-properties style:min-row-height="0.085cm" fo:keep-together="auto"/>
    </style:style>
    <style:style style:name="表格25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5.B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/>
    </style:style>
    <style:style style:name="表格25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5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5.B4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5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G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H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5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5.B5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5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G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H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5.B6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5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E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G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H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5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5.B7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5.C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G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H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5.8" style:family="table-row">
      <style:table-row-properties style:min-row-height="0.254cm" fo:keep-together="auto"/>
    </style:style>
    <style:style style:name="表格25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5.B8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5.C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D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E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G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H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5.9" style:family="table-row">
      <style:table-row-properties style:min-row-height="0.293cm" fo:keep-together="auto"/>
    </style:style>
    <style:style style:name="表格25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5.B9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5.C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D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E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G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.H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5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25.B10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1.5pt solid #000000"/>
    </style:style>
    <style:style style:name="表格25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5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5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5.G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5.H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6" style:family="table">
      <style:table-properties style:rel-width="100%" fo:margin-left="0cm" fo:margin-top="0cm" fo:margin-bottom="0cm" table:align="left" style:writing-mode="page"/>
    </style:style>
    <style:style style:name="表格26.A" style:family="table-column">
      <style:table-column-properties style:rel-column-width="14896*"/>
    </style:style>
    <style:style style:name="表格26.B" style:family="table-column">
      <style:table-column-properties style:rel-column-width="16449*"/>
    </style:style>
    <style:style style:name="表格26.C" style:family="table-column">
      <style:table-column-properties style:rel-column-width="8821*"/>
    </style:style>
    <style:style style:name="表格26.D" style:family="table-column">
      <style:table-column-properties style:rel-column-width="4908*"/>
    </style:style>
    <style:style style:name="表格26.E" style:family="table-column">
      <style:table-column-properties style:rel-column-width="223*"/>
    </style:style>
    <style:style style:name="表格26.F" style:family="table-column">
      <style:table-column-properties style:rel-column-width="197*"/>
    </style:style>
    <style:style style:name="表格26.G" style:family="table-column">
      <style:table-column-properties style:rel-column-width="2765*"/>
    </style:style>
    <style:style style:name="表格26.H" style:family="table-column">
      <style:table-column-properties style:rel-column-width="17273*"/>
    </style:style>
    <style:style style:name="表格26.1" style:family="table-row">
      <style:table-row-properties style:min-row-height="0.651cm" fo:keep-together="auto"/>
    </style:style>
    <style:style style:name="表格26.A1" style:family="table-cell">
      <style:table-cell-properties style:vertical-align="bottom" fo:padding-left="0.191cm" fo:padding-right="0.191cm" fo:padding-top="0cm" fo:padding-bottom="0cm" fo:border="none"/>
    </style:style>
    <style:style style:name="表格26.A2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none"/>
    </style:style>
    <style:style style:name="表格26.B2" style:family="table-cell">
      <style:table-cell-properties style:vertical-align="bottom" fo:padding-left="0.191cm" fo:padding-right="0.191cm" fo:padding-top="0cm" fo:padding-bottom="0cm" fo:border-left="none" fo:border-right="1.5pt solid #000000" fo:border-top="1.5pt solid #000000" fo:border-bottom="none"/>
    </style:style>
    <style:style style:name="表格26.A3" style:family="table-cell">
      <style:table-cell-properties style:vertical-align="bottom" fo:padding-left="0.191cm" fo:padding-right="0.191cm" fo:padding-top="0cm" fo:padding-bottom="0cm" fo:border-left="1.5pt solid #000000" fo:border-right="none" fo:border-top="none" fo:border-bottom="none"/>
    </style:style>
    <style:style style:name="表格26.B3" style:family="table-cell">
      <style:table-cell-properties style:vertical-align="bottom" fo:padding-left="0.191cm" fo:padding-right="0.191cm" fo:padding-top="0cm" fo:padding-bottom="0cm" fo:border-left="none" fo:border-right="0.5pt dashed #000000" fo:border-top="none" fo:border-bottom="none"/>
    </style:style>
    <style:style style:name="表格26.C3" style:family="table-cell">
      <style:table-cell-properties style:vertical-align="bottom" fo:padding-left="0.191cm" fo:padding-right="0.191cm" fo:padding-top="0cm" fo:padding-bottom="0cm" fo:border-left="0.5pt dashed #000000" fo:border-right="1.5pt solid #ff0000" fo:border-top="none" fo:border-bottom="none"/>
    </style:style>
    <style:style style:name="表格26.H3" style:family="table-cell">
      <style:table-cell-properties style:vertical-align="bottom" fo:padding-left="0.191cm" fo:padding-right="0.191cm" fo:padding-top="0cm" fo:padding-bottom="0cm" fo:border-left="1.5pt solid #ff0000" fo:border-right="1.5pt solid #ff0000" fo:border-top="1.5pt solid #ff0000" fo:border-bottom="none"/>
    </style:style>
    <style:style style:name="表格26.H4" style:family="table-cell">
      <style:table-cell-properties style:vertical-align="bottom" fo:padding-left="0.191cm" fo:padding-right="0.191cm" fo:padding-top="0cm" fo:padding-bottom="0cm" fo:border-left="1.5pt solid #ff0000" fo:border-right="1.5pt solid #ff0000" fo:border-top="none" fo:border-bottom="none"/>
    </style:style>
    <style:style style:name="表格26.A6" style:family="table-cell">
      <style:table-cell-properties style:vertical-align="bottom" fo:padding-left="0.191cm" fo:padding-right="0.191cm" fo:padding-top="0cm" fo:padding-bottom="0cm" fo:border-left="1.5pt solid #000000" fo:border-right="none" fo:border-top="none" fo:border-bottom="1.5pt solid #ff0000"/>
    </style:style>
    <style:style style:name="表格26.B6" style:family="table-cell">
      <style:table-cell-properties style:vertical-align="bottom" fo:padding-left="0.191cm" fo:padding-right="0.191cm" fo:padding-top="0cm" fo:padding-bottom="0cm" fo:border-left="none" fo:border-right="0.5pt dashed #000000" fo:border-top="none" fo:border-bottom="1.5pt solid #ff0000"/>
    </style:style>
    <style:style style:name="表格26.C6" style:family="table-cell">
      <style:table-cell-properties style:vertical-align="bottom" fo:padding-left="0.191cm" fo:padding-right="0.191cm" fo:padding-top="0cm" fo:padding-bottom="0cm" fo:border-left="0.5pt dashed #000000" fo:border-right="1.5pt solid #ff0000" fo:border-top="none" fo:border-bottom="1.5pt solid #ff0000"/>
    </style:style>
    <style:style style:name="表格26.A7" style:family="table-cell">
      <style:table-cell-properties style:vertical-align="bottom" fo:padding-left="0.191cm" fo:padding-right="0.191cm" fo:padding-top="0cm" fo:padding-bottom="0cm" fo:border-left="1.5pt solid #ff0000" fo:border-right="none" fo:border-top="1.5pt solid #ff0000" fo:border-bottom="none"/>
    </style:style>
    <style:style style:name="表格26.D7" style:family="table-cell">
      <style:table-cell-properties style:vertical-align="bottom" fo:padding-left="0.191cm" fo:padding-right="0.191cm" fo:padding-top="0cm" fo:padding-bottom="0cm" fo:border-left="none" fo:border-right="1.5pt solid #ff0000" fo:border-top="none" fo:border-bottom="none"/>
    </style:style>
    <style:style style:name="表格26.A8" style:family="table-cell">
      <style:table-cell-properties style:vertical-align="bottom" fo:padding-left="0.191cm" fo:padding-right="0.191cm" fo:padding-top="0cm" fo:padding-bottom="0cm" fo:border-left="1.5pt solid #ff0000" fo:border-right="none" fo:border-top="none" fo:border-bottom="none"/>
    </style:style>
    <style:style style:name="表格26.12" style:family="table-row">
      <style:table-row-properties style:min-row-height="0.358cm" fo:keep-together="auto"/>
    </style:style>
    <style:style style:name="表格26.A13" style:family="table-cell">
      <style:table-cell-properties style:vertical-align="bottom" fo:padding-left="0.191cm" fo:padding-right="0.191cm" fo:padding-top="0cm" fo:padding-bottom="0cm" fo:border-left="1.5pt solid #ff0000" fo:border-right="none" fo:border-top="none" fo:border-bottom="1.5pt solid #ff0000"/>
    </style:style>
    <style:style style:name="表格26.B13" style:family="table-cell">
      <style:table-cell-properties style:vertical-align="bottom" fo:padding-left="0.191cm" fo:padding-right="0.191cm" fo:padding-top="0cm" fo:padding-bottom="0cm" fo:border-left="none" fo:border-right="none" fo:border-top="none" fo:border-bottom="1.5pt solid #ff0000"/>
    </style:style>
    <style:style style:name="表格26.E13" style:family="table-cell">
      <style:table-cell-properties style:vertical-align="bottom" fo:padding-left="0.191cm" fo:padding-right="0.191cm" fo:padding-top="0cm" fo:padding-bottom="0cm" fo:border-left="none" fo:border-right="1.5pt solid #ff0000" fo:border-top="none" fo:border-bottom="1.5pt solid #ff0000"/>
    </style:style>
    <style:style style:name="表格27" style:family="table">
      <style:table-properties style:width="18.443cm" fo:margin-left="0.009cm" fo:margin-top="0cm" fo:margin-bottom="0cm" table:align="left" style:writing-mode="lr-tb"/>
    </style:style>
    <style:style style:name="表格27.A" style:family="table-column">
      <style:table-column-properties style:column-width="18.443cm"/>
    </style:style>
    <style:style style:name="表格27.1" style:family="table-row">
      <style:table-row-properties style:min-row-height="18.332cm" fo:keep-together="auto"/>
    </style:style>
    <style:style style:name="表格2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15.503cm" fo:margin-left="1.45cm" fo:margin-top="0cm" fo:margin-bottom="0cm" table:align="left" style:writing-mode="page"/>
    </style:style>
    <style:style style:name="表格28.A" style:family="table-column">
      <style:table-column-properties style:column-width="5.052cm"/>
    </style:style>
    <style:style style:name="表格28.B" style:family="table-column">
      <style:table-column-properties style:column-width="10.449cm"/>
    </style:style>
    <style:style style:name="表格28.1" style:family="table-row">
      <style:table-row-properties style:min-row-height="1cm" fo:keep-together="auto"/>
    </style:style>
    <style:style style:name="表格2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9" style:family="table">
      <style:table-properties style:rel-width="100%" fo:margin-left="0.009cm" fo:margin-top="0cm" fo:margin-bottom="0cm" table:align="left" style:writing-mode="page"/>
    </style:style>
    <style:style style:name="表格29.A" style:family="table-column">
      <style:table-column-properties style:rel-column-width="3276*"/>
    </style:style>
    <style:style style:name="表格29.B" style:family="table-column">
      <style:table-column-properties style:rel-column-width="3284*"/>
    </style:style>
    <style:style style:name="表格29.E" style:family="table-column">
      <style:table-column-properties style:rel-column-width="9175*"/>
    </style:style>
    <style:style style:name="表格29.G" style:family="table-column">
      <style:table-column-properties style:rel-column-width="3270*"/>
    </style:style>
    <style:style style:name="表格29.H" style:family="table-column">
      <style:table-column-properties style:rel-column-width="4588*"/>
    </style:style>
    <style:style style:name="表格29.I" style:family="table-column">
      <style:table-column-properties style:rel-column-width="3932*"/>
    </style:style>
    <style:style style:name="表格29.M" style:family="table-column">
      <style:table-column-properties style:rel-column-width="3926*"/>
    </style:style>
    <style:style style:name="表格29.N" style:family="table-column">
      <style:table-column-properties style:rel-column-width="5243*"/>
    </style:style>
    <style:style style:name="表格29.P" style:family="table-column">
      <style:table-column-properties style:rel-column-width="3918*"/>
    </style:style>
    <style:style style:name="表格29.1" style:family="table-row">
      <style:table-row-properties style:min-row-height="0.226cm" fo:keep-together="always"/>
    </style:style>
    <style:style style:name="表格29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9.2" style:family="table-row">
      <style:table-row-properties style:min-row-height="0.296cm" fo:keep-together="always"/>
    </style:style>
    <style:style style:name="表格29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M2" style:family="table-cell">
      <style:table-cell-properties fo:padding-left="0.049cm" fo:padding-right="0.049cm" fo:padding-top="0cm" fo:padding-bottom="0cm" fo:border="0.5pt solid #000000"/>
    </style:style>
    <style:style style:name="表格29.N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O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P2" style:family="table-cell">
      <style:table-cell-properties fo:padding-left="0.049cm" fo:padding-right="0.049cm" fo:padding-top="0cm" fo:padding-bottom="0cm" fo:border="0.5pt solid #000000"/>
    </style:style>
    <style:style style:name="表格29.3" style:family="table-row">
      <style:table-row-properties style:min-row-height="0.61cm" fo:keep-together="always"/>
    </style:style>
    <style:style style:name="表格29.D3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9.G3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9.H3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9.J3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9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M3" style:family="table-cell">
      <style:table-cell-properties fo:padding-left="0.049cm" fo:padding-right="0.049cm" fo:padding-top="0cm" fo:padding-bottom="0cm" fo:border="0.5pt solid #000000"/>
    </style:style>
    <style:style style:name="表格29.N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O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P3" style:family="table-cell">
      <style:table-cell-properties fo:padding-left="0.049cm" fo:padding-right="0.049cm" fo:padding-top="0cm" fo:padding-bottom="0cm" fo:border="0.5pt solid #000000"/>
    </style:style>
    <style:style style:name="表格29.4" style:family="table-row">
      <style:table-row-properties style:min-row-height="0.36cm" fo:keep-together="always"/>
    </style:style>
    <style:style style:name="表格29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I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J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K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L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M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N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O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P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5" style:family="table-row">
      <style:table-row-properties style:min-row-height="0.256cm" fo:keep-together="always"/>
    </style:style>
    <style:style style:name="表格29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B5" style:family="table-cell">
      <style:table-cell-properties fo:padding-left="0.049cm" fo:padding-right="0.049cm" fo:padding-top="0cm" fo:padding-bottom="0cm" fo:border="0.5pt solid #000000"/>
    </style:style>
    <style:style style:name="表格29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I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J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K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L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M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N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O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P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6" style:family="table-row">
      <style:table-row-properties style:min-row-height="0.439cm" fo:keep-together="always"/>
    </style:style>
    <style:style style:name="表格29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B6" style:family="table-cell">
      <style:table-cell-properties fo:padding-left="0.049cm" fo:padding-right="0.049cm" fo:padding-top="0cm" fo:padding-bottom="0cm" fo:border="0.5pt solid #000000"/>
    </style:style>
    <style:style style:name="表格29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K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L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M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N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O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P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7" style:family="table-row">
      <style:table-row-properties style:min-row-height="0.109cm" fo:keep-together="always"/>
    </style:style>
    <style:style style:name="表格29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B7" style:family="table-cell">
      <style:table-cell-properties fo:padding-left="0.049cm" fo:padding-right="0.049cm" fo:padding-top="0cm" fo:padding-bottom="0cm" fo:border="0.5pt solid #000000"/>
    </style:style>
    <style:style style:name="表格29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I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J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K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L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M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N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O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P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8" style:family="table-row">
      <style:table-row-properties style:min-row-height="0.6cm" fo:keep-together="always"/>
    </style:style>
    <style:style style:name="表格29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I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K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L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M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N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O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P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" style:family="table">
      <style:table-properties style:rel-width="100%" fo:margin-left="0.009cm" fo:margin-top="0cm" fo:margin-bottom="0cm" table:align="left" style:writing-mode="page"/>
    </style:style>
    <style:style style:name="表格30.A" style:family="table-column">
      <style:table-column-properties style:rel-column-width="15367*"/>
    </style:style>
    <style:style style:name="表格30.B" style:family="table-column">
      <style:table-column-properties style:rel-column-width="8395*"/>
    </style:style>
    <style:style style:name="表格30.C" style:family="table-column">
      <style:table-column-properties style:rel-column-width="8389*"/>
    </style:style>
    <style:style style:name="表格30.D" style:family="table-column">
      <style:table-column-properties style:rel-column-width="8388*"/>
    </style:style>
    <style:style style:name="表格30.E" style:family="table-column">
      <style:table-column-properties style:rel-column-width="7642*"/>
    </style:style>
    <style:style style:name="表格30.F" style:family="table-column">
      <style:table-column-properties style:rel-column-width="7641*"/>
    </style:style>
    <style:style style:name="表格30.G" style:family="table-column">
      <style:table-column-properties style:rel-column-width="9712*"/>
    </style:style>
    <style:style style:name="表格30.1" style:family="table-row">
      <style:table-row-properties style:row-height="1cm" fo:keep-together="always"/>
    </style:style>
    <style:style style:name="表格30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0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3" style:family="table-row">
      <style:table-row-properties style:row-height="1.148cm" fo:keep-together="always"/>
    </style:style>
    <style:style style:name="表格30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4" style:family="table-row">
      <style:table-row-properties style:row-height="0.94cm" fo:keep-together="always"/>
    </style:style>
    <style:style style:name="表格30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B5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0.6" style:family="table-row">
      <style:table-row-properties style:min-row-height="3.59cm" fo:keep-together="always"/>
    </style:style>
    <style:style style:name="表格30.A6" style:family="table-cell">
      <style:table-cell-properties fo:padding-left="0.049cm" fo:padding-right="0.049cm" fo:padding-top="0cm" fo:padding-bottom="0cm" fo:border="0.5pt solid #000000"/>
    </style:style>
    <style:style style:name="表格30.B6" style:family="table-cell">
      <style:table-cell-properties fo:padding-left="0.049cm" fo:padding-right="0.049cm" fo:padding-top="0cm" fo:padding-bottom="0cm" fo:border="0.5pt solid #000000"/>
    </style:style>
    <style:style style:name="表格30.E6" style:family="table-cell">
      <style:table-cell-properties fo:padding-left="0.049cm" fo:padding-right="0.049cm" fo:padding-top="0cm" fo:padding-bottom="0cm" fo:border="0.5pt solid #000000"/>
    </style:style>
    <style:style style:name="表格30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.B7" style:family="table-cell">
      <style:table-cell-properties fo:padding-left="0.049cm" fo:padding-right="0.049cm" fo:padding-top="0cm" fo:padding-bottom="0cm" fo:border="0.5pt solid #000000"/>
    </style:style>
    <style:style style:name="表格30.E7" style:family="table-cell">
      <style:table-cell-properties fo:padding-left="0.049cm" fo:padding-right="0.049cm" fo:padding-top="0cm" fo:padding-bottom="0cm" fo:border="0.5pt solid #000000"/>
    </style:style>
    <style:style style:name="表格31" style:family="table">
      <style:table-properties style:rel-width="100%" fo:margin-left="0.009cm" fo:margin-top="0cm" fo:margin-bottom="0cm" table:align="left" style:writing-mode="page"/>
    </style:style>
    <style:style style:name="表格31.A" style:family="table-column">
      <style:table-column-properties style:rel-column-width="15033*"/>
    </style:style>
    <style:style style:name="表格31.B" style:family="table-column">
      <style:table-column-properties style:rel-column-width="7458*"/>
    </style:style>
    <style:style style:name="表格31.E" style:family="table-column">
      <style:table-column-properties style:rel-column-width="9083*"/>
    </style:style>
    <style:style style:name="表格31.G" style:family="table-column">
      <style:table-column-properties style:rel-column-width="9961*"/>
    </style:style>
    <style:style style:name="表格31.1" style:family="table-row">
      <style:table-row-properties style:row-height="0.9cm" fo:keep-together="auto"/>
    </style:style>
    <style:style style:name="表格3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1.2" style:family="table-row">
      <style:table-row-properties style:row-height="0.9cm" fo:keep-together="always"/>
    </style:style>
    <style:style style:name="表格3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3" style:family="table-row">
      <style:table-row-properties style:row-height="1.065cm" fo:keep-together="always"/>
    </style:style>
    <style:style style:name="表格3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B5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1.6" style:family="table-row">
      <style:table-row-properties style:min-row-height="3.854cm" fo:keep-together="always"/>
    </style:style>
    <style:style style:name="表格31.A6" style:family="table-cell">
      <style:table-cell-properties fo:padding-left="0.049cm" fo:padding-right="0.049cm" fo:padding-top="0cm" fo:padding-bottom="0cm" fo:border="0.5pt solid #000000"/>
    </style:style>
    <style:style style:name="表格31.B6" style:family="table-cell">
      <style:table-cell-properties fo:padding-left="0.049cm" fo:padding-right="0.049cm" fo:padding-top="0cm" fo:padding-bottom="0cm" fo:border="0.5pt solid #000000"/>
    </style:style>
    <style:style style:name="表格31.E6" style:family="table-cell">
      <style:table-cell-properties fo:padding-left="0.049cm" fo:padding-right="0.049cm" fo:padding-top="0cm" fo:padding-bottom="0cm" fo:border="0.5pt solid #000000"/>
    </style:style>
    <style:style style:name="表格3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1.E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2" style:family="table">
      <style:table-properties style:rel-width="100%" fo:margin-left="0.009cm" fo:margin-top="0cm" fo:margin-bottom="0cm" table:align="left" style:writing-mode="page"/>
    </style:style>
    <style:style style:name="表格32.A" style:family="table-column">
      <style:table-column-properties style:rel-column-width="16049*"/>
    </style:style>
    <style:style style:name="表格32.B" style:family="table-column">
      <style:table-column-properties style:rel-column-width="7628*"/>
    </style:style>
    <style:style style:name="表格32.C" style:family="table-column">
      <style:table-column-properties style:rel-column-width="7622*"/>
    </style:style>
    <style:style style:name="表格32.E" style:family="table-column">
      <style:table-column-properties style:rel-column-width="7786*"/>
    </style:style>
    <style:style style:name="表格32.F" style:family="table-column">
      <style:table-column-properties style:rel-column-width="7785*"/>
    </style:style>
    <style:style style:name="表格32.G" style:family="table-column">
      <style:table-column-properties style:rel-column-width="11036*"/>
    </style:style>
    <style:style style:name="表格32.1" style:family="table-row">
      <style:table-row-properties style:row-height="1.108cm" fo:keep-together="auto"/>
    </style:style>
    <style:style style:name="表格3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2.2" style:family="table-row">
      <style:table-row-properties style:row-height="0.942cm" fo:keep-together="always"/>
    </style:style>
    <style:style style:name="表格3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3" style:family="table-row">
      <style:table-row-properties style:row-height="1.245cm" fo:keep-together="always"/>
    </style:style>
    <style:style style:name="表格3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4" style:family="table-row">
      <style:table-row-properties style:row-height="0.986cm" fo:keep-together="always"/>
    </style:style>
    <style:style style:name="表格3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5" style:family="table-row">
      <style:table-row-properties style:row-height="0.801cm" fo:keep-together="auto"/>
    </style:style>
    <style:style style:name="表格32.B5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2.6" style:family="table-row">
      <style:table-row-properties style:min-row-height="4.366cm" fo:keep-together="always"/>
    </style:style>
    <style:style style:name="表格32.A6" style:family="table-cell">
      <style:table-cell-properties fo:padding-left="0.049cm" fo:padding-right="0.049cm" fo:padding-top="0cm" fo:padding-bottom="0cm" fo:border="0.5pt solid #000000"/>
    </style:style>
    <style:style style:name="表格32.B6" style:family="table-cell">
      <style:table-cell-properties fo:padding-left="0.049cm" fo:padding-right="0.049cm" fo:padding-top="0cm" fo:padding-bottom="0cm" fo:border="0.5pt solid #000000"/>
    </style:style>
    <style:style style:name="表格32.E6" style:family="table-cell">
      <style:table-cell-properties fo:padding-left="0.049cm" fo:padding-right="0.049cm" fo:padding-top="0cm" fo:padding-bottom="0cm" fo:border="0.5pt solid #000000"/>
    </style:style>
    <style:style style:name="表格3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2.E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3" style:family="table">
      <style:table-properties style:rel-width="100%" fo:margin-left="0cm" fo:margin-top="0cm" fo:margin-bottom="0cm" table:align="left" style:writing-mode="page"/>
    </style:style>
    <style:style style:name="表格33.A" style:family="table-column">
      <style:table-column-properties style:rel-column-width="17701*"/>
    </style:style>
    <style:style style:name="表格33.B" style:family="table-column">
      <style:table-column-properties style:rel-column-width="9568*"/>
    </style:style>
    <style:style style:name="表格33.C" style:family="table-column">
      <style:table-column-properties style:rel-column-width="9574*"/>
    </style:style>
    <style:style style:name="表格33.F" style:family="table-column">
      <style:table-column-properties style:rel-column-width="9553*"/>
    </style:style>
    <style:style style:name="表格33.1" style:family="table-row">
      <style:table-row-properties style:min-row-height="0.953cm" fo:keep-together="auto"/>
    </style:style>
    <style:style style:name="表格3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3.2" style:family="table-row">
      <style:table-row-properties style:min-row-height="2.032cm" fo:keep-together="auto"/>
    </style:style>
    <style:style style:name="表格3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3.3" style:family="table-row">
      <style:table-row-properties style:min-row-height="0.582cm" fo:keep-together="auto"/>
    </style:style>
    <style:style style:name="表格3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33.4" style:family="table-row">
      <style:table-row-properties style:min-row-height="2.582cm" fo:keep-together="auto"/>
    </style:style>
    <style:style style:name="表格3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4" style:family="table">
      <style:table-properties style:rel-width="99%" fo:margin-left="0.026cm" fo:margin-top="0cm" fo:margin-bottom="0cm" table:align="left" style:writing-mode="lr-tb"/>
    </style:style>
    <style:style style:name="表格34.A" style:family="table-column">
      <style:table-column-properties style:rel-column-width="65535*"/>
    </style:style>
    <style:style style:name="表格34.1" style:family="table-row">
      <style:table-row-properties fo:keep-together="auto"/>
    </style:style>
    <style:style style:name="表格34.A1" style:family="table-cell">
      <style:table-cell-properties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4.2" style:family="table-row">
      <style:table-row-properties style:min-row-height="0.46cm" fo:keep-together="auto"/>
    </style:style>
    <style:style style:name="表格3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5" style:family="table">
      <style:table-properties style:rel-width="99%" fo:margin-left="0.026cm" fo:margin-top="0cm" fo:margin-bottom="0cm" table:align="left" style:writing-mode="lr-tb"/>
    </style:style>
    <style:style style:name="表格35.A" style:family="table-column">
      <style:table-column-properties style:rel-column-width="65535*"/>
    </style:style>
    <style:style style:name="表格35.1" style:family="table-row">
      <style:table-row-properties fo:keep-together="auto"/>
    </style:style>
    <style:style style:name="表格35.A1" style:family="table-cell">
      <style:table-cell-properties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5.2" style:family="table-row">
      <style:table-row-properties style:min-row-height="0.46cm" fo:keep-together="auto"/>
    </style:style>
    <style:style style:name="表格3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6" style:family="table">
      <style:table-properties style:rel-width="99%" fo:margin-left="0.026cm" fo:margin-top="0cm" fo:margin-bottom="0cm" table:align="left" style:writing-mode="lr-tb"/>
    </style:style>
    <style:style style:name="表格36.A" style:family="table-column">
      <style:table-column-properties style:rel-column-width="32767*"/>
    </style:style>
    <style:style style:name="表格36.1" style:family="table-row">
      <style:table-row-properties fo:keep-together="auto"/>
    </style:style>
    <style:style style:name="表格36.A1" style:family="table-cell">
      <style:table-cell-properties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6.2" style:family="table-row">
      <style:table-row-properties style:min-row-height="0.46cm" fo:keep-together="auto"/>
    </style:style>
    <style:style style:name="表格3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6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6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6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6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6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6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A-內文">
      <style:paragraph-properties fo:margin-top="0cm" fo:margin-bottom="0cm" style:contextual-spacing="false" fo:text-align="center" style:justify-single-word="false" fo:text-indent="0cm" style:auto-text-indent="false"/>
      <style:text-properties fo:language="en" fo:country="US" style:language-asian="zh" style:country-asian="TW" style:language-complex="ar" style:country-complex="SA"/>
    </style:style>
    <style:style style:name="P2" style:family="paragraph" style:parent-style-name="A-內文">
      <style:paragraph-properties fo:margin-top="0cm" fo:margin-bottom="0cm" style:contextual-spacing="false" fo:text-indent="0cm" style:auto-text-indent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A-內文">
      <style:paragraph-properties fo:margin-top="0cm" fo:margin-bottom="0cm" style:contextual-spacing="false"/>
      <style:text-properties fo:language="en" fo:country="US" style:language-asian="zh" style:country-asian="TW" style:language-complex="ar" style:country-complex="SA"/>
    </style:style>
    <style:style style:name="P4" style:family="paragraph" style:parent-style-name="A-內文" style:list-style-name="WWNum11">
      <style:paragraph-properties fo:margin-left="-0.134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5" style:family="paragraph" style:parent-style-name="A-內文" style:list-style-name="WWNum11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6" style:family="paragraph" style:parent-style-name="A-內文" style:list-style-name="WWNum12">
      <style:paragraph-properties fo:margin-left="0.365cm" fo:margin-top="0cm" fo:margin-bottom="0cm" style:contextual-spacing="false" fo:text-indent="0.046cm" style:auto-text-indent="false"/>
      <style:text-properties fo:language="en" fo:country="US" style:language-asian="zh" style:country-asian="TW" style:language-complex="ar" style:country-complex="SA"/>
    </style:style>
    <style:style style:name="P7" style:family="paragraph" style:parent-style-name="A-內文">
      <style:paragraph-properties fo:margin-top="0cm" fo:margin-bottom="0cm" style:contextual-spacing="false" style:line-height-at-least="0cm" fo:text-indent="0cm" style:auto-text-indent="false"/>
      <style:text-properties fo:language="en" fo:country="US" style:language-asian="zh" style:country-asian="TW" style:language-complex="ar" style:country-complex="SA"/>
    </style:style>
    <style:style style:name="P8" style:family="paragraph" style:parent-style-name="A-內文" style:list-style-name="WWNum13">
      <style:paragraph-properties fo:margin-left="0.457cm" fo:margin-top="0cm" fo:margin-bottom="0cm" style:contextual-spacing="false" fo:text-indent="-0.462cm" style:auto-text-indent="false"/>
      <style:text-properties fo:language="en" fo:country="US" style:language-asian="zh" style:country-asian="TW" style:language-complex="ar" style:country-complex="SA"/>
    </style:style>
    <style:style style:name="P9" style:family="paragraph" style:parent-style-name="A-內文" style:list-style-name="WWNum13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10" style:family="paragraph" style:parent-style-name="A-內文" style:list-style-name="WWNum14">
      <style:paragraph-properties fo:margin-left="1.058cm" fo:margin-top="0cm" fo:margin-bottom="0cm" style:contextual-spacing="false" fo:text-indent="-0.601cm" style:auto-text-indent="false"/>
      <style:text-properties fo:language="en" fo:country="US" style:language-asian="zh" style:country-asian="TW" style:language-complex="ar" style:country-complex="SA"/>
    </style:style>
    <style:style style:name="P11" style:family="paragraph" style:parent-style-name="A-內文" style:list-style-name="WWNum14">
      <style:paragraph-properties fo:margin-left="0.365cm" fo:margin-top="0cm" fo:margin-bottom="0cm" style:contextual-spacing="false" fo:text-indent="0.046cm" style:auto-text-indent="false"/>
      <style:text-properties fo:language="en" fo:country="US" style:language-asian="zh" style:country-asian="TW" style:language-complex="ar" style:country-complex="SA"/>
    </style:style>
    <style:style style:name="P12" style:family="paragraph" style:parent-style-name="A-內文" style:list-style-name="WWNum21">
      <style:paragraph-properties fo:margin-top="0cm" fo:margin-bottom="0cm" style:contextual-spacing="false"/>
      <style:text-properties fo:language="en" fo:country="US" style:language-asian="zh" style:country-asian="TW" style:language-complex="ar" style:country-complex="SA"/>
    </style:style>
    <style:style style:name="P13" style:family="paragraph" style:parent-style-name="A-內文" style:list-style-name="WWNum21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14" style:family="paragraph" style:parent-style-name="A-內文" style:list-style-name="WWNum22">
      <style:paragraph-properties fo:margin-top="0cm" fo:margin-bottom="0cm" style:contextual-spacing="false"/>
      <style:text-properties fo:language="en" fo:country="US" style:language-asian="zh" style:country-asian="TW" style:language-complex="ar" style:country-complex="SA"/>
    </style:style>
    <style:style style:name="P15" style:family="paragraph" style:parent-style-name="A-內文" style:list-style-name="WWNum23">
      <style:paragraph-properties fo:margin-left="0.49cm" fo:margin-top="0cm" fo:margin-bottom="0cm" style:contextual-spacing="false" fo:text-indent="-0.496cm" style:auto-text-indent="false"/>
      <style:text-properties fo:language="en" fo:country="US" style:language-asian="zh" style:country-asian="TW" style:language-complex="ar" style:country-complex="SA"/>
    </style:style>
    <style:style style:name="P16" style:family="paragraph" style:parent-style-name="A-內文" style:list-style-name="WWNum23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17" style:family="paragraph" style:parent-style-name="A-內文" style:list-style-name="WWNum20">
      <style:paragraph-properties fo:margin-left="1.058cm" fo:margin-top="0cm" fo:margin-bottom="0cm" style:contextual-spacing="false" fo:text-indent="-0.568cm" style:auto-text-indent="false"/>
      <style:text-properties fo:language="en" fo:country="US" style:language-asian="zh" style:country-asian="TW" style:language-complex="ar" style:country-complex="SA"/>
    </style:style>
    <style:style style:name="P18" style:family="paragraph" style:parent-style-name="A-內文" style:list-style-name="WWNum15">
      <style:paragraph-properties fo:margin-left="0.504cm" fo:margin-top="0cm" fo:margin-bottom="0cm" style:contextual-spacing="false" fo:text-indent="-0.51cm" style:auto-text-indent="false"/>
      <style:text-properties fo:language="en" fo:country="US" style:language-asian="zh" style:country-asian="TW" style:language-complex="ar" style:country-complex="SA"/>
    </style:style>
    <style:style style:name="P19" style:family="paragraph" style:parent-style-name="A-內文" style:list-style-name="WWNum15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20" style:family="paragraph" style:parent-style-name="A-內文" style:list-style-name="WWNum24">
      <style:paragraph-properties fo:margin-left="1.058cm" fo:margin-top="0cm" fo:margin-bottom="0cm" style:contextual-spacing="false" fo:text-indent="-0.556cm" style:auto-text-indent="false"/>
      <style:text-properties fo:language="en" fo:country="US" style:language-asian="zh" style:country-asian="TW" style:language-complex="ar" style:country-complex="SA"/>
    </style:style>
    <style:style style:name="P21" style:family="paragraph" style:parent-style-name="A-內文" style:list-style-name="WWNum16">
      <style:paragraph-properties fo:margin-left="0.504cm" fo:margin-top="0cm" fo:margin-bottom="0cm" style:contextual-spacing="false" fo:text-indent="-0.51cm" style:auto-text-indent="false"/>
      <style:text-properties fo:language="en" fo:country="US" style:language-asian="zh" style:country-asian="TW" style:language-complex="ar" style:country-complex="SA"/>
    </style:style>
    <style:style style:name="P22" style:family="paragraph" style:parent-style-name="A-內文" style:list-style-name="WWNum16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23" style:family="paragraph" style:parent-style-name="A-內文" style:list-style-name="WWNum25">
      <style:paragraph-properties fo:margin-top="0cm" fo:margin-bottom="0cm" style:contextual-spacing="false"/>
      <style:text-properties fo:language="en" fo:country="US" style:language-asian="zh" style:country-asian="TW" style:language-complex="ar" style:country-complex="SA"/>
    </style:style>
    <style:style style:name="P24" style:family="paragraph" style:parent-style-name="A-內文" style:list-style-name="WWNum17">
      <style:paragraph-properties fo:margin-left="0.462cm" fo:margin-top="0cm" fo:margin-bottom="0cm" style:contextual-spacing="false" fo:text-indent="-0.467cm" style:auto-text-indent="false"/>
      <style:text-properties fo:language="en" fo:country="US" style:language-asian="zh" style:country-asian="TW" style:language-complex="ar" style:country-complex="SA"/>
    </style:style>
    <style:style style:name="P25" style:family="paragraph" style:parent-style-name="A-內文" style:list-style-name="WWNum17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26" style:family="paragraph" style:parent-style-name="A-內文" style:list-style-name="WWNum19">
      <style:paragraph-properties fo:margin-left="1.058cm" fo:margin-top="0cm" fo:margin-bottom="0cm" style:contextual-spacing="false" fo:text-indent="-0.619cm" style:auto-text-indent="false"/>
      <style:text-properties fo:language="en" fo:country="US" style:language-asian="zh" style:country-asian="TW" style:language-complex="ar" style:country-complex="SA"/>
    </style:style>
    <style:style style:name="P27" style:family="paragraph" style:parent-style-name="A-內文" style:list-style-name="WWNum19">
      <style:paragraph-properties fo:margin-left="0.365cm" fo:margin-top="0cm" fo:margin-bottom="0cm" style:contextual-spacing="false" fo:text-indent="0.046cm" style:auto-text-indent="false"/>
      <style:text-properties fo:language="en" fo:country="US" style:language-asian="zh" style:country-asian="TW" style:language-complex="ar" style:country-complex="SA"/>
    </style:style>
    <style:style style:name="P28" style:family="paragraph" style:parent-style-name="Table_20_Paragraph">
      <style:paragraph-properties fo:margin-right="0.422cm" fo:margin-top="0.635cm" fo:margin-bottom="0.635cm" style:contextual-spacing="false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29" style:family="paragraph" style:parent-style-name="Table_20_Paragraph">
      <style:paragraph-properties fo:margin-left="0.63cm" fo:margin-right="0.716cm" fo:margin-top="0.635cm" fo:margin-bottom="0.635cm" style:contextual-spacing="false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30" style:family="paragraph" style:parent-style-name="Table_20_Paragraph">
      <style:paragraph-properties fo:margin-right="0.145cm" fo:margin-top="0.635cm" fo:margin-bottom="0.635cm" style:contextual-spacing="false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31" style:family="paragraph" style:parent-style-name="Table_20_Paragraph">
      <style:paragraph-properties fo:margin-right="0.312cm" fo:margin-top="0.635cm" fo:margin-bottom="0.635cm" style:contextual-spacing="false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32" style:family="paragraph" style:parent-style-name="Table_20_Paragraph">
      <style:paragraph-properties fo:margin-right="0.035cm" fo:margin-top="0.635cm" fo:margin-bottom="0.635cm" style:contextual-spacing="false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33" style:family="paragraph" style:parent-style-name="Table_20_Paragraph">
      <style:paragraph-properties fo:margin-right="0.372cm" fo:margin-top="0.635cm" fo:margin-bottom="0.635cm" style:contextual-spacing="false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34" style:family="paragraph" style:parent-style-name="Table_20_Paragraph">
      <style:paragraph-properties fo:margin-left="0.46cm" fo:margin-right="0.885cm" fo:margin-top="0.635cm" fo:margin-bottom="0.635cm" style:contextual-spacing="false" fo:line-height="106%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35" style:family="paragraph" style:parent-style-name="Table_20_Paragraph">
      <style:paragraph-properties fo:margin-left="0.63cm" fo:margin-right="0.716cm" fo:margin-top="0.635cm" fo:margin-bottom="0.635cm" style:contextual-spacing="false" fo:line-height="106%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36" style:family="paragraph" style:parent-style-name="A-內文">
      <style:paragraph-properties fo:margin-top="0cm" fo:margin-bottom="0cm" style:contextual-spacing="false" fo:text-indent="0cm" style:auto-text-indent="false"/>
      <style:text-properties fo:color="#000000" loext:opacity="100%" style:font-name="Times New Roman" fo:language="en" fo:country="US" style:language-asian="zh" style:country-asian="TW" style:font-name-complex="Times New Roman1" style:language-complex="ar" style:country-complex="SA">
        <loext:char-complex-color loext:theme-type="dark1" loext:color-type="theme"/>
      </style:text-properties>
    </style:style>
    <style:style style:name="P37" style:family="paragraph" style:parent-style-name="A-內文">
      <style:paragraph-properties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language="en" fo:country="US" style:language-asian="zh" style:country-asian="TW" style:font-name-complex="Times New Roman1" style:language-complex="ar" style:country-complex="SA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2.328cm" fo:margin-top="0cm" fo:margin-bottom="0cm" style:contextual-spacing="false" fo:line-height="0.882cm" fo:text-align="center" style:justify-single-word="false" fo:orphans="2" fo:widows="2"/>
      <style:text-properties fo:color="#000000" loext:opacity="100%" style:font-name="Times New Roman" fo:font-size="20pt" fo:language="en" fo:country="US" style:font-name-asian="標楷體1" style:font-size-asian="20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imes New Roman" fo:font-size="12pt" fo:language="en" fo:country="US" style:font-name-asian="標楷體1" style:font-size-asian="12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font-size="12pt" fo:language="en" fo:country="US" style:font-name-asian="標楷體1" style:font-size-asian="12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2" fo:widows="2" fo:break-before="pag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44" style:family="paragraph" style:parent-style-name="List_20_Paragraph" style:list-style-name="WWNum10">
      <style:paragraph-properties fo:margin-left="0.501cm" fo:margin-top="0cm" fo:margin-bottom="0cm" style:contextual-spacing="true" style:line-height-at-least="0cm" fo:text-align="start" style:justify-single-word="false" fo:text-indent="-0.501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style:line-height-at-least="0cm" fo:text-align="justify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style:line-height-at-least="0cm" fo:text-align="end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300%" fo:text-align="center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0.847cm" fo:text-align="start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0.882cm" fo:text-align="center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0.882cm" fo:text-align="start" style:justify-single-word="false" fo:orphans="2" fo:widows="2" fo:text-indent="1.136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54" style:family="paragraph" style:parent-style-name="Standard">
      <style:paragraph-properties fo:margin-left="1.249cm" fo:margin-top="0cm" fo:margin-bottom="0cm" style:contextual-spacing="false" fo:line-height="0.882cm" fo:text-align="start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57" style:family="paragraph" style:parent-style-name="A-內文">
      <style:paragraph-properties fo:margin-top="0cm" fo:margin-bottom="0cm" style:contextual-spacing="false" fo:text-indent="0cm" style:auto-text-indent="false"/>
      <style:text-properties fo:color="#747474" loext:opacity="100%" style:font-name="Times New Roman" fo:font-size="12pt" fo:language="en" fo:country="US" style:font-size-asian="12pt" style:language-asian="zh" style:country-asian="TW" style:font-name-complex="Times New Roman1" style:font-size-complex="12pt" style:language-complex="ar" style:country-complex="SA">
        <loext:char-complex-color loext:theme-type="light2" loext:color-type="theme">
          <loext:transformation loext:type="shade" loext:value="4980"/>
        </loext:char-complex-color>
      </style:text-properties>
    </style:style>
    <style:style style:name="P58" style:family="paragraph" style:parent-style-name="A-內文">
      <style:paragraph-properties fo:margin-top="0cm" fo:margin-bottom="0cm" style:contextual-spacing="false" fo:text-align="center" style:justify-single-word="false" fo:text-indent="0cm" style:auto-text-indent="false"/>
      <style:text-properties fo:color="#747474" loext:opacity="100%" style:font-name="Times New Roman" fo:font-size="12pt" fo:language="en" fo:country="US" style:font-size-asian="12pt" style:language-asian="zh" style:country-asian="TW" style:font-name-complex="Times New Roman1" style:font-size-complex="12pt" style:language-complex="ar" style:country-complex="SA">
        <loext:char-complex-color loext:theme-type="light2" loext:color-type="theme">
          <loext:transformation loext:type="shade" loext:value="4980"/>
        </loext:char-complex-color>
      </style:text-properties>
    </style:style>
    <style:style style:name="P59" style:family="paragraph" style:parent-style-name="Standard">
      <style:paragraph-properties fo:margin-top="0cm" fo:margin-bottom="0cm" style:contextual-spacing="false" style:line-height-at-least="0cm" fo:text-align="justify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0.847cm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61" style:family="paragraph" style:parent-style-name="Table_20_Paragraph">
      <style:paragraph-properties fo:margin-top="0.635cm" fo:margin-bottom="0.635cm" style:contextual-spacing="false" fo:text-align="start" style:justify-single-word="false"/>
      <style:text-properties style:font-name="標楷體" fo:font-size="16pt" fo:language="en" fo:country="US" style:font-name-asian="標楷體1" style:font-size-asian="16pt" style:language-asian="zh" style:country-asian="TW" style:language-complex="ar" style:country-complex="SA"/>
    </style:style>
    <style:style style:name="P62" style:family="paragraph" style:parent-style-name="Standard">
      <style:paragraph-properties fo:margin-top="0.635cm" fo:margin-bottom="0.635cm" style:contextual-spacing="false" fo:text-align="center" style:justify-single-word="false" fo:orphans="0" fo:widows="0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right="0.422cm" fo:margin-top="0.635cm" fo:margin-bottom="0.635cm" style:contextual-spacing="false" fo:text-align="start" style:justify-single-word="false"/>
      <style:text-properties fo:color="#bebebe" loext:opacity="100%" style:font-name="標楷體" fo:font-size="16pt" fo:letter-spacing="-0.011cm" fo:language="en" fo:country="US" style:font-name-asian="標楷體1" style:font-size-asian="16pt" style:language-asian="zh" style:country-asian="TW" style:language-complex="ar" style:country-complex="SA"/>
    </style:style>
    <style:style style:name="P64" style:family="paragraph" style:parent-style-name="Table_20_Paragraph">
      <style:paragraph-properties fo:margin-left="0.46cm" fo:margin-right="0.885cm" fo:margin-top="0.635cm" fo:margin-bottom="0.635cm" style:contextual-spacing="false" fo:line-height="106%" fo:text-align="center" style:justify-single-word="false"/>
      <style:text-properties fo:color="#bebebe" loext:opacity="100%" style:font-name="標楷體" fo:font-size="16pt" fo:letter-spacing="-0.011cm" fo:language="en" fo:country="US" style:font-name-asian="標楷體1" style:font-size-asian="16pt" style:language-asian="zh" style:country-asian="TW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en" fo:country="US" style:font-size-asian="12pt" style:language-asian="zh" style:country-asian="TW" style:font-name-complex="Times New Roman1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style:line-height-at-least="0cm" fo:text-align="justify" style:justify-single-word="false" fo:orphans="2" fo:widows="2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0" style:family="paragraph" style:parent-style-name="Standard">
      <style:paragraph-properties fo:margin-left="2.328cm" fo:margin-top="0cm" fo:margin-bottom="0cm" style:contextual-spacing="false" fo:line-height="0.882cm" fo:text-align="center" style:justify-single-word="false" fo:orphans="2" fo:widows="2"/>
      <style:text-properties style:font-name="Times New Roman" fo:font-size="20pt" fo:language="en" fo:country="US" style:font-name-asian="標楷體1" style:font-size-asian="20pt" style:language-asian="zh" style:country-asian="TW" style:font-name-complex="Times New Roman1" style:font-size-complex="11pt" style:language-complex="ar" style:country-complex="SA"/>
    </style:style>
    <style:style style:name="P71" style:family="paragraph" style:parent-style-name="A-標題5-_ff08_1_ff09_">
      <style:paragraph-properties fo:margin-left="2.351cm" fo:text-indent="-0.55cm" style:auto-text-indent="false"/>
    </style:style>
    <style:style style:name="P72" style:family="paragraph" style:parent-style-name="_30_.目錄-表">
      <style:paragraph-properties fo:margin-top="0cm" fo:margin-bottom="0cm" style:contextual-spacing="false" fo:line-height="150%" fo:break-before="page"/>
    </style:style>
    <style:style style:name="P73" style:family="paragraph" style:parent-style-name="Body_20_Text_20_2">
      <style:paragraph-properties fo:margin-top="0cm" fo:margin-bottom="0cm" style:contextual-spacing="false" fo:line-height="100%" fo:text-align="center" style:justify-single-word="false"/>
    </style:style>
    <style:style style:name="P74" style:family="paragraph" style:parent-style-name="A-內文">
      <style:paragraph-properties fo:margin-top="0cm" fo:margin-bottom="0cm" style:contextual-spacing="false" fo:text-indent="0cm" style:auto-text-indent="false"/>
      <style:text-properties fo:color="#000000" loext:opacity="100%" style:font-name="Times New Roman" fo:language="en" fo:country="US" style:language-asian="zh" style:country-asian="TW" style:font-name-complex="Times New Roman1" style:language-complex="ar" style:country-complex="SA">
        <loext:char-complex-color loext:theme-type="dark1" loext:color-type="theme"/>
      </style:text-properties>
    </style:style>
    <style:style style:name="P75" style:family="paragraph" style:parent-style-name="A-內文">
      <style:paragraph-properties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language="en" fo:country="US" style:language-asian="zh" style:country-asian="TW" style:font-name-complex="Times New Roman1" style:language-complex="ar" style:country-complex="SA">
        <loext:char-complex-color loext:theme-type="dark1" loext:color-type="theme"/>
      </style:text-properties>
    </style:style>
    <style:style style:name="P76" style:family="paragraph" style:parent-style-name="A-內文">
      <style:paragraph-properties fo:margin-top="0cm" fo:margin-bottom="0cm" style:contextual-spacing="false" fo:text-align="center" style:justify-single-word="false" fo:text-indent="0cm" style:auto-text-indent="false"/>
      <style:text-properties fo:language="en" fo:country="US" style:language-asian="zh" style:country-asian="TW" style:language-complex="ar" style:country-complex="SA"/>
    </style:style>
    <style:style style:name="P77" style:family="paragraph" style:parent-style-name="A-內文">
      <style:paragraph-properties fo:margin-top="0cm" fo:margin-bottom="0cm" style:contextual-spacing="false" fo:text-indent="0cm" style:auto-text-indent="false"/>
      <style:text-properties fo:language="en" fo:country="US" style:language-asian="zh" style:country-asian="TW" style:language-complex="ar" style:country-complex="SA"/>
    </style:style>
    <style:style style:name="P78" style:family="paragraph" style:parent-style-name="A-內文">
      <style:paragraph-properties fo:margin-top="0cm" fo:margin-bottom="0cm" style:contextual-spacing="false"/>
      <style:text-properties fo:language="en" fo:country="US" style:language-asian="zh" style:country-asian="TW" style:language-complex="ar" style:country-complex="SA"/>
    </style:style>
    <style:style style:name="P79" style:family="paragraph" style:parent-style-name="A-內文" style:list-style-name="WWNum11">
      <style:paragraph-properties fo:margin-left="-0.134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80" style:family="paragraph" style:parent-style-name="A-內文" style:list-style-name="WWNum11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81" style:family="paragraph" style:parent-style-name="A-內文" style:list-style-name="WWNum12">
      <style:paragraph-properties fo:margin-left="0.365cm" fo:margin-top="0cm" fo:margin-bottom="0cm" style:contextual-spacing="false" fo:text-indent="0.046cm" style:auto-text-indent="false"/>
      <style:text-properties fo:language="en" fo:country="US" style:language-asian="zh" style:country-asian="TW" style:language-complex="ar" style:country-complex="SA"/>
    </style:style>
    <style:style style:name="P82" style:family="paragraph" style:parent-style-name="A-內文">
      <style:paragraph-properties fo:margin-top="0cm" fo:margin-bottom="0cm" style:contextual-spacing="false" style:line-height-at-least="0cm" fo:text-indent="0cm" style:auto-text-indent="false"/>
      <style:text-properties fo:language="en" fo:country="US" style:language-asian="zh" style:country-asian="TW" style:language-complex="ar" style:country-complex="SA"/>
    </style:style>
    <style:style style:name="P83" style:family="paragraph" style:parent-style-name="A-內文" style:list-style-name="WWNum13">
      <style:paragraph-properties fo:margin-left="0.457cm" fo:margin-top="0cm" fo:margin-bottom="0cm" style:contextual-spacing="false" fo:text-indent="-0.462cm" style:auto-text-indent="false"/>
      <style:text-properties fo:language="en" fo:country="US" style:language-asian="zh" style:country-asian="TW" style:language-complex="ar" style:country-complex="SA"/>
    </style:style>
    <style:style style:name="P84" style:family="paragraph" style:parent-style-name="A-內文" style:list-style-name="WWNum13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85" style:family="paragraph" style:parent-style-name="A-內文" style:list-style-name="WWNum14">
      <style:paragraph-properties fo:margin-left="1.058cm" fo:margin-top="0cm" fo:margin-bottom="0cm" style:contextual-spacing="false" fo:text-indent="-0.601cm" style:auto-text-indent="false"/>
      <style:text-properties fo:language="en" fo:country="US" style:language-asian="zh" style:country-asian="TW" style:language-complex="ar" style:country-complex="SA"/>
    </style:style>
    <style:style style:name="P86" style:family="paragraph" style:parent-style-name="A-內文" style:list-style-name="WWNum14">
      <style:paragraph-properties fo:margin-left="0.365cm" fo:margin-top="0cm" fo:margin-bottom="0cm" style:contextual-spacing="false" fo:text-indent="0.046cm" style:auto-text-indent="false"/>
      <style:text-properties fo:language="en" fo:country="US" style:language-asian="zh" style:country-asian="TW" style:language-complex="ar" style:country-complex="SA"/>
    </style:style>
    <style:style style:name="P87" style:family="paragraph" style:parent-style-name="A-內文" style:list-style-name="WWNum21">
      <style:paragraph-properties fo:margin-top="0cm" fo:margin-bottom="0cm" style:contextual-spacing="false"/>
      <style:text-properties fo:language="en" fo:country="US" style:language-asian="zh" style:country-asian="TW" style:language-complex="ar" style:country-complex="SA"/>
    </style:style>
    <style:style style:name="P88" style:family="paragraph" style:parent-style-name="A-內文" style:list-style-name="WWNum21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89" style:family="paragraph" style:parent-style-name="A-內文" style:list-style-name="WWNum22">
      <style:paragraph-properties fo:margin-top="0cm" fo:margin-bottom="0cm" style:contextual-spacing="false"/>
      <style:text-properties fo:language="en" fo:country="US" style:language-asian="zh" style:country-asian="TW" style:language-complex="ar" style:country-complex="SA"/>
    </style:style>
    <style:style style:name="P90" style:family="paragraph" style:parent-style-name="A-內文" style:list-style-name="WWNum23">
      <style:paragraph-properties fo:margin-left="0.49cm" fo:margin-top="0cm" fo:margin-bottom="0cm" style:contextual-spacing="false" fo:text-indent="-0.496cm" style:auto-text-indent="false"/>
      <style:text-properties fo:language="en" fo:country="US" style:language-asian="zh" style:country-asian="TW" style:language-complex="ar" style:country-complex="SA"/>
    </style:style>
    <style:style style:name="P91" style:family="paragraph" style:parent-style-name="A-內文" style:list-style-name="WWNum23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92" style:family="paragraph" style:parent-style-name="A-內文" style:list-style-name="WWNum20">
      <style:paragraph-properties fo:margin-left="1.058cm" fo:margin-top="0cm" fo:margin-bottom="0cm" style:contextual-spacing="false" fo:text-indent="-0.568cm" style:auto-text-indent="false"/>
      <style:text-properties fo:language="en" fo:country="US" style:language-asian="zh" style:country-asian="TW" style:language-complex="ar" style:country-complex="SA"/>
    </style:style>
    <style:style style:name="P93" style:family="paragraph" style:parent-style-name="A-內文" style:list-style-name="WWNum15">
      <style:paragraph-properties fo:margin-left="0.504cm" fo:margin-top="0cm" fo:margin-bottom="0cm" style:contextual-spacing="false" fo:text-indent="-0.51cm" style:auto-text-indent="false"/>
      <style:text-properties fo:language="en" fo:country="US" style:language-asian="zh" style:country-asian="TW" style:language-complex="ar" style:country-complex="SA"/>
    </style:style>
    <style:style style:name="P94" style:family="paragraph" style:parent-style-name="A-內文" style:list-style-name="WWNum15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95" style:family="paragraph" style:parent-style-name="A-內文" style:list-style-name="WWNum24">
      <style:paragraph-properties fo:margin-left="1.058cm" fo:margin-top="0cm" fo:margin-bottom="0cm" style:contextual-spacing="false" fo:text-indent="-0.556cm" style:auto-text-indent="false"/>
      <style:text-properties fo:language="en" fo:country="US" style:language-asian="zh" style:country-asian="TW" style:language-complex="ar" style:country-complex="SA"/>
    </style:style>
    <style:style style:name="P96" style:family="paragraph" style:parent-style-name="A-內文" style:list-style-name="WWNum16">
      <style:paragraph-properties fo:margin-left="0.504cm" fo:margin-top="0cm" fo:margin-bottom="0cm" style:contextual-spacing="false" fo:text-indent="-0.51cm" style:auto-text-indent="false"/>
      <style:text-properties fo:language="en" fo:country="US" style:language-asian="zh" style:country-asian="TW" style:language-complex="ar" style:country-complex="SA"/>
    </style:style>
    <style:style style:name="P97" style:family="paragraph" style:parent-style-name="A-內文" style:list-style-name="WWNum16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98" style:family="paragraph" style:parent-style-name="A-內文" style:list-style-name="WWNum25">
      <style:paragraph-properties fo:margin-top="0cm" fo:margin-bottom="0cm" style:contextual-spacing="false"/>
      <style:text-properties fo:language="en" fo:country="US" style:language-asian="zh" style:country-asian="TW" style:language-complex="ar" style:country-complex="SA"/>
    </style:style>
    <style:style style:name="P99" style:family="paragraph" style:parent-style-name="A-內文" style:list-style-name="WWNum17">
      <style:paragraph-properties fo:margin-left="0.462cm" fo:margin-top="0cm" fo:margin-bottom="0cm" style:contextual-spacing="false" fo:text-indent="-0.467cm" style:auto-text-indent="false"/>
      <style:text-properties fo:language="en" fo:country="US" style:language-asian="zh" style:country-asian="TW" style:language-complex="ar" style:country-complex="SA"/>
    </style:style>
    <style:style style:name="P100" style:family="paragraph" style:parent-style-name="A-內文" style:list-style-name="WWNum17">
      <style:paragraph-properties fo:margin-left="0cm" fo:margin-top="0cm" fo:margin-bottom="0cm" style:contextual-spacing="false" fo:text-indent="0.021cm" style:auto-text-indent="false"/>
      <style:text-properties fo:language="en" fo:country="US" style:language-asian="zh" style:country-asian="TW" style:language-complex="ar" style:country-complex="SA"/>
    </style:style>
    <style:style style:name="P101" style:family="paragraph" style:parent-style-name="A-內文" style:list-style-name="WWNum19">
      <style:paragraph-properties fo:margin-left="1.058cm" fo:margin-top="0cm" fo:margin-bottom="0cm" style:contextual-spacing="false" fo:text-indent="-0.619cm" style:auto-text-indent="false"/>
      <style:text-properties fo:language="en" fo:country="US" style:language-asian="zh" style:country-asian="TW" style:language-complex="ar" style:country-complex="SA"/>
    </style:style>
    <style:style style:name="P102" style:family="paragraph" style:parent-style-name="A-內文" style:list-style-name="WWNum19">
      <style:paragraph-properties fo:margin-left="0.365cm" fo:margin-top="0cm" fo:margin-bottom="0cm" style:contextual-spacing="false" fo:text-indent="0.046cm" style:auto-text-indent="false"/>
      <style:text-properties fo:language="en" fo:country="US" style:language-asian="zh" style:country-asian="TW" style:language-complex="ar" style:country-complex="SA"/>
    </style:style>
    <style:style style:name="P103" style:family="paragraph" style:parent-style-name="A-內文">
      <style:paragraph-properties fo:margin-top="0cm" fo:margin-bottom="0cm" style:contextual-spacing="false" fo:text-indent="0cm" style:auto-text-indent="false"/>
      <style:text-properties fo:color="#747474" loext:opacity="100%" style:font-name="Times New Roman" fo:font-size="12pt" fo:language="en" fo:country="US" style:font-size-asian="12pt" style:language-asian="zh" style:country-asian="TW" style:font-name-complex="Times New Roman1" style:font-size-complex="12pt" style:language-complex="ar" style:country-complex="SA">
        <loext:char-complex-color loext:theme-type="light2" loext:color-type="theme">
          <loext:transformation loext:type="shade" loext:value="4980"/>
        </loext:char-complex-color>
      </style:text-properties>
    </style:style>
    <style:style style:name="P104" style:family="paragraph" style:parent-style-name="A-內文">
      <style:paragraph-properties fo:margin-top="0cm" fo:margin-bottom="0cm" style:contextual-spacing="false" fo:text-align="center" style:justify-single-word="false" fo:text-indent="0cm" style:auto-text-indent="false"/>
      <style:text-properties fo:color="#747474" loext:opacity="100%" style:font-name="Times New Roman" fo:font-size="12pt" fo:language="en" fo:country="US" style:font-size-asian="12pt" style:language-asian="zh" style:country-asian="TW" style:font-name-complex="Times New Roman1" style:font-size-complex="12pt" style:language-complex="ar" style:country-complex="SA">
        <loext:char-complex-color loext:theme-type="light2" loext:color-type="theme">
          <loext:transformation loext:type="shade" loext:value="4980"/>
        </loext:char-complex-color>
      </style:text-properties>
    </style:style>
    <style:style style:name="P105" style:family="paragraph" style:parent-style-name="A-標題3-_ff08_一_ff09_" style:list-style-name="">
      <style:paragraph-properties fo:margin-left="0cm" fo:text-indent="0cm" style:auto-text-indent="false"/>
    </style:style>
    <style:style style:name="P106" style:family="paragraph" style:parent-style-name="A-標題3-_ff08_一_ff09_" style:list-style-name="">
      <style:paragraph-properties fo:margin-left="0cm" fo:margin-top="0cm" fo:margin-bottom="0.282cm" style:contextual-spacing="false" fo:text-indent="0cm" style:auto-text-indent="false" fo:break-before="page"/>
    </style:style>
    <style:style style:name="P107" style:family="paragraph" style:parent-style-name="A-標題4-1">
      <style:paragraph-properties fo:margin-left="1.871cm" fo:margin-top="0cm" fo:margin-bottom="0.282cm" style:contextual-spacing="false" fo:text-indent="-0.37cm" style:auto-text-indent="false" fo:break-before="page"/>
    </style:style>
    <style:style style:name="P108" style:family="paragraph" style:parent-style-name="A-標題4-1">
      <style:paragraph-properties fo:margin-left="1.871cm" fo:text-indent="-0.37cm" style:auto-text-indent="false"/>
    </style:style>
    <style:style style:name="P109" style:family="paragraph" style:parent-style-name="A-標題4-1" style:list-style-name="">
      <style:paragraph-properties fo:margin-left="1.871cm" fo:text-indent="-0.37cm" style:auto-text-indent="false"/>
    </style:style>
    <style:style style:name="P110" style:family="paragraph" style:parent-style-name="A-標題4-1" style:list-style-name="">
      <style:paragraph-properties fo:margin-left="1.871cm" fo:margin-top="0cm" fo:margin-bottom="0.282cm" style:contextual-spacing="false" fo:text-indent="-0.37cm" style:auto-text-indent="false" fo:break-before="page"/>
    </style:style>
    <style:style style:name="P111" style:family="paragraph" style:parent-style-name="A-標題4-1" style:list-style-name="">
      <style:paragraph-properties fo:margin-left="1.501cm" fo:text-indent="0cm" style:auto-text-indent="false"/>
    </style:style>
    <style:style style:name="P112" style:family="paragraph" style:parent-style-name="A-標題4-1" style:list-style-name="">
      <style:paragraph-properties fo:margin-left="1.871cm" fo:margin-top="0cm" fo:margin-bottom="0.282cm" style:contextual-spacing="false" fo:text-indent="0cm" style:auto-text-indent="false" fo:break-before="page"/>
    </style:style>
    <style:style style:name="P113" style:family="paragraph" style:parent-style-name="A-標題4-1" style:list-style-name="" style:master-page-name="Converted1">
      <style:paragraph-properties fo:margin-left="1.871cm" fo:text-indent="0cm" style:auto-text-indent="false" style:page-number="auto"/>
    </style:style>
    <style:style style:name="P114" style:family="paragraph" style:parent-style-name="List_20_Paragraph" style:list-style-name="WWNum30">
      <style:paragraph-properties style:line-height-at-least="0cm" fo:text-align="justify" style:justify-single-word="false"/>
    </style:style>
    <style:style style:name="P115" style:family="paragraph" style:parent-style-name="List_20_Paragraph" style:list-style-name="WWNum30" style:master-page-name="Standard">
      <style:paragraph-properties style:line-height-at-least="0cm" fo:text-align="justify" style:justify-single-word="false" style:page-number="auto"/>
    </style:style>
    <style:style style:name="P116" style:family="paragraph" style:parent-style-name="List_20_Paragraph" style:list-style-name="WWNum10">
      <style:paragraph-properties fo:margin-left="0.501cm" fo:margin-top="0cm" fo:margin-bottom="0cm" style:contextual-spacing="true" style:line-height-at-least="0cm" fo:text-align="start" style:justify-single-word="false" fo:text-indent="-0.501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17" style:family="paragraph" style:parent-style-name="Standard">
      <style:paragraph-properties style:line-height-at-least="0cm" fo:text-align="justify" style:justify-single-word="false"/>
    </style:style>
    <style:style style:name="P118" style:family="paragraph" style:parent-style-name="Standard">
      <style:paragraph-properties fo:margin-left="0.639cm" style:line-height-at-least="0cm" fo:text-align="justify" style:justify-single-word="false"/>
    </style:style>
    <style:style style:name="P119" style:family="paragraph" style:parent-style-name="Standard">
      <style:paragraph-properties style:line-height-at-least="0cm"/>
    </style:style>
    <style:style style:name="P120" style:family="paragraph" style:parent-style-name="Standard">
      <style:paragraph-properties style:line-height-at-least="0cm" fo:text-align="end" style:justify-single-word="false"/>
    </style:style>
    <style:style style:name="P121" style:family="paragraph" style:parent-style-name="Standard">
      <style:paragraph-properties fo:margin-left="0.751cm" style:line-height-at-least="0cm" fo:text-indent="-0.751cm" style:auto-text-indent="false"/>
    </style:style>
    <style:style style:name="P122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2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4" style:family="paragraph" style:parent-style-name="Standard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P125" style:family="paragraph" style:parent-style-name="Standard">
      <style:paragraph-properties fo:margin-top="0cm" fo:margin-bottom="0cm" style:contextual-spacing="false" style:line-height-at-least="0cm" fo:text-align="justify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126" style:family="paragraph" style:parent-style-name="Standard">
      <style:paragraph-properties fo:margin-top="0cm" fo:margin-bottom="0cm" style:contextual-spacing="false" fo:line-height="0.847cm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127" style:family="paragraph" style:parent-style-name="Standard">
      <style:paragraph-properties fo:text-align="center" style:justify-single-word="false"/>
    </style:style>
    <style:style style:name="P128" style:family="paragraph" style:parent-style-name="Standard">
      <style:paragraph-properties fo:text-align="center" style:justify-single-word="false" fo:text-indent="1.251cm" style:auto-text-indent="false" style:punctuation-wrap="hanging" style:snap-to-layout-grid="false"/>
    </style:style>
    <style:style style:name="P129" style:family="paragraph" style:parent-style-name="Standard">
      <style:paragraph-properties fo:text-align="center" style:justify-single-word="false" style:punctuation-wrap="hanging" style:snap-to-layout-grid="false"/>
    </style:style>
    <style:style style:name="P130" style:family="paragraph" style:parent-style-name="Standard">
      <style:paragraph-properties fo:text-align="center" style:justify-single-word="false" style:snap-to-layout-grid="false"/>
    </style:style>
    <style:style style:name="P131" style:family="paragraph" style:parent-style-name="Standard">
      <style:paragraph-properties fo:margin-left="0.54cm" fo:text-align="center" style:justify-single-word="false" fo:text-indent="-0.54cm" style:auto-text-indent="false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34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3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36" style:family="paragraph" style:parent-style-name="Standard">
      <style:paragraph-properties fo:margin-top="0cm" fo:margin-bottom="0cm" style:contextual-spacing="false" style:line-height-at-least="0cm" fo:text-align="justify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37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38" style:family="paragraph" style:parent-style-name="Standard">
      <style:paragraph-properties fo:margin-top="0cm" fo:margin-bottom="0cm" style:contextual-spacing="false" style:line-height-at-least="0cm" fo:text-align="end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39" style:family="paragraph" style:parent-style-name="Standard">
      <style:paragraph-properties fo:margin-top="0cm" fo:margin-bottom="0cm" style:contextual-spacing="false" fo:line-height="300%" fo:text-align="center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40" style:family="paragraph" style:parent-style-name="Standard">
      <style:paragraph-properties fo:margin-top="0cm" fo:margin-bottom="0cm" style:contextual-spacing="false" fo:line-height="0.847cm" fo:text-align="start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41" style:family="paragraph" style:parent-style-name="Standard">
      <style:paragraph-properties fo:margin-top="0cm" fo:margin-bottom="0cm" style:contextual-spacing="false" fo:line-height="0.882cm" fo:text-align="center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42" style:family="paragraph" style:parent-style-name="Standard">
      <style:paragraph-properties fo:margin-top="0cm" fo:margin-bottom="0cm" style:contextual-spacing="false" fo:line-height="0.882cm" fo:text-align="start" style:justify-single-word="false" fo:orphans="2" fo:widows="2" fo:text-indent="1.136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43" style:family="paragraph" style:parent-style-name="Standard">
      <style:paragraph-properties fo:margin-left="1.249cm" fo:margin-top="0cm" fo:margin-bottom="0cm" style:contextual-spacing="false" fo:line-height="0.882cm" fo:text-align="start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4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46" style:family="paragraph" style:parent-style-name="Standard">
      <style:paragraph-properties fo:margin-left="0.499cm" fo:line-height="0.564cm" fo:text-indent="-0.499cm" style:auto-text-indent="false"/>
    </style:style>
    <style:style style:name="P147" style:family="paragraph" style:parent-style-name="Standard">
      <style:paragraph-properties fo:margin-left="0.342cm" fo:line-height="0.564cm" fo:text-indent="0.002cm" style:auto-text-indent="false"/>
    </style:style>
    <style:style style:name="P148" style:family="paragraph" style:parent-style-name="Standard">
      <style:paragraph-properties fo:line-height="0.564cm"/>
    </style:style>
    <style:style style:name="P149" style:family="paragraph" style:parent-style-name="Standard" style:list-style-name="WWNum26">
      <style:paragraph-properties fo:margin-left="0.928cm" fo:line-height="0.564cm" fo:orphans="0" fo:widows="0" fo:text-indent="-0.586cm" style:auto-text-indent="false"/>
    </style:style>
    <style:style style:name="P150" style:family="paragraph" style:parent-style-name="Standard" style:list-style-name="WWNum28">
      <style:paragraph-properties fo:line-height="0.564cm" fo:orphans="0" fo:widows="0"/>
    </style:style>
    <style:style style:name="P151" style:family="paragraph" style:parent-style-name="Standard" style:list-style-name="WWNum28">
      <style:paragraph-properties fo:margin-left="0.928cm" fo:line-height="0.564cm" fo:orphans="0" fo:widows="0" fo:text-indent="-0.586cm" style:auto-text-indent="false"/>
    </style:style>
    <style:style style:name="P152" style:family="paragraph" style:parent-style-name="Standard">
      <style:paragraph-properties fo:margin-left="0.344cm" fo:line-height="0.564cm" fo:text-indent="-0.002cm" style:auto-text-indent="false"/>
    </style:style>
    <style:style style:name="P153" style:family="paragraph" style:parent-style-name="Standard">
      <style:paragraph-properties fo:margin-left="0.342cm" fo:line-height="0.564cm" fo:text-indent="-0.342cm" style:auto-text-indent="false"/>
    </style:style>
    <style:style style:name="P154" style:family="paragraph" style:parent-style-name="Standard">
      <style:paragraph-properties fo:margin-right="-0.021cm" fo:line-height="0.564cm"/>
    </style:style>
    <style:style style:name="P155" style:family="paragraph" style:parent-style-name="Standard">
      <style:paragraph-properties fo:text-align="end" style:justify-single-word="false"/>
    </style:style>
    <style:style style:name="P156" style:family="paragraph" style:parent-style-name="Standard">
      <style:paragraph-properties fo:margin-top="0cm" fo:margin-bottom="0cm" style:contextual-spacing="false" fo:break-before="page"/>
    </style:style>
    <style:style style:name="P157" style:family="paragraph" style:parent-style-name="Standard">
      <style:paragraph-properties fo:margin-top="0.635cm" fo:margin-bottom="0.635cm" style:contextual-spacing="false" fo:text-align="center" style:justify-single-word="false" fo:orphans="0" fo:widows="0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158" style:family="paragraph" style:parent-style-name="Standard">
      <style:text-properties style:font-name="Times New Roman" style:font-name-complex="Times New Roman1"/>
    </style:style>
    <style:style style:name="P159" style:family="paragraph" style:parent-style-name="Standard">
      <style:paragraph-properties fo:margin-top="0cm" fo:margin-bottom="0cm" style:contextual-spacing="false" fo:break-before="page"/>
      <style:text-properties style:font-name="Times New Roman" style:font-name-complex="Times New Roman1"/>
    </style:style>
    <style:style style:name="P160" style:family="paragraph" style:parent-style-name="Standard">
      <style:text-properties style:font-name="Times New Roman" fo:font-size="14pt" style:font-name-asian="標楷體1" style:font-size-asian="14pt" style:font-name-complex="Times New Roman1"/>
    </style:style>
    <style:style style:name="P161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162" style:family="paragraph" style:parent-style-name="Standard">
      <style:paragraph-properties fo:text-align="center" style:justify-single-word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4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 fo:background-color="#00ffff"/>
    </style:style>
    <style:style style:name="P165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6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168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69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70" style:family="paragraph" style:parent-style-name="Standard">
      <style:paragraph-properties fo:margin-top="0cm" fo:margin-bottom="0cm" style:contextual-spacing="false" style:line-height-at-least="0cm" fo:text-align="justify" style:justify-single-word="false" fo:orphans="2" fo:widows="2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7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en" fo:country="US" style:font-size-asian="12pt" style:language-asian="zh" style:country-asian="TW" style:font-name-complex="Times New Roman1" style:font-size-complex="11pt" style:language-complex="ar" style:country-complex="SA"/>
    </style:style>
    <style:style style:name="P172" style:family="paragraph" style:parent-style-name="Standard">
      <style:paragraph-properties fo:text-align="center" style:justify-single-word="false" style:punctuation-wrap="hanging" style:snap-to-layout-grid="false"/>
      <style:text-properties style:font-name="Times New Roman" fo:font-size="10pt" style:font-name-asian="標楷體1" style:font-size-asian="10pt" style:language-asian="zh" style:country-asian="CN" style:font-name-complex="Times New Roman1" style:font-size-complex="10pt"/>
    </style:style>
    <style:style style:name="P173" style:family="paragraph" style:parent-style-name="Standard">
      <style:paragraph-properties fo:text-align="center" style:justify-single-word="false" style:punctuation-wrap="hanging"/>
      <style:text-properties style:font-name="Times New Roman" fo:font-size="10pt" style:font-name-asian="標楷體1" style:font-size-asian="10pt" style:language-asian="zh" style:country-asian="CN" style:font-name-complex="Times New Roman1" style:font-size-complex="10pt"/>
    </style:style>
    <style:style style:name="P174" style:family="paragraph" style:parent-style-name="Standard">
      <style:paragraph-properties fo:text-align="center" style:justify-single-word="false" style:punctuation-wrap="hanging"/>
      <style:text-properties style:font-name="Times New Roman" fo:font-size="10pt" style:font-name-asian="標楷體1" style:font-size-asian="10pt" style:language-asian="zh" style:country-asian="CN" style:font-name-complex="Times New Roman1" style:font-size-complex="10pt" style:font-weight-complex="bold"/>
    </style:style>
    <style:style style:name="P175" style:family="paragraph" style:parent-style-name="Standard">
      <style:paragraph-properties fo:text-align="center" style:justify-single-word="false" style:punctuation-wrap="hanging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76" style:family="paragraph" style:parent-style-name="Standard">
      <style:paragraph-properties fo:text-align="center" style:justify-single-word="false" style:punctuation-wrap="hanging"/>
      <style:text-properties style:font-name="Times New Roman" fo:font-size="10pt" style:font-name-asian="標楷體1" style:font-size-asian="10pt" style:font-name-complex="Times New Roman1" style:font-size-complex="10pt"/>
    </style:style>
    <style:style style:name="P177" style:family="paragraph" style:parent-style-name="Standard">
      <style:paragraph-properties fo:text-align="center" style:justify-single-word="false" style:punctuation-wrap="hanging"/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P178" style:family="paragraph" style:parent-style-name="Standard">
      <style:paragraph-properties fo:text-align="center" style:justify-single-word="false"/>
      <style:text-properties style:font-name="Times New Roman" fo:font-size="10pt" style:font-name-asian="標楷體1" style:font-size-asian="10pt" style:font-name-complex="Times New Roman1" style:font-size-complex="14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4pt"/>
    </style:style>
    <style:style style:name="P180" style:family="paragraph" style:parent-style-name="Standard">
      <style:paragraph-properties style:snap-to-layout-grid="false"/>
      <style:text-properties style:font-name="Times New Roman" fo:font-size="10pt" style:font-name-asian="標楷體1" style:font-size-asian="10pt" style:font-name-complex="Times New Roman1" style:font-size-complex="14pt" style:font-weight-complex="bold"/>
    </style:style>
    <style:style style:name="P181" style:family="paragraph" style:parent-style-name="Standard">
      <style:paragraph-properties fo:text-align="center" style:justify-single-word="false"/>
      <style:text-properties style:font-name="Times New Roman" fo:font-size="10pt" style:font-name-asian="標楷體1" style:font-size-asian="10pt" style:font-name-complex="Times New Roman1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1" style:font-size-asian="10pt" style:font-name-complex="Times New Roman1"/>
    </style:style>
    <style:style style:name="P183" style:family="paragraph" style:parent-style-name="Standard">
      <style:paragraph-properties fo:text-align="center" style:justify-single-word="false" style:punctuation-wrap="hanging" style:snap-to-layout-grid="false"/>
      <style:text-properties style:font-name="Times New Roman" style:font-name-asian="標楷體1" style:font-name-complex="Times New Roman1" style:font-size-complex="10pt"/>
    </style:style>
    <style:style style:name="P184" style:family="paragraph" style:parent-style-name="Standard">
      <style:paragraph-properties fo:text-align="center" style:justify-single-word="false" style:punctuation-wrap="hanging" style:snap-to-layout-grid="false"/>
      <style:text-properties style:font-name="Times New Roman" style:font-name-asian="標楷體1" style:font-name-complex="Times New Roman1" style:font-size-complex="10pt" style:font-weight-complex="bold"/>
    </style:style>
    <style:style style:name="P185" style:family="paragraph" style:parent-style-name="Standard">
      <style:paragraph-properties fo:text-align="justify" style:justify-single-word="false" style:punctuation-wrap="hanging" style:snap-to-layout-grid="false"/>
      <style:text-properties style:font-name="Times New Roman" style:font-name-asian="標楷體1" style:font-name-complex="Times New Roman1" style:font-size-complex="10pt"/>
    </style:style>
    <style:style style:name="P186" style:family="paragraph" style:parent-style-name="Standard">
      <style:paragraph-properties fo:line-height="0.635cm" fo:text-align="justify" style:justify-single-word="false"/>
      <style:text-properties style:font-name="Times New Roman" style:font-name-asian="標楷體1" style:font-name-complex="Times New Roman1" style:font-size-complex="10pt"/>
    </style:style>
    <style:style style:name="P187" style:family="paragraph" style:parent-style-name="Standard">
      <style:text-properties style:font-name="Times New Roman" style:font-name-asian="標楷體1" style:font-name-complex="Times New Roman1" style:font-weight-complex="bold"/>
    </style:style>
    <style:style style:name="P188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weight-complex="bold"/>
    </style:style>
    <style:style style:name="P189" style:family="paragraph" style:parent-style-name="Standard">
      <style:text-properties style:font-name="Times New Roman" style:font-name-asian="標楷體1" style:font-name-complex="Times New Roman1"/>
    </style:style>
    <style:style style:name="P190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91" style:family="paragraph" style:parent-style-name="Standard">
      <style:paragraph-properties fo:margin-left="0.517cm" fo:margin-right="0.187cm" fo:text-indent="-0.423cm" style:auto-text-indent="false"/>
      <style:text-properties style:font-name="Times New Roman" style:font-name-asian="標楷體1" style:font-name-complex="Times New Roman1"/>
    </style:style>
    <style:style style:name="P192" style:family="paragraph" style:parent-style-name="Standard">
      <style:text-properties style:font-name="Times New Roman" style:font-name-asian="標楷體1" style:font-name-complex="Times New Roman1" style:font-size-complex="14pt"/>
    </style:style>
    <style:style style:name="P19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4pt"/>
    </style:style>
    <style:style style:name="P194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95" style:family="paragraph" style:parent-style-name="Standard" style:list-style-name="WWNum2">
      <style:paragraph-properties fo:margin-left="0.46cm" fo:text-align="justify" style:justify-single-word="false" fo:orphans="0" fo:widows="0" fo:text-indent="-0.46cm" style:auto-text-indent="false" style:snap-to-layout-grid="false"/>
      <style:text-properties style:font-name="Times New Roman" style:font-name-asian="標楷體1" style:font-name-complex="Times New Roman1"/>
    </style:style>
    <style:style style:name="P196" style:family="paragraph" style:parent-style-name="Standard" style:list-style-name="WWNum4">
      <style:paragraph-properties fo:margin-left="0.42cm" fo:text-align="justify" style:justify-single-word="false" fo:orphans="0" fo:widows="0" fo:text-indent="-0.42cm" style:auto-text-indent="false"/>
      <style:text-properties style:font-name="Times New Roman" style:font-name-asian="標楷體1" style:font-name-complex="Times New Roman1"/>
    </style:style>
    <style:style style:name="P197" style:family="paragraph" style:parent-style-name="Standard" style:list-style-name="WWNum6">
      <style:paragraph-properties fo:margin-left="0.457cm" fo:text-align="justify" style:justify-single-word="false" fo:orphans="0" fo:widows="0" fo:text-indent="-0.457cm" style:auto-text-indent="false"/>
      <style:text-properties style:font-name="Times New Roman" style:font-name-asian="標楷體1" style:font-name-complex="Times New Roman1"/>
    </style:style>
    <style:style style:name="P198" style:family="paragraph" style:parent-style-name="Standard" style:list-style-name="WWNum8">
      <style:paragraph-properties fo:margin-left="0.42cm" fo:text-align="justify" style:justify-single-word="false" fo:orphans="0" fo:widows="0" fo:text-indent="-0.42cm" style:auto-text-indent="false"/>
      <style:text-properties style:font-name="Times New Roman" style:font-name-asian="標楷體1" style:font-name-complex="Times New Roman1"/>
    </style:style>
    <style:style style:name="P199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200" style:family="paragraph" style:parent-style-name="Standard">
      <style:paragraph-properties fo:margin-left="2.328cm" fo:margin-top="0cm" fo:margin-bottom="0cm" style:contextual-spacing="false" fo:line-height="0.882cm" fo:text-align="center" style:justify-single-word="false" fo:orphans="2" fo:widows="2"/>
      <style:text-properties style:font-name="Times New Roman" fo:font-size="20pt" fo:language="en" fo:country="US" style:font-name-asian="標楷體1" style:font-size-asian="20pt" style:language-asian="zh" style:country-asian="TW" style:font-name-complex="Times New Roman1" style:font-size-complex="11pt" style:language-complex="ar" style:country-complex="SA"/>
    </style:style>
    <style:style style:name="P201" style:family="paragraph" style:parent-style-name="Standard">
      <style:text-properties style:font-name="Times New Roman" fo:language="pl" fo:country="PL" style:font-name-complex="Times New Roman1"/>
    </style:style>
    <style:style style:name="P202" style:family="paragraph" style:parent-style-name="Standard">
      <style:paragraph-properties fo:margin-top="0cm" fo:margin-bottom="0cm" style:contextual-spacing="false" fo:break-before="page"/>
      <style:text-properties style:font-name="Times New Roman" fo:language="pl" fo:country="PL" style:font-name-complex="Times New Roman1"/>
    </style:style>
    <style:style style:name="P203" style:family="paragraph" style:parent-style-name="Standard" style:master-page-name="Converted3">
      <style:paragraph-properties style:page-number="auto"/>
      <style:text-properties style:font-name="Times New Roman" fo:language="pl" fo:country="PL" style:font-name-complex="Times New Roman1"/>
    </style:style>
    <style:style style:name="P204" style:family="paragraph" style:parent-style-name="Standard">
      <style:text-properties style:font-name="Times New Roman" fo:language="pl" fo:country="PL" style:font-name-asian="標楷體1" style:font-name-complex="Times New Roman1"/>
    </style:style>
    <style:style style:name="P205" style:family="paragraph" style:parent-style-name="Standard">
      <style:paragraph-properties fo:margin-right="0.187cm"/>
      <style:text-properties style:font-name="Times New Roman" fo:language="pl" fo:country="PL" style:font-name-asian="標楷體1" style:font-name-complex="Times New Roman1"/>
    </style:style>
    <style:style style:name="P206" style:family="paragraph" style:parent-style-name="Standard">
      <style:paragraph-properties style:line-height-at-least="0cm"/>
      <style:text-properties style:font-name="Times New Roman" fo:font-size="8pt" style:font-name-asian="標楷體1" style:font-size-asian="8pt" style:font-name-complex="Times New Roman1"/>
    </style:style>
    <style:style style:name="P207" style:family="paragraph" style:parent-style-name="Standard">
      <style:text-properties style:font-name="Times New Roman" fo:font-size="11pt" style:font-name-asian="標楷體1" style:font-size-asian="11pt" style:font-name-complex="Times New Roman1"/>
    </style:style>
    <style:style style:name="P208" style:family="paragraph" style:parent-style-name="Standard">
      <style:paragraph-properties fo:margin-left="2.328cm" fo:margin-top="0cm" fo:margin-bottom="0cm" style:contextual-spacing="false" fo:line-height="0.882cm" fo:text-align="center" style:justify-single-word="false" fo:orphans="2" fo:widows="2"/>
      <style:text-properties fo:color="#000000" loext:opacity="100%" style:font-name="Times New Roman" fo:font-size="20pt" fo:language="en" fo:country="US" style:font-name-asian="標楷體1" style:font-size-asian="20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20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imes New Roman" fo:font-size="12pt" fo:language="en" fo:country="US" style:font-name-asian="標楷體1" style:font-size-asian="12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21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font-size="12pt" fo:language="en" fo:country="US" style:font-name-asian="標楷體1" style:font-size-asian="12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211" style:family="paragraph" style:parent-style-name="Standard">
      <style:paragraph-properties fo:text-align="justify" style:justify-single-word="false"/>
    </style:style>
    <style:style style:name="P212" style:family="paragraph" style:parent-style-name="Standard">
      <style:paragraph-properties fo:text-align="justify" style:justify-single-word="false" style:snap-to-layout-grid="false"/>
    </style:style>
    <style:style style:name="P213" style:family="paragraph" style:parent-style-name="Standard">
      <style:paragraph-properties fo:margin-left="0.111cm" fo:text-align="justify" style:justify-single-word="false" style:snap-to-layout-grid="false"/>
    </style:style>
    <style:style style:name="P214" style:family="paragraph" style:parent-style-name="Standard">
      <style:paragraph-properties fo:margin-left="0.028cm" fo:text-align="justify" style:justify-single-word="false" style:snap-to-layout-grid="false"/>
    </style:style>
    <style:style style:name="P215" style:family="paragraph" style:parent-style-name="Standard">
      <style:paragraph-properties fo:margin-left="0.062cm" fo:text-align="justify" style:justify-single-word="false" style:snap-to-layout-grid="false"/>
    </style:style>
    <style:style style:name="P216" style:family="paragraph" style:parent-style-name="Standard">
      <style:paragraph-properties fo:margin-left="0.053cm" fo:text-align="justify" style:justify-single-word="false" style:snap-to-layout-grid="false"/>
    </style:style>
    <style:style style:name="P217" style:family="paragraph" style:parent-style-name="Standard">
      <style:paragraph-properties fo:margin-left="-0.131cm" fo:text-align="justify" style:justify-single-word="false" style:snap-to-layout-grid="false"/>
    </style:style>
    <style:style style:name="P218" style:family="paragraph" style:parent-style-name="Standard">
      <style:paragraph-properties fo:margin-left="0.96cm" fo:text-align="justify" style:justify-single-word="false" style:snap-to-layout-grid="false"/>
    </style:style>
    <style:style style:name="P219" style:family="paragraph" style:parent-style-name="Standard">
      <style:paragraph-properties fo:margin-left="0.707cm" fo:text-align="justify" style:justify-single-word="false" fo:text-indent="0.212cm" style:auto-text-indent="false" style:snap-to-layout-grid="false"/>
    </style:style>
    <style:style style:name="P220" style:family="paragraph" style:parent-style-name="Standard">
      <style:paragraph-properties fo:margin-left="0.46cm" fo:text-align="justify" style:justify-single-word="false" style:snap-to-layout-grid="false"/>
    </style:style>
    <style:style style:name="P221" style:family="paragraph" style:parent-style-name="Standard">
      <style:paragraph-properties fo:margin-left="0.457cm" fo:text-align="justify" style:justify-single-word="false" style:snap-to-layout-grid="false"/>
    </style:style>
    <style:style style:name="P222" style:family="paragraph" style:parent-style-name="Standard">
      <style:paragraph-properties fo:margin-left="0.441cm" fo:text-align="justify" style:justify-single-word="false" style:snap-to-layout-grid="false"/>
    </style:style>
    <style:style style:name="P223" style:family="paragraph" style:parent-style-name="Standard">
      <style:paragraph-properties fo:margin-left="0.453cm" fo:text-align="justify" style:justify-single-word="false" style:snap-to-layout-grid="false"/>
    </style:style>
    <style:style style:name="P224" style:family="paragraph" style:parent-style-name="Standard">
      <style:paragraph-properties fo:text-align="justify" style:justify-single-word="false" style:punctuation-wrap="hanging" style:snap-to-layout-grid="false"/>
    </style:style>
    <style:style style:name="P225" style:family="paragraph" style:parent-style-name="Standard" style:list-style-name="WWNum2">
      <style:paragraph-properties fo:margin-left="0.46cm" fo:text-align="justify" style:justify-single-word="false" fo:orphans="0" fo:widows="0" fo:text-indent="-0.46cm" style:auto-text-indent="false" style:snap-to-layout-grid="false"/>
    </style:style>
    <style:style style:name="P226" style:family="paragraph" style:parent-style-name="Standard" style:list-style-name="WWNum3">
      <style:paragraph-properties fo:text-align="justify" style:justify-single-word="false" fo:orphans="0" fo:widows="0" style:snap-to-layout-grid="false"/>
    </style:style>
    <style:style style:name="P227" style:family="paragraph" style:parent-style-name="Standard" style:list-style-name="WWNum4">
      <style:paragraph-properties fo:margin-left="0.42cm" fo:text-align="justify" style:justify-single-word="false" fo:orphans="0" fo:widows="0" fo:text-indent="-0.42cm" style:auto-text-indent="false"/>
    </style:style>
    <style:style style:name="P228" style:family="paragraph" style:parent-style-name="Standard" style:list-style-name="WWNum5">
      <style:paragraph-properties fo:text-align="justify" style:justify-single-word="false" fo:orphans="0" fo:widows="0"/>
    </style:style>
    <style:style style:name="P229" style:family="paragraph" style:parent-style-name="Standard" style:list-style-name="WWNum7">
      <style:paragraph-properties fo:margin-left="0.51cm" fo:text-align="justify" style:justify-single-word="false" fo:orphans="0" fo:widows="0" fo:text-indent="-0.51cm" style:auto-text-indent="false"/>
    </style:style>
    <style:style style:name="P230" style:family="paragraph" style:parent-style-name="Standard" style:list-style-name="WWNum6">
      <style:paragraph-properties fo:margin-left="0.457cm" fo:text-align="justify" style:justify-single-word="false" fo:orphans="0" fo:widows="0" fo:text-indent="-0.457cm" style:auto-text-indent="false"/>
    </style:style>
    <style:style style:name="P231" style:family="paragraph" style:parent-style-name="Standard" style:list-style-name="WWNum8">
      <style:paragraph-properties fo:margin-left="0.42cm" fo:text-align="justify" style:justify-single-word="false" fo:orphans="0" fo:widows="0" fo:text-indent="-0.42cm" style:auto-text-indent="false"/>
    </style:style>
    <style:style style:name="P232" style:family="paragraph" style:parent-style-name="Standard" style:list-style-name="WWNum9">
      <style:paragraph-properties fo:text-align="justify" style:justify-single-word="false" fo:orphans="0" fo:widows="0"/>
    </style:style>
    <style:style style:name="P233" style:family="paragraph" style:parent-style-name="Standard">
      <style:paragraph-properties fo:margin-left="0.36cm" fo:text-align="justify" style:justify-single-word="false" fo:text-indent="-0.36cm" style:auto-text-indent="false"/>
    </style:style>
    <style:style style:name="P234" style:family="paragraph" style:parent-style-name="Standard">
      <style:paragraph-properties fo:margin-left="0.432cm" fo:text-align="justify" style:justify-single-word="false" fo:text-indent="0.423cm" style:auto-text-indent="false"/>
    </style:style>
    <style:style style:name="P235" style:family="paragraph" style:parent-style-name="Standard">
      <style:paragraph-properties fo:text-align="justify" style:justify-single-word="false" fo:text-indent="0.423cm" style:auto-text-indent="false"/>
    </style:style>
    <style:style style:name="P236" style:family="paragraph" style:parent-style-name="Standard">
      <style:paragraph-properties fo:margin-left="0.901cm" fo:text-align="justify" style:justify-single-word="false"/>
    </style:style>
    <style:style style:name="P237" style:family="paragraph" style:parent-style-name="Standard">
      <style:paragraph-properties fo:margin-left="0.42cm" fo:text-align="justify" style:justify-single-word="false"/>
    </style:style>
    <style:style style:name="P238" style:family="paragraph" style:parent-style-name="Standard">
      <style:paragraph-properties fo:margin-left="0.848cm" fo:text-align="justify" style:justify-single-word="false"/>
    </style:style>
    <style:style style:name="P239" style:family="paragraph" style:parent-style-name="Standard">
      <style:paragraph-properties fo:margin-left="-0.131cm" style:snap-to-layout-grid="false"/>
    </style:style>
    <style:style style:name="P240" style:family="paragraph" style:parent-style-name="Standard">
      <style:paragraph-properties style:snap-to-layout-grid="false"/>
    </style:style>
    <style:style style:name="P241" style:family="paragraph" style:parent-style-name="Standard">
      <style:paragraph-properties style:punctuation-wrap="hanging" style:snap-to-layout-grid="false"/>
    </style:style>
    <style:style style:name="P242" style:family="paragraph" style:parent-style-name="Standard">
      <style:paragraph-properties fo:margin-right="-0.169cm" style:punctuation-wrap="hanging" style:snap-to-layout-grid="false"/>
    </style:style>
    <style:style style:name="P243" style:family="paragraph" style:parent-style-name="Standard">
      <style:paragraph-properties fo:margin-right="-0.199cm" style:punctuation-wrap="hanging" style:snap-to-layout-grid="false"/>
    </style:style>
    <style:style style:name="P244" style:family="paragraph" style:parent-style-name="Standard">
      <style:paragraph-properties fo:line-height="0.635cm" fo:text-align="justify" style:justify-single-word="false"/>
    </style:style>
    <style:style style:name="P245" style:family="paragraph" style:parent-style-name="Standard">
      <style:paragraph-properties fo:margin-right="-0.393cm" fo:line-height="0.635cm" fo:text-align="justify" style:justify-single-word="false"/>
    </style:style>
    <style:style style:name="P246" style:family="paragraph" style:parent-style-name="Standard">
      <style:paragraph-properties fo:line-height="0.635cm" fo:text-align="end" style:justify-single-word="false"/>
    </style:style>
    <style:style style:name="P247" style:family="paragraph" style:parent-style-name="Standard">
      <style:paragraph-properties fo:margin-left="0.587cm" fo:margin-right="0.187cm" fo:text-indent="-0.494cm" style:auto-text-indent="false"/>
    </style:style>
    <style:style style:name="P248" style:family="paragraph" style:parent-style-name="Standard">
      <style:paragraph-properties fo:margin-left="0.36cm" fo:text-indent="-0.36cm" style:auto-text-indent="false"/>
    </style:style>
    <style:style style:name="P249" style:family="paragraph" style:parent-style-name="Table_20_Paragraph">
      <style:paragraph-properties fo:margin-top="0.635cm" fo:margin-bottom="0.635cm" style:contextual-spacing="false" fo:text-align="start" style:justify-single-word="false"/>
      <style:text-properties style:font-name="標楷體" fo:font-size="16pt" fo:language="en" fo:country="US" style:font-name-asian="標楷體1" style:font-size-asian="16pt" style:language-asian="zh" style:country-asian="TW" style:language-complex="ar" style:country-complex="SA"/>
    </style:style>
    <style:style style:name="P250" style:family="paragraph" style:parent-style-name="Table_20_Paragraph">
      <style:paragraph-properties fo:margin-right="0.422cm" fo:margin-top="0.635cm" fo:margin-bottom="0.635cm" style:contextual-spacing="false" fo:text-align="start" style:justify-single-word="false"/>
      <style:text-properties fo:color="#bebebe" loext:opacity="100%" style:font-name="標楷體" fo:font-size="16pt" fo:letter-spacing="-0.011cm" fo:language="en" fo:country="US" style:font-name-asian="標楷體1" style:font-size-asian="16pt" style:language-asian="zh" style:country-asian="TW" style:language-complex="ar" style:country-complex="SA"/>
    </style:style>
    <style:style style:name="P251" style:family="paragraph" style:parent-style-name="Table_20_Paragraph">
      <style:paragraph-properties fo:margin-left="0.46cm" fo:margin-right="0.885cm" fo:margin-top="0.635cm" fo:margin-bottom="0.635cm" style:contextual-spacing="false" fo:line-height="106%" fo:text-align="center" style:justify-single-word="false"/>
      <style:text-properties fo:color="#bebebe" loext:opacity="100%" style:font-name="標楷體" fo:font-size="16pt" fo:letter-spacing="-0.011cm" fo:language="en" fo:country="US" style:font-name-asian="標楷體1" style:font-size-asian="16pt" style:language-asian="zh" style:country-asian="TW" style:language-complex="ar" style:country-complex="SA"/>
    </style:style>
    <style:style style:name="P252" style:family="paragraph" style:parent-style-name="Table_20_Paragraph">
      <style:paragraph-properties fo:margin-right="0.422cm" fo:margin-top="0.635cm" fo:margin-bottom="0.635cm" style:contextual-spacing="false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253" style:family="paragraph" style:parent-style-name="Table_20_Paragraph">
      <style:paragraph-properties fo:margin-left="0.63cm" fo:margin-right="0.716cm" fo:margin-top="0.635cm" fo:margin-bottom="0.635cm" style:contextual-spacing="false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254" style:family="paragraph" style:parent-style-name="Table_20_Paragraph">
      <style:paragraph-properties fo:margin-right="0.145cm" fo:margin-top="0.635cm" fo:margin-bottom="0.635cm" style:contextual-spacing="false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255" style:family="paragraph" style:parent-style-name="Table_20_Paragraph">
      <style:paragraph-properties fo:margin-right="0.312cm" fo:margin-top="0.635cm" fo:margin-bottom="0.635cm" style:contextual-spacing="false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256" style:family="paragraph" style:parent-style-name="Table_20_Paragraph">
      <style:paragraph-properties fo:margin-right="0.035cm" fo:margin-top="0.635cm" fo:margin-bottom="0.635cm" style:contextual-spacing="false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257" style:family="paragraph" style:parent-style-name="Table_20_Paragraph">
      <style:paragraph-properties fo:margin-right="0.372cm" fo:margin-top="0.635cm" fo:margin-bottom="0.635cm" style:contextual-spacing="false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258" style:family="paragraph" style:parent-style-name="Table_20_Paragraph">
      <style:paragraph-properties fo:margin-left="0.46cm" fo:margin-right="0.885cm" fo:margin-top="0.635cm" fo:margin-bottom="0.635cm" style:contextual-spacing="false" fo:line-height="106%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259" style:family="paragraph" style:parent-style-name="Table_20_Paragraph">
      <style:paragraph-properties fo:margin-left="0.63cm" fo:margin-right="0.716cm" fo:margin-top="0.635cm" fo:margin-bottom="0.635cm" style:contextual-spacing="false" fo:line-height="106%" fo:text-align="center" style:justify-single-word="false"/>
      <style:text-properties fo:language="en" fo:country="US" style:language-asian="en" style:country-asian="US" style:language-complex="ar" style:country-complex="SA"/>
    </style:style>
    <style:style style:name="P260" style:family="paragraph">
      <loext:graphic-properties draw:fill="none"/>
      <style:paragraph-properties fo:text-align="start"/>
      <style:text-properties fo:font-size="18pt"/>
    </style:style>
    <style:style style:name="P26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fo:background-color="#ffff00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fo:background-color="#ffff00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2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 style:font-weight-complex="bold"/>
    </style:style>
    <style:style style:name="T13" style:family="text">
      <style:text-properties style:font-name="標楷體" fo:font-size="16pt" style:font-name-asian="標楷體1" style:font-size-asian="16pt" style:language-asian="zh" style:country-asian="TW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fo:font-size="10pt" style:font-name-asian="標楷體1" style:font-size-asian="10pt" fo:background-color="#ffff00"/>
    </style:style>
    <style:style style:name="T17" style:family="text">
      <style:text-properties fo:background-color="#ffff00"/>
    </style:style>
    <style:style style:name="T18" style:family="text">
      <style:text-properties fo:color="#000000" loext:opacity="100%" style:font-name="Times New Roman" style:font-name-complex="Times New Roman1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Times New Roman" fo:font-weight="bold" style:font-weight-asian="bold" style:font-name-complex="Times New Roman1" style:font-weight-complex="bold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Times New Roman" fo:font-size="20pt" style:font-name-asian="標楷體1" style:font-size-asian="20pt" style:font-name-complex="Times New Roman1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Times New Roman" style:font-name-asian="標楷體1" style:font-name-complex="Times New Roman1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Times New Roman" style:font-name-asian="標楷體1" style:font-name-complex="Times New Roman1" style:font-size-complex="12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Times New Roman" style:font-name-asian="標楷體1" style:font-name-complex="Times New Roman1" style:font-size-complex="14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Times New Roman" fo:font-size="10.5pt" style:font-name-asian="標楷體1" style:font-size-asian="10.5pt" style:font-name-complex="Times New Roman1" style:font-size-complex="10pt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Segoe UI Symbol" style:font-name-complex="Segoe UI Symbol1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Segoe UI Symbol" fo:font-size="14pt" style:font-name-asian="標楷體1" style:font-size-asian="14pt" style:font-name-complex="Segoe UI Symbol1" style:font-size-complex="12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Segoe UI Symbol" fo:font-size="12pt" style:font-size-asian="12pt" style:font-name-complex="Segoe UI Symbol1" style:font-size-complex="12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Segoe UI Symbol" style:font-name-asian="標楷體1" style:font-name-complex="Segoe UI Symbol1" style:font-size-complex="12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Segoe UI Symbol" style:font-name-asian="標楷體1" style:font-name-complex="Segoe UI Symbol1">
        <loext:char-complex-color loext:theme-type="dark1" loext:color-type="theme"/>
      </style:text-properties>
    </style:style>
    <style:style style:name="T31" style:family="text">
      <style:text-properties fo:color="#000000" loext:opacity="100%" style:font-name-complex="Segoe UI Symbol1">
        <loext:char-complex-color loext:theme-type="dark1" loext:color-type="theme"/>
      </style:text-properties>
    </style:style>
    <style:style style:name="T32" style:family="text">
      <style:text-properties fo:color="#000000" loext:opacity="100%" style:font-name-complex="Times New Roman1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標楷體" fo:font-size="14pt" style:font-name-asian="標楷體1" style:font-size-asian="14pt" style:font-name-complex="Segoe UI Symbol1" style:font-size-complex="12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標楷體" fo:font-size="14pt" style:font-name-asian="標楷體1" style:font-size-asian="14pt" style:font-name-complex="Times New Roman1" style:font-size-complex="12pt">
        <loext:char-complex-color loext:theme-type="dark1" loext:color-type="theme"/>
      </style:text-properties>
    </style:style>
    <style:style style:name="T35" style:family="text">
      <style:text-properties style:font-name="Segoe UI Symbol" style:font-name-complex="Segoe UI Symbol1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style:font-name="Times New Roman" style:font-name-complex="Times New Roman1" style:font-size-complex="10pt"/>
    </style:style>
    <style:style style:name="T38" style:family="text">
      <style:text-properties style:font-name="Times New Roman" style:font-name-complex="Times New Roman1" style:font-size-complex="14pt"/>
    </style:style>
    <style:style style:name="T39" style:family="text">
      <style:text-properties style:font-name="Times New Roman" fo:font-size="14pt" style:font-name-asian="標楷體1" style:font-size-asian="14pt" style:font-name-complex="Times New Roman1"/>
    </style:style>
    <style:style style:name="T4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1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42" style:family="text">
      <style:text-properties style:font-name="Times New Roman" fo:font-size="14pt" style:font-name-asian="標楷體1" style:font-size-asian="14pt" style:font-name-complex="Times New Roman1" style:font-size-complex="14pt" fo:background-color="#00ffff"/>
    </style:style>
    <style:style style:name="T43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4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6" style:family="text"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T47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48" style:family="text">
      <style:text-properties style:font-name="Times New Roman" fo:font-size="14pt" style:font-size-asian="14pt" style:font-name-complex="Times New Roman1"/>
    </style:style>
    <style:style style:name="T49" style:family="text">
      <style:text-properties style:font-name="Times New Roman" fo:font-size="22pt" style:font-name-asian="標楷體1" style:font-size-asian="22pt" style:font-name-complex="Times New Roman1"/>
    </style:style>
    <style:style style:name="T50" style:family="text">
      <style:text-properties style:font-name="Times New Roman" style:font-name-asian="標楷體1" style:font-name-complex="Times New Roman1"/>
    </style:style>
    <style:style style:name="T51" style:family="text">
      <style:text-properties style:font-name="Times New Roman" style:font-name-asian="標楷體1" style:font-name-complex="Times New Roman1" style:font-size-complex="10pt"/>
    </style:style>
    <style:style style:name="T52" style:family="text">
      <style:text-properties style:font-name="Times New Roman" style:font-name-asian="標楷體1" style:font-name-complex="Times New Roman1" style:font-size-complex="10pt" style:font-weight-complex="bold"/>
    </style:style>
    <style:style style:name="T53" style:family="text">
      <style:text-properties style:font-name="Times New Roman" style:font-name-asian="標楷體1" style:font-name-complex="Times New Roman1" style:font-weight-complex="bold"/>
    </style:style>
    <style:style style:name="T54" style:family="text">
      <style:text-properties style:font-name="Times New Roman" style:font-name-asian="標楷體1" style:font-name-complex="Times New Roman1" style:font-size-complex="8pt"/>
    </style:style>
    <style:style style:name="T55" style:family="text">
      <style:text-properties style:font-name="Times New Roman" style:font-name-asian="標楷體1" style:font-name-complex="Times New Roman1" style:font-size-complex="8pt" style:font-weight-complex="bold"/>
    </style:style>
    <style:style style:name="T56" style:family="text">
      <style:text-properties style:font-name="Times New Roman" style:font-name-asian="標楷體1" style:font-name-complex="Times New Roman1" style:font-size-complex="14pt"/>
    </style:style>
    <style:style style:name="T57" style:family="text">
      <style:text-properties style:font-name="Times New Roman" style:font-name-asian="標楷體1" style:font-name-complex="Times New Roman1" style:font-size-complex="14pt" style:font-style-complex="italic"/>
    </style:style>
    <style:style style:name="T58" style:family="text">
      <style:text-properties style:font-name="Times New Roman" style:font-name-asian="標楷體1" style:language-asian="ja" style:country-asian="JP" style:font-name-complex="Times New Roman1" style:font-size-complex="10pt"/>
    </style:style>
    <style:style style:name="T59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60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0pt"/>
    </style:style>
    <style:style style:name="T61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0pt" style:font-weight-complex="bold"/>
    </style:style>
    <style:style style:name="T62" style:family="text">
      <style:text-properties style:font-name="Times New Roman" style:text-underline-style="solid" style:text-underline-width="auto" style:text-underline-color="font-color" style:font-name-asian="標楷體1" style:language-asian="ja" style:country-asian="JP" style:font-name-complex="Times New Roman1" style:font-size-complex="10pt"/>
    </style:style>
    <style:style style:name="T63" style:family="text">
      <style:text-properties style:font-name="Times New Roman" fo:language="pl" fo:country="PL" style:font-name-asian="標楷體1" style:font-name-complex="Times New Roman1"/>
    </style:style>
    <style:style style:name="T64" style:family="text">
      <style:text-properties style:font-name="Times New Roman" fo:language="pl" fo:country="PL" style:font-name-asian="標楷體1" style:font-name-complex="Times New Roman1" style:font-size-complex="10pt"/>
    </style:style>
    <style:style style:name="T65" style:family="text">
      <style:text-properties style:font-name="Times New Roman" fo:language="pl" fo:country="PL" style:font-name-asian="標楷體1" style:font-name-complex="Times New Roman1" style:font-size-complex="10pt" style:font-weight-complex="bold"/>
    </style:style>
    <style:style style:name="T66" style:family="text">
      <style:text-properties style:font-name="Times New Roman" fo:language="pl" fo:country="PL" style:font-name-complex="Times New Roman1"/>
    </style:style>
    <style:style style:name="T67" style:family="text">
      <style:text-properties style:font-name="Times New Roman" style:language-asian="ja" style:country-asian="JP" style:font-name-complex="Times New Roman1" style:font-size-complex="10pt"/>
    </style:style>
    <style:style style:name="T68" style:family="text">
      <style:text-properties style:font-name="Times New Roman" fo:letter-spacing="0.048cm" fo:font-weight="bold" style:font-name-asian="標楷體1" style:font-weight-asian="bold" style:font-name-complex="Times New Roman1" style:font-size-complex="10pt"/>
    </style:style>
    <style:style style:name="T69" style:family="text">
      <style:text-properties style:font-name="Times New Roman" fo:letter-spacing="0.005cm" fo:font-weight="bold" style:font-name-asian="標楷體1" style:font-weight-asian="bold" style:font-name-complex="Times New Roman1" style:font-size-complex="10pt"/>
    </style:style>
    <style:style style:name="T70" style:family="text">
      <style:text-properties style:font-name="Times New Roman" fo:font-weight="bold" style:font-name-asian="標楷體1" style:font-weight-asian="bold" style:font-name-complex="Times New Roman1"/>
    </style:style>
    <style:style style:name="T71" style:family="text">
      <style:text-properties style:font-name="Times New Roman" fo:font-weight="bold" style:font-name-asian="標楷體1" style:font-weight-asian="bold" style:font-name-complex="Times New Roman1" style:font-size-complex="10pt"/>
    </style:style>
    <style:style style:name="T72" style:family="text">
      <style:text-properties style:font-name="Times New Roman" fo:font-weight="bold" style:font-name-asian="標楷體1" style:font-weight-asian="bold" style:font-name-complex="Times New Roman1" style:font-size-complex="10pt" style:font-weight-complex="bold"/>
    </style:style>
    <style:style style:name="T73" style:family="text">
      <style:text-properties style:font-name="Times New Roman" fo:font-weight="bold" style:font-name-asian="標楷體1" style:font-weight-asian="bold" style:font-name-complex="Times New Roman1" style:font-size-complex="8pt" style:font-weight-complex="bold"/>
    </style:style>
    <style:style style:name="T74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75" style:family="text">
      <style:text-properties style:font-name="Times New Roman" fo:font-size="10pt" style:font-name-asian="標楷體1" style:font-size-asian="10pt" style:language-asian="zh" style:country-asian="CN" style:font-name-complex="Times New Roman1" style:font-size-complex="10pt"/>
    </style:style>
    <style:style style:name="T76" style:family="text">
      <style:text-properties style:font-name="Times New Roman" fo:font-size="10pt" style:font-name-asian="標楷體1" style:font-size-asian="10pt" style:language-asian="zh" style:country-asian="CN" style:font-name-complex="Times New Roman1" style:font-size-complex="10pt" style:font-weight-complex="bold"/>
    </style:style>
    <style:style style:name="T77" style:family="text">
      <style:text-properties style:font-name="Times New Roman" fo:font-size="10pt" style:font-name-asian="標楷體1" style:font-size-asian="10pt" style:font-name-complex="Times New Roman1"/>
    </style:style>
    <style:style style:name="T78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9" style:family="text"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T80" style:family="text">
      <style:text-properties style:font-name="Times New Roman" fo:font-size="10pt" style:font-name-asian="標楷體1" style:font-size-asian="10pt" style:font-name-complex="Times New Roman1" style:font-size-complex="14pt"/>
    </style:style>
    <style:style style:name="T81" style:family="text">
      <style:text-properties style:font-name="Times New Roman" fo:font-size="10pt" style:font-name-asian="標楷體1" style:font-size-asian="10pt" style:font-name-complex="Times New Roman1" style:font-size-complex="14pt" style:font-weight-complex="bold"/>
    </style:style>
    <style:style style:name="T82" style:family="text">
      <style:text-properties style:font-name="Times New Roman" fo:font-size="10pt" style:font-name-asian="標楷體1" style:font-size-asian="10pt" style:font-name-complex="Times New Roman1" style:font-weight-complex="bold"/>
    </style:style>
    <style:style style:name="T83" style:family="text">
      <style:text-properties style:font-name="Times New Roman" fo:font-size="8pt" style:font-name-asian="標楷體1" style:font-size-asian="8pt" style:font-name-complex="Times New Roman1"/>
    </style:style>
    <style:style style:name="T8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85" style:family="text">
      <style:text-properties style:font-name="Times New Roman" fo:font-size="8pt" style:font-name-asian="標楷體1" style:font-size-asian="8pt" style:font-name-complex="Times New Roman1" style:font-size-complex="8pt" style:font-weight-complex="bold"/>
    </style:style>
    <style:style style:name="T86" style:family="text">
      <style:text-properties style:font-name="Times New Roman" fo:font-size="8pt" style:font-name-asian="標楷體1" style:font-size-asian="8pt" style:font-name-complex="Times New Roman1" style:font-size-complex="10pt"/>
    </style:style>
    <style:style style:name="T87" style:family="text">
      <style:text-properties style:font-name="Times New Roman" fo:font-size="8pt" style:font-name-asian="標楷體1" style:font-size-asian="8pt" style:font-name-complex="Times New Roman1" style:font-size-complex="10pt" style:font-weight-complex="bold"/>
    </style:style>
    <style:style style:name="T88" style:family="text">
      <style:text-properties style:font-name="Times New Roman" fo:font-size="8pt" style:font-name-asian="標楷體1" style:font-size-asian="8pt" style:font-name-complex="Times New Roman1" style:font-weight-complex="bold"/>
    </style:style>
    <style:style style:name="T89" style:family="text">
      <style:text-properties style:font-name="Times New Roman" fo:font-size="8pt" style:font-name-asian="標楷體1" style:font-size-asian="8pt" style:font-name-complex="Times New Roman1" style:font-size-complex="14pt"/>
    </style:style>
    <style:style style:name="T90" style:family="text">
      <style:text-properties style:font-name="Times New Roman" style:text-underline-style="solid" style:text-underline-width="bold" style:text-underline-color="font-color" style:font-name-asian="標楷體1" style:font-name-complex="Times New Roman1" style:font-size-complex="10pt" style:font-weight-complex="bold"/>
    </style:style>
    <style:style style:name="T91" style:family="text">
      <style:text-properties style:font-name="Times New Roman" fo:font-size="11pt" style:font-name-asian="標楷體1" style:font-size-asian="11pt" style:font-name-complex="Times New Roman1"/>
    </style:style>
    <style:style style:name="T92" style:family="text">
      <style:text-properties style:font-name="Times New Roman" fo:font-size="11pt" style:font-name-asian="標楷體1" style:font-size-asian="11pt" style:font-name-complex="Times New Roman1" style:font-size-complex="14pt"/>
    </style:style>
    <style:style style:name="T93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94" style:family="text">
      <style:text-properties style:font-name="Times New Roman" fo:font-size="7.5pt" style:font-name-asian="標楷體1" style:font-size-asian="7.5pt" style:font-name-complex="Times New Roman1" style:font-size-complex="7.5pt"/>
    </style:style>
    <style:style style:name="T95" style:family="text">
      <style:text-properties style:font-name="Times New Roman" fo:letter-spacing="-0.018cm" style:font-name-asian="標楷體1" style:font-name-complex="Times New Roman1" style:font-size-complex="10pt"/>
    </style:style>
    <style:style style:name="T96" style:family="text">
      <style:text-properties style:font-name="Times New Roman" fo:font-size="20pt" style:font-name-asian="標楷體1" style:font-size-asian="20pt" style:font-name-complex="Times New Roman1"/>
    </style:style>
    <style:style style:name="T97" style:family="text">
      <style:text-properties style:font-name="Times New Roman" fo:font-size="26pt" fo:font-weight="bold" style:font-name-asian="標楷體1" style:font-size-asian="26pt" style:font-weight-asian="bold" style:font-name-complex="Times New Roman1" style:font-size-complex="26pt" style:font-weight-complex="bold"/>
    </style:style>
    <style:style style:name="T98" style:family="text">
      <style:text-properties style:font-name="Times New Roman" fo:font-size="9pt" style:font-name-asian="標楷體1" style:font-size-asian="9pt" style:font-name-complex="Times New Roman1"/>
    </style:style>
    <style:style style:name="T99" style:family="text">
      <style:text-properties style:font-name="Times New Roman" fo:font-size="9pt" style:font-name-asian="標楷體1" style:font-size-asian="9pt" style:font-name-complex="Times New Roman1" style:font-size-complex="14pt"/>
    </style:style>
    <style:style style:name="T100" style:family="text">
      <style:text-properties style:font-name="Times New Roman" fo:font-size="10.5pt" style:font-name-asian="標楷體1" style:font-size-asian="10.5pt" style:font-name-complex="Times New Roman1" style:font-size-complex="14pt"/>
    </style:style>
    <style:style style:name="T101" style:family="text">
      <style:text-properties style:font-name="Times New Roman" style:font-size-complex="12pt"/>
    </style:style>
    <style:style style:name="T102" style:family="text">
      <style:text-properties style:font-name="Times New Roman" fo:font-style="normal" style:font-name-asian="標楷體1" style:font-style-asian="normal" style:font-name-complex="Times New Roman1" style:font-size-complex="14pt"/>
    </style:style>
    <style:style style:name="T103" style:family="text">
      <style:text-properties style:font-name="Times New Roman" fo:font-style="normal" style:font-name-asian="標楷體1" style:font-style-asian="normal" style:font-name-complex="Times New Roman1" style:font-size-complex="14pt"/>
    </style:style>
    <style:style style:name="T104" style:family="text">
      <style:text-properties fo:color="#747474" loext:opacity="100%" style:font-name="Times New Roman" style:font-name-complex="Times New Roman1">
        <loext:char-complex-color loext:theme-type="light2" loext:color-type="theme">
          <loext:transformation loext:type="shade" loext:value="4980"/>
        </loext:char-complex-color>
      </style:text-properties>
    </style:style>
    <style:style style:name="T105" style:family="text">
      <style:text-properties fo:color="#747474" loext:opacity="100%" style:font-name="Times New Roman" fo:font-size="12pt" style:font-size-asian="12pt" style:font-name-complex="Times New Roman1" style:font-size-complex="12pt">
        <loext:char-complex-color loext:theme-type="light2" loext:color-type="theme">
          <loext:transformation loext:type="shade" loext:value="4980"/>
        </loext:char-complex-color>
      </style:text-properties>
    </style:style>
    <style:style style:name="T106" style:family="text">
      <style:text-properties fo:color="#747474" loext:opacity="100%" style:font-name="Symbol" fo:font-size="12pt" style:font-name-asian="Symbol1" style:font-size-asian="12pt" style:font-name-complex="Symbol1" style:font-size-complex="12pt">
        <loext:char-complex-color loext:theme-type="light2" loext:color-type="theme">
          <loext:transformation loext:type="shade" loext:value="4980"/>
        </loext:char-complex-color>
      </style:text-properties>
    </style:style>
    <style:style style:name="T107" style:family="text">
      <style:text-properties style:font-name="Arial" style:font-name-asian="標楷體1" style:font-name-complex="Arial2"/>
    </style:style>
    <style:style style:name="T108" style:family="text">
      <style:text-properties style:font-name="Arial" style:font-name-asian="標楷體1" style:font-name-complex="Arial2" style:font-size-complex="11pt"/>
    </style:style>
    <style:style style:name="T109" style:family="text">
      <style:text-properties style:font-name="Arial" style:font-name-asian="標楷體1" style:font-name-complex="Arial2" style:font-size-complex="14pt"/>
    </style:style>
    <style:style style:name="T110" style:family="text">
      <style:text-properties style:font-name="Arial" style:text-underline-style="solid" style:text-underline-width="auto" style:text-underline-color="font-color" style:font-name-asian="標楷體1" style:font-name-complex="Arial2" style:font-size-complex="14pt"/>
    </style:style>
    <style:style style:name="T111" style:family="text">
      <style:text-properties fo:color="#c00000" loext:opacity="100%" style:font-name="Segoe UI Symbol" fo:font-size="14pt" style:font-name-asian="標楷體1" style:font-size-asian="14pt" style:font-name-complex="Segoe UI Symbol1" style:font-size-complex="14pt" style:font-weight-complex="bold"/>
    </style:style>
    <style:style style:name="T112" style:family="text">
      <style:text-properties fo:color="#c00000" loext:opacity="100%" style:font-name="Segoe UI Symbol" style:font-name-complex="Segoe UI Symbol1" style:font-weight-complex="bold"/>
    </style:style>
    <style:style style:name="T113" style:family="text">
      <style:text-properties fo:color="#c00000" loext:opacity="100%" style:font-name="Times New Roman" fo:font-size="14pt" style:font-name-asian="標楷體1" style:font-size-asian="14pt" style:font-name-complex="Times New Roman1" style:font-size-complex="14pt" style:font-weight-complex="bold"/>
    </style:style>
    <style:style style:name="T114" style:family="text">
      <style:text-properties fo:color="#c00000" loext:opacity="100%" style:font-name="Times New Roman" fo:font-size="14pt" style:font-name-asian="標楷體1" style:font-size-asian="14pt" style:font-name-complex="Times New Roman1" style:font-size-complex="14pt" style:font-weight-complex="bold"/>
    </style:style>
    <style:style style:name="T115" style:family="text">
      <style:text-properties fo:color="#c00000" loext:opacity="100%" style:font-name="Times New Roman" style:font-name-complex="Times New Roman1" style:font-weight-complex="bold"/>
    </style:style>
    <style:style style:name="T116" style:family="text">
      <style:text-properties fo:color="#c00000" loext:opacity="100%" style:font-name="Times New Roman" style:font-name-complex="Times New Roman1" style:font-weight-complex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color="#adadad" loext:opacity="100%" style:font-name="標楷體" fo:font-size="14pt" style:font-name-asian="標楷體1" style:font-size-asian="14pt" style:font-size-complex="14pt">
        <loext:char-complex-color loext:theme-type="light2" loext:color-type="theme">
          <loext:transformation loext:type="shade" loext:value="2509"/>
        </loext:char-complex-color>
      </style:text-properties>
    </style:style>
    <style:style style:name="T119" style:family="text">
      <style:text-properties fo:color="#adadad" loext:opacity="100%" style:font-name="Times New Roman" fo:font-size="14pt" style:font-name-asian="標楷體1" style:font-size-asian="14pt" style:font-name-complex="Times New Roman1" style:font-size-complex="14pt">
        <loext:char-complex-color loext:theme-type="light2" loext:color-type="theme">
          <loext:transformation loext:type="shade" loext:value="2509"/>
        </loext:char-complex-color>
      </style:text-properties>
    </style:style>
    <style:style style:name="T120" style:family="text">
      <style:text-properties fo:color="#ee0000" loext:opacity="100%" style:font-name="標楷體" fo:font-size="14pt" style:font-name-asian="標楷體1" style:font-size-asian="14pt" style:font-size-complex="14pt"/>
    </style:style>
    <style:style style:name="T121" style:family="text">
      <style:text-properties fo:color="#bebebe" loext:opacity="100%" style:font-name="標楷體" fo:font-size="16pt" fo:letter-spacing="-0.011cm" style:font-name-asian="標楷體1" style:font-size-asian="16pt" style:language-asian="zh" style:country-asian="TW"/>
    </style:style>
    <style:style style:name="T122" style:family="text">
      <style:text-properties fo:color="#bebebe" loext:opacity="100%" style:font-name="標楷體" fo:font-size="16pt" fo:letter-spacing="-0.004cm" style:font-name-asian="標楷體1" style:font-size-asian="16pt" style:language-asian="zh" style:country-asian="TW"/>
    </style:style>
    <style:style style:name="T123" style:family="text">
      <style:text-properties fo:color="#bebebe" loext:opacity="100%" style:font-name="標楷體" fo:font-size="16pt" fo:letter-spacing="-0.009cm" style:font-name-asian="標楷體1" style:font-size-asian="16pt" style:language-asian="zh" style:country-asian="TW"/>
    </style:style>
    <style:style style:name="T124" style:family="text">
      <style:text-properties style:font-size-complex="10pt"/>
    </style:style>
    <style:style style:name="T125" style:family="text">
      <style:text-properties style:font-name="Cambria Math" style:language-asian="ja" style:country-asian="JP" style:font-name-complex="Cambria Math1" style:font-size-complex="10pt"/>
    </style:style>
    <style:style style:name="T126" style:family="text">
      <style:text-properties style:font-name="Cambria Math" style:font-name-complex="Cambria Math1" style:font-size-complex="10pt"/>
    </style:style>
    <style:style style:name="T127" style:family="text">
      <style:text-properties style:font-name="Cambria Math" fo:language="pl" fo:country="PL" style:font-name-complex="Cambria Math1"/>
    </style:style>
    <style:style style:name="T128" style:family="text">
      <style:text-properties style:font-name="Cambria Math" style:font-name-asian="標楷體1" style:font-name-complex="Cambria Math1" style:font-size-complex="14pt"/>
    </style:style>
    <style:style style:name="T129" style:family="text">
      <style:text-properties fo:color="#000000" loext:opacity="100%" style:font-name="Cambria Math" style:language-asian="ja" style:country-asian="JP" style:font-name-complex="Cambria Math1" style:font-size-complex="10pt"/>
    </style:style>
    <style:style style:name="T130" style:family="text">
      <style:text-properties fo:color="#000000" loext:opacity="100%" style:font-name="Cambria Math" style:font-name-complex="Cambria Math1" style:font-size-complex="10pt"/>
    </style:style>
    <style:style style:name="T131" style:family="text">
      <style:text-properties fo:color="#000000" loext:opacity="100%" style:font-name="Cambria Math" style:font-name-asian="新細明體1" style:font-name-complex="Cambria Math1" style:font-size-complex="10pt"/>
    </style:style>
    <style:style style:name="T132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33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0pt" style:font-weight-complex="bold"/>
    </style:style>
    <style:style style:name="T134" style:family="text">
      <style:text-properties fo:color="#000000" loext:opacity="100%" style:font-name="Times New Roman" style:font-name-asian="標楷體1" style:font-name-complex="Times New Roman1" style:font-size-complex="10pt"/>
    </style:style>
    <style:style style:name="T135" style:family="text">
      <style:text-properties fo:color="#000000" loext:opacity="100%" style:font-name="Times New Roman" style:font-name-asian="標楷體1" style:language-asian="ja" style:country-asian="JP" style:font-name-complex="Times New Roman1" style:font-size-complex="10pt"/>
    </style:style>
    <style:style style:name="T136" style:family="text">
      <style:text-properties fo:color="#000000" loext:opacity="100%" style:font-name="Times New Roman" fo:font-size="8pt" style:font-name-asian="標楷體1" style:font-size-asian="8pt" style:font-name-complex="Times New Roman1"/>
    </style:style>
    <style:style style:name="T137" style:family="text">
      <style:text-properties style:font-weight-complex="bold"/>
    </style:style>
    <style:style style:name="T138" style:family="text">
      <style:text-properties style:text-position="super 58%" style:font-name="Times New Roman" style:font-name-asian="標楷體1" style:font-name-complex="Times New Roman1"/>
    </style:style>
    <style:style style:name="T139" style:family="text">
      <style:text-properties style:text-position="super 58%" style:font-name="Times New Roman" style:font-name-asian="標楷體1" style:font-name-complex="Times New Roman1" style:font-size-complex="10pt"/>
    </style:style>
    <style:style style:name="T140" style:family="text">
      <style:text-properties style:text-position="super 58%" style:font-name="Times New Roman" style:font-name-asian="標楷體1" style:font-name-complex="Times New Roman1" style:font-size-complex="10pt" style:font-weight-complex="bold"/>
    </style:style>
    <style:style style:name="T141" style:family="text">
      <style:text-properties style:text-position="super 58%" style:font-name="Times New Roman" fo:font-size="11pt" style:font-name-asian="標楷體1" style:font-size-asian="11pt" style:font-name-complex="Times New Roman1"/>
    </style:style>
    <style:style style:name="T142" style:family="text">
      <style:text-properties style:text-position="super 58%" style:font-name="Times New Roman" fo:font-size="9pt" style:font-name-asian="標楷體1" style:font-size-asian="9pt" style:font-name-complex="Times New Roman1"/>
    </style:style>
    <style:style style:name="T143" style:family="text">
      <style:text-properties style:text-position="super 58%" style:font-name="Times New Roman" fo:font-size="8pt" style:font-name-asian="標楷體1" style:font-size-asian="8pt" style:font-name-complex="Times New Roman1"/>
    </style:style>
    <style:style style:name="T144" style:family="text">
      <style:text-properties fo:language="pl" fo:country="PL"/>
    </style:style>
    <style:style style:name="T145" style:family="text">
      <style:text-properties style:font-name-asian="標楷體1"/>
    </style:style>
    <style:style style:name="T146" style:family="text">
      <style:text-properties style:font-name-asian="標楷體1" style:font-size-complex="14pt"/>
    </style:style>
    <style:style style:name="T147" style:family="text">
      <style:text-properties fo:font-size="9pt" style:font-name-asian="標楷體1" style:font-size-asian="9pt"/>
    </style:style>
    <style:style style:name="T148" style:family="text">
      <style:text-properties style:font-name="Symbol" fo:font-size="8pt" style:font-name-asian="Symbol1" style:font-size-asian="8pt" style:font-name-complex="Symbol1"/>
    </style:style>
    <style:style style:name="T149" style:family="text">
      <style:text-properties style:font-name="Symbol" style:font-name-asian="Symbol1" style:font-name-complex="Symbol1"/>
    </style:style>
    <style:style style:name="T150" style:family="text">
      <style:text-properties fo:color="#ff0000" loext:opacity="100%" style:font-name="Times New Roman" fo:font-size="8pt" style:font-name-asian="標楷體1" style:font-size-asian="8pt" style:font-name-complex="Times New Roman1"/>
    </style:style>
    <style:style style:name="T151" style:family="text">
      <style:text-properties fo:color="#ff0000" loext:opacity="100%" style:font-name="Times New Roman" fo:font-size="18pt" style:font-name-asian="標楷體1" style:font-size-asian="18pt" style:font-name-complex="Times New Roman1" style:font-weight-complex="bold"/>
    </style:style>
    <style:style style:name="T152" style:family="text">
      <style:text-properties style:text-position="sub 58%" style:font-name="Times New Roman" fo:font-size="8pt" style:font-name-asian="標楷體1" style:font-size-asian="8pt" style:font-name-complex="Times New Roman1"/>
    </style:style>
    <style:style style:name="T153" style:family="text">
      <style:text-properties style:font-size-complex="12pt"/>
    </style:style>
    <style:style style:name="T154" style:family="text">
      <style:text-properties fo:color="#808080" loext:opacity="100%" style:font-name="Times New Roman" fo:font-size="14pt" style:font-name-asian="標楷體1" style:font-size-asian="14pt" style:font-name-complex="Times New Roman1" style:font-size-complex="14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55" style:family="text">
      <style:text-properties fo:color="#000000" loext:opacity="100%" style:font-name="Times New Roman" style:font-name-asian="標楷體1" style:font-name-complex="Times New Roman1" style:font-size-complex="10pt" style:font-weight-complex="bold"/>
    </style:style>
    <style:style style:name="T156" style:family="text">
      <style:text-properties fo:color="#ff0000" loext:opacity="100%" style:font-name="Times New Roman" fo:font-size="18pt" style:font-name-asian="標楷體1" style:font-size-asian="18pt" style:font-name-complex="Times New Roman1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03cm" fo:margin-right="0.303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51cm" fo:min-width="9.081cm" fo:padding-top="0.127cm" fo:padding-bottom="0.127cm" fo:padding-left="0.254cm" fo:padding-right="0.254cm" fo:wrap-option="wrap" loext:decorative="false" fo:margin-left="0cm" fo:margin-right="0.021cm" fo:margin-top="0cm" fo:margin-bottom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4cm" fo:min-width="2.76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text:style-name="WWNum30">
          <text:list-item>
            <text:p text:style-name="P115" loext:marker-style-name="T1"><text:bookmark-start text:name="_Toc212793241"/><text:span text:style-name="T1">附件清單：</text:span><text:span text:style-name="T1"/></text:p>
          </text:list-item>
        </text:list>
        <text:p text:style-name="P117" loext:marker-style-name="T1"><text:span text:style-name="T3">附件一-表燈（住宅、非／商業用）用戶報名表</text:span><text:span text:style-name="T1"/></text:p>
        <text:p text:style-name="P117" loext:marker-style-name="T3"><text:span text:style-name="T3">附件二-「高壓電力」用戶報名表</text:span><text:span text:style-name="T3"/></text:p>
        <text:p text:style-name="P117" loext:marker-style-name="T3"><text:span text:style-name="T3">附件三-能源技術服務評估計畫書</text:span><text:span text:style-name="T3"/></text:p>
        <text:p text:style-name="P117" loext:marker-style-name="T3"><text:span text:style-name="T3">附件四-花蓮縣逾契約容量800kW以上用戶名單</text:span><text:span text:style-name="T3"/></text:p>
        <text:p text:style-name="P117" loext:marker-style-name="T3"><text:span text:style-name="T3">附件五-深度節能現場診斷紀錄表</text:span><text:span text:style-name="T3"/></text:p>
        <text:p text:style-name="P117" loext:marker-style-name="T3"><text:span text:style-name="T3">附件六-深度節能診斷與改善建議報告</text:span><text:span text:style-name="T3"/></text:p>
        <text:p text:style-name="P122" loext:marker-style-name="T1"/>
        <text:p text:style-name="P122" loext:marker-style-name="T1"/>
        <text:list text:continue-numbering="true" text:style-name="WWNum30">
          <text:list-item>
            <text:p text:style-name="P114" loext:marker-style-name="T1"><text:span text:style-name="T1">報名階段檢附：</text:span><text:span text:style-name="T1"/></text:p>
          </text:list-item>
        </text:list>
        <text:p text:style-name="P117" loext:marker-style-name="T3"><text:span text:style-name="T3">□ 參賽報名表（參考附件一、附件二）</text:span><text:span text:style-name="T3"/></text:p>
        <text:p text:style-name="P123" loext:marker-style-name="T3"/>
        <text:list text:continue-numbering="true" text:style-name="WWNum30">
          <text:list-item>
            <text:p text:style-name="P114" loext:marker-style-name="T1"><text:span text:style-name="T1">參賽階段檢附：</text:span><text:span text:style-name="T1"/></text:p>
          </text:list-item>
        </text:list>
        <text:p text:style-name="P117" loext:marker-style-name="T3"><text:span text:style-name="T3">□ 參賽書審計畫書（參考附件三）</text:span><text:span text:style-name="T3"/></text:p>
        <text:p text:style-name="P117" loext:marker-style-name="T3"><text:span text:style-name="T3">□ 電費單</text:span><text:span text:style-name="T3"/></text:p>
        <text:p text:style-name="P117" loext:marker-style-name="T3"><text:span text:style-name="T3">□ 單一設備汰換前、中、後照片</text:span><text:span text:style-name="T3"/></text:p>
        <text:p text:style-name="P117" loext:marker-style-name="T3"><text:span text:style-name="T3">□ 切結書</text:span><text:span text:style-name="T3"/></text:p>
        <text:h text:style-name="P105" text:outline-level="3"/>
        <text:p text:style-name="P124" loext:marker-style-name="T6"/>
        <text:h text:style-name="P106" text:outline-level="3"/>
        <text:p text:style-name="P124" loext:marker-style-name="T6"/>
        <text:h text:style-name="P106" text:outline-level="3"><text:span text:style-name="T17">附件一、表燈（住宅、非／商業用）用戶報名表</text:span><text:bookmark-end text:name="_Toc212793241"/></text:h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row table:style-name="表格1.1">
            <table:table-cell table:style-name="表格1.A1" table:number-columns-spanned="11" office:value-type="string">
              <text:p text:style-name="P1" loext:marker-style-name="T18"><text:span text:style-name="T18">「花蓮ESCO GO！節電挑戰賽」報名表（表燈）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2" loext:marker-style-name="T18"><text:span text:style-name="T18">公司／機構名稱</text:span><text:span text:style-name="T18"/></text:p>
            </table:table-cell>
            <table:covered-table-cell/>
            <table:covered-table-cell/>
            <table:table-cell table:style-name="表格1.A1" table:number-columns-spanned="8" office:value-type="string"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2" loext:marker-style-name="T18"><text:span text:style-name="T18">統一編號</text:span><text:span text:style-name="T18"/></text:p>
            </table:table-cell>
            <table:covered-table-cell/>
            <table:covered-table-cell/>
            <table:table-cell table:style-name="表格1.A1" table:number-columns-spanned="8" office:value-type="string"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2" loext:marker-style-name="T18"><text:span text:style-name="T18">報名組別</text:span><text:span text:style-name="T18"/></text:p>
            </table:table-cell>
            <table:covered-table-cell/>
            <table:covered-table-cell/>
            <table:table-cell table:style-name="表格1.A1" table:number-columns-spanned="8" office:value-type="string">
              <text:p text:style-name="P2" loext:marker-style-name="T18"><text:span text:style-name="T26">☐服務業 ☐製造業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 loext:marker-style-name="T18"><text:span text:style-name="T18">型態</text:span><text:span text:style-name="T18"/></text:p>
            </table:table-cell>
            <table:table-cell table:style-name="表格1.A1" table:number-columns-spanned="10" office:value-type="string">
              <text:p text:style-name="P2" loext:marker-style-name="T18"><text:span text:style-name="T26">☐</text:span><text:span text:style-name="T18">公司登記 </text:span><text:span text:style-name="T26">☐</text:span><text:span text:style-name="T18">商業登記 </text:span><text:span text:style-name="T26">☐</text:span><text:span text:style-name="T18">有限合夥登記 </text:span><text:span text:style-name="T26">☐</text:span><text:span text:style-name="T18">稅籍登記 </text:span></text:p>
              <text:p text:style-name="P2" loext:marker-style-name="T26"><text:span text:style-name="T26">☐</text:span><text:span text:style-name="T18">立案登記</text:span><text:span text:style-name="T26"> ☐</text:span><text:span text:style-name="T18">外商公司（在臺設立分公司或辦事處）</text:span></text:p>
              <text:p text:style-name="P2" loext:marker-style-name="T26"><text:span text:style-name="T26">☐</text:span><text:span text:style-name="T18">財團法人 </text:span><text:span text:style-name="T26">☐</text:span><text:span text:style-name="T18">社團法人 </text:span><text:span text:style-name="T26">☐</text:span><text:span text:style-name="T18">其他：＿＿＿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rows-spanned="2" office:value-type="string">
              <text:p text:style-name="P2" loext:marker-style-name="T18"><text:span text:style-name="T18">業別</text:span><text:span text:style-name="T18"/></text:p>
            </table:table-cell>
            <table:table-cell table:style-name="表格1.A1" table:number-columns-spanned="10" office:value-type="string">
              <text:p text:style-name="P2" loext:marker-style-name="T26"><text:span text:style-name="T26">服務業：</text:span><text:span text:style-name="T26"/></text:p>
              <text:p text:style-name="P2"><text:span text:style-name="T26">☐</text:span>批發及零售業<text:span text:style-name="T26">☐</text:span>住宿及餐飲業<text:span text:style-name="T26">☐</text:span>運輸及倉儲業（服務據點）</text:p>
              <text:p text:style-name="P2"><text:span text:style-name="T26">☐</text:span>資訊及通訊傳播業<text:span text:style-name="T26">☐</text:span>金融及保險業 <text:span text:style-name="T26">☐</text:span>不動產業<text:span text:style-name="T26">☐</text:span>專業、科學及技術服務業</text:p>
              <text:p text:style-name="P2"><text:span text:style-name="T26">☐</text:span>支援服務業<text:span text:style-name="T26">☐</text:span>教育服務業<text:span text:style-name="T26">☐</text:span>醫療保健及社會工作服務業 <text:span text:style-name="T26">☐</text:span>藝術、娛樂及休閒服務業 <text:span text:style-name="T26">☐</text:span>其他服務業（＿＿＿＿＿＿＿＿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table-cell table:style-name="表格1.A1" table:number-columns-spanned="10" office:value-type="string">
              <text:p text:style-name="P2">製造業：</text:p>
              <text:p text:style-name="P2"><text:span text:style-name="T35">☐</text:span>食品製造業 <text:span text:style-name="T35">☐</text:span>飲料製造業 <text:span text:style-name="T35">☐</text:span>紡織業及成衣製造業 <text:span text:style-name="T35">☐</text:span>木竹製品及家具製造業 <text:span text:style-name="T35">☐</text:span>造紙及紙製品製造業 <text:span text:style-name="T35">☐</text:span>印刷及其相關製品製造業 <text:span text:style-name="T35">☐</text:span>化學材料及化學製品製造業<text:span text:style-name="T35">☐</text:span>橡膠及塑膠製品製造業 <text:span text:style-name="T35">☐</text:span>非金屬礦物製品製造業（如玻璃、水泥、陶瓷） </text:p>
              <text:p text:style-name="P2"><text:span text:style-name="T35">☐</text:span>金屬基本工業（煉鋼、鋁製品等）<text:span text:style-name="T35">☐</text:span>金屬製品製造業（含機械零件） <text:span text:style-name="T35">☐</text:span>電腦、電子及光學製品製造業 <text:span text:style-name="T35">☐</text:span>電力機械及設備製造業 <text:span text:style-name="T35">☐</text:span>運輸工具製造業（汽車、機車等）<text:span text:style-name="T35">☐</text:span>其他製造業（＿＿＿＿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2" loext:marker-style-name="T18"><text:span text:style-name="T18">國際驗證</text:span><text:span text:style-name="T18"/></text:p>
            </table:table-cell>
            <table:covered-table-cell/>
            <table:covered-table-cell/>
            <table:table-cell table:style-name="表格1.A1" table:number-columns-spanned="8" office:value-type="string">
              <text:p text:style-name="P2" loext:marker-style-name="T35"><text:span text:style-name="T35">☐</text:span><text:span text:style-name="T36"> ISO 14064-1:2018 </text:span><text:span text:style-name="T35">☐</text:span><text:span text:style-name="T36"> ISO 14067:2018 </text:span><text:span text:style-name="T35">☐</text:span><text:span text:style-name="T36"> ISO 50001:2018 </text:span><text:span text:style-name="T35">☐</text:span><text:span text:style-name="T36">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2" loext:marker-style-name="T18"><text:span text:style-name="T18">電機團隊</text:span><text:span text:style-name="T18"/></text:p>
            </table:table-cell>
            <table:covered-table-cell/>
            <table:covered-table-cell/>
            <table:table-cell table:style-name="表格1.A1" table:number-columns-spanned="8" office:value-type="string">
              <text:p text:style-name="P2" loext:marker-style-name="T35"><text:span text:style-name="T35">☐有 <text:s/>☐無</text:span><text:span text:style-name="T3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2" loext:marker-style-name="T18"><text:span text:style-name="T18">網路通訊</text:span><text:span text:style-name="T18"/></text:p>
            </table:table-cell>
            <table:covered-table-cell/>
            <table:covered-table-cell/>
            <table:table-cell table:style-name="表格1.A1" table:number-columns-spanned="8" office:value-type="string">
              <text:p text:style-name="P2" loext:marker-style-name="T35"><text:span text:style-name="T35">☐僅提供內網 <text:s/>☐可提供外網</text:span><text:span text:style-name="T3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2" loext:marker-style-name="T18"><text:span text:style-name="T18">聯絡人</text:span><text:span text:style-name="T18"/></text:p>
            </table:table-cell>
            <table:covered-table-cell/>
            <table:covered-table-cell/>
            <table:table-cell table:style-name="表格1.A1" table:number-columns-spanned="8" office:value-type="string">
              <text:p text:style-name="P2" loext:marker-style-name="T18"><text:span text:style-name="T18">姓名： <text:s text:c="12"/>職稱：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rows-spanned="2" table:number-columns-spanned="3" office:value-type="string">
              <text:p text:style-name="P2" loext:marker-style-name="T18"><text:span text:style-name="T18">聯絡方式</text:span><text:span text:style-name="T18"/></text:p>
            </table:table-cell>
            <table:covered-table-cell/>
            <table:covered-table-cell/>
            <table:table-cell table:style-name="表格1.A1" table:number-columns-spanned="8" office:value-type="string">
              <text:p text:style-name="P2" loext:marker-style-name="T18"><text:span text:style-name="T18">電話： <text:s text:c="12"/>手機：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covered-table-cell/>
            <table:table-cell table:style-name="表格1.A1" table:number-columns-spanned="8" office:value-type="string">
              <text:p text:style-name="P2" loext:marker-style-name="T18"><text:span text:style-name="T18">電子郵件：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2" loext:marker-style-name="T18"><text:span text:style-name="T18">聯絡地址</text:span><text:span text:style-name="T18"/></text:p>
            </table:table-cell>
            <table:covered-table-cell/>
            <table:covered-table-cell/>
            <table:table-cell table:style-name="表格1.A1" table:number-columns-spanned="8" office:value-type="string"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5" table:number-columns-spanned="11" office:value-type="string">
              <text:p text:style-name="P41" loext:marker-style-name="T7"><text:span text:style-name="T2">電力使用狀況（請依台灣電力公司電費帳單資訊擇一填寫）</text:span><text:span text:style-name="T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6" table:number-columns-spanned="3" office:value-type="string">
              <text:p text:style-name="P2" loext:marker-style-name="T18"><text:span text:style-name="T18">台電電戶名</text:span><text:span text:style-name="T18"/></text:p>
            </table:table-cell>
            <table:covered-table-cell/>
            <table:covered-table-cell/>
            <table:table-cell table:style-name="表格1.D16" table:number-columns-spanned="6" office:value-type="string"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J16" office:value-type="string">
              <text:p text:style-name="P2" loext:marker-style-name="T18"><text:span text:style-name="T18">電號</text:span><text:span text:style-name="T18"/></text:p>
            </table:table-cell>
            <table:table-cell table:style-name="表格1.K16" office:value-type="string">
              <text:p text:style-name="P36" loext:marker-style-name="T18"/>
            </table:table-cell>
          </table:table-row>
          <text:soft-page-break/>
          <table:table-row table:style-name="表格1.1">
            <table:table-cell table:style-name="表格1.A1" table:number-columns-spanned="11" office:value-type="string">
              <text:p text:style-name="P2" loext:marker-style-name="T18"><text:span text:style-name="T18">用電現況與管理需求（請填寫或勾選）</text:span><text:span text:style-name="T18"/></text:p>
              <text:p text:style-name="P2" loext:marker-style-name="T18"><text:span text:style-name="T18">個別電號近一年平均月用電度數：約_______度/月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8" table:number-columns-spanned="3" office:value-type="string">
              <text:p text:style-name="P2" loext:marker-style-name="T18">帳單計費週期<text:span text:style-name="T18"/></text:p>
            </table:table-cell>
            <table:covered-table-cell/>
            <table:covered-table-cell/>
            <table:table-cell table:style-name="表格1.D18" table:number-columns-spanned="8" office:value-type="string">
              <text:p text:style-name="P2" loext:marker-style-name="T18"><text:span text:style-name="T35">☐</text:span>單月結 <text:span text:style-name="T35">☐</text:span>雙月結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9" table:number-columns-spanned="3" office:value-type="string">
              <text:p text:style-name="P2" loext:marker-style-name="T18">基本按戶計收<text:span text:style-name="T18"/></text:p>
            </table:table-cell>
            <table:covered-table-cell/>
            <table:covered-table-cell/>
            <table:table-cell table:style-name="表格1.D19" table:number-columns-spanned="8" office:value-type="string">
              <text:p text:style-name="P2" loext:marker-style-name="T18"><text:span text:style-name="T35">☐</text:span>單相 <text:s text:c="2"/><text:span text:style-name="T35">☐</text:span>三相 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rows-spanned="12" table:number-columns-spanned="2" office:value-type="string">
              <text:p text:style-name="P2" loext:marker-style-name="T18"><text:span text:style-name="T18">電價費率計算</text:span><text:span text:style-name="T18"/></text:p>
              <text:p text:style-name="P2" loext:marker-style-name="T18"><text:span text:style-name="T18">（最近一期）</text:span><text:span text:style-name="T18"/></text:p>
            </table:table-cell>
            <table:covered-table-cell/>
            <table:table-cell table:style-name="表格1.A1" table:number-columns-spanned="9" office:value-type="string">
              <text:p text:style-name="P2" loext:marker-style-name="T18"><text:span text:style-name="T26">☐</text:span><text:span text:style-name="T18"> 非時間電價/累進電價（住宅用、非營業場所） </text:span></text:p>
              <text:p text:style-name="P2" loext:marker-style-name="T18"><text:span text:style-name="T26">☐</text:span><text:span text:style-name="T18"> 非時間電價/累進電價（營業用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table-cell table:style-name="表格1.C21" table:number-columns-spanned="3" office:value-type="string">
              <text:p text:style-name="P2" loext:marker-style-name="T18">繳費總金額<text:span text:style-name="T18"/></text:p>
            </table:table-cell>
            <table:covered-table-cell/>
            <table:covered-table-cell/>
            <table:table-cell table:style-name="表格1.F21" table:number-columns-spanned="6" office:value-type="string">
              <text:p text:style-name="P2" loext:marker-style-name="T18">NT$ <text:s text:c="5"/>元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table-cell table:style-name="表格1.C22" table:number-columns-spanned="3" office:value-type="string">
              <text:p text:style-name="P2" loext:marker-style-name="T18">經常度數<text:span text:style-name="T18"/></text:p>
            </table:table-cell>
            <table:covered-table-cell/>
            <table:covered-table-cell/>
            <table:table-cell table:style-name="表格1.F22" table:number-columns-spanned="6" office:value-type="string">
              <text:p text:style-name="P2" loext:marker-style-name="T18">度數 <text:s text:c="4"/>（度）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table-cell table:style-name="表格1.A1" table:number-columns-spanned="9" office:value-type="string">
              <text:p text:style-name="P2" loext:marker-style-name="T18"><text:span text:style-name="T26">☐</text:span><text:span text:style-name="T18"> 簡易型時間電價（二段式） </text:span></text:p>
              <text:p text:style-name="P2" loext:marker-style-name="T18"><text:span text:style-name="T26">☐</text:span><text:span text:style-name="T18"> 簡易型時間電價（三段式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table-cell table:style-name="表格1.C24" table:number-columns-spanned="4" office:value-type="string">
              <text:p text:style-name="P2" loext:marker-style-name="T18">繳費總金額<text:span text:style-name="T18"/></text:p>
            </table:table-cell>
            <table:covered-table-cell/>
            <table:covered-table-cell/>
            <table:covered-table-cell/>
            <table:table-cell table:style-name="表格1.G24" table:number-columns-spanned="5" office:value-type="string">
              <text:p text:style-name="P2" loext:marker-style-name="T18">NT$ <text:s text:c="4"/>元<text:span text:style-name="T1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table-cell table:style-name="表格1.C25" table:number-columns-spanned="4" office:value-type="string">
              <text:p text:style-name="P2">經常度數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covered-table-cell/>
            <table:table-cell table:style-name="表格1.G25" table:number-columns-spanned="5" office:value-type="string">
              <text:p text:style-name="P2" loext:marker-style-name="T18"><text:span text:style-name="T18">尖峰（經常）度數_____（度）</text:span><text:span text:style-name="T18"/></text:p>
              <text:p text:style-name="P2" loext:marker-style-name="T18"><text:span text:style-name="T18">半尖峰度數_____（度）（三段式者填寫）</text:span><text:span text:style-name="T18"/></text:p>
              <text:p text:style-name="P2" loext:marker-style-name="T18"><text:span text:style-name="T18">離峰度數_____（度）</text:span><text:span text:style-name="T1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table-cell table:style-name="表格1.A1" table:number-columns-spanned="9" office:value-type="string">
              <text:p text:style-name="P2" loext:marker-style-name="T18"><text:span text:style-name="T26">☐</text:span><text:span text:style-name="T18"> 標準型時間電價（二段式） </text:span></text:p>
              <text:p text:style-name="P2" loext:marker-style-name="T18"><text:span text:style-name="T26">☐</text:span><text:span text:style-name="T18"> 標準型時間電價（三段式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table-cell table:style-name="表格1.C27" table:number-columns-spanned="4" office:value-type="string">
              <text:p text:style-name="P2" loext:marker-style-name="T18">繳費總金額<text:span text:style-name="T18"/></text:p>
            </table:table-cell>
            <table:covered-table-cell/>
            <table:covered-table-cell/>
            <table:covered-table-cell/>
            <table:table-cell table:style-name="表格1.G27" table:number-columns-spanned="5" office:value-type="string">
              <text:p text:style-name="P2" loext:marker-style-name="T18">NT$ <text:s text:c="5"/>元<text:span text:style-name="T1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table-cell table:style-name="表格1.A1" table:number-columns-spanned="4" office:value-type="string">
              <text:p text:style-name="P3" loext:marker-style-name="T18"><text:span text:style-name="T18">契約容量</text:span><text:span text:style-name="T18"/>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2" loext:marker-style-name="T18"><text:span text:style-name="T18">經常（尖峰）契約_____（瓩）</text:span><text:span text:style-name="T18"/></text:p>
              <text:p text:style-name="P2" loext:marker-style-name="T18"><text:span text:style-name="T18">半尖峰（非夏月）契約_____（瓩）（三段式者填寫）</text:span><text:span text:style-name="T18"/></text:p>
              <text:p text:style-name="P2" loext:marker-style-name="T18"><text:span text:style-name="T18">週六半尖峰契約_____（瓩）</text:span><text:span text:style-name="T18"/></text:p>
              <text:p text:style-name="P2" loext:marker-style-name="T18"><text:span text:style-name="T18">離峰契約_____（瓩）</text:span><text:span text:style-name="T1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table-cell table:style-name="表格1.A1" table:number-columns-spanned="4" office:value-type="string">
              <text:p text:style-name="P3" loext:marker-style-name="T18"><text:span text:style-name="T18">最高需量</text:span><text:span text:style-name="T18"/>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2" loext:marker-style-name="T18"><text:span text:style-name="T18">經常（尖峰）需量_____（瓩）</text:span><text:span text:style-name="T18"/></text:p>
              <text:p text:style-name="P2" loext:marker-style-name="T18"><text:span text:style-name="T18">半尖峰（非夏月）需量_____（瓩）（三段式者填寫）</text:span><text:span text:style-name="T18"/></text:p>
              <text:p text:style-name="P2" loext:marker-style-name="T18"><text:span text:style-name="T18">週六半尖峰需量_____（瓩）</text:span><text:span text:style-name="T18"/></text:p>
              <text:p text:style-name="P2" loext:marker-style-name="T18"><text:span text:style-name="T18">離峰需量_____（瓩）</text:span><text:span text:style-name="T1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table-cell table:style-name="表格1.A1" table:number-columns-spanned="4" office:value-type="string">
              <text:p text:style-name="P3" loext:marker-style-name="T18"><text:span text:style-name="T18">計費度數</text:span><text:span text:style-name="T18"/>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2" loext:marker-style-name="T18"><text:span text:style-name="T18">經常（尖峰）度數_____（度）</text:span><text:span text:style-name="T18"/></text:p>
              <text:p text:style-name="P2" loext:marker-style-name="T18"><text:span text:style-name="T18">半尖峰（非夏月）度數_____（度）（三段式者填寫）</text:span><text:span text:style-name="T18"/></text:p>
              <text:p text:style-name="P2" loext:marker-style-name="T18"><text:span text:style-name="T18">週六半尖峰度數_____（度）</text:span><text:span text:style-name="T18"/></text:p>
              <text:p text:style-name="P2" loext:marker-style-name="T18"><text:span text:style-name="T18">離峰度數_____（度）</text:span><text:span text:style-name="T1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table-cell table:style-name="表格1.A1" table:number-columns-spanned="5" office:value-type="string">
              <text:p text:style-name="P2" loext:marker-style-name="T18"><text:span text:style-name="T18">功率因數</text:span><text:span text:style-name="T18"/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2" loext:marker-style-name="T18"><text:span text:style-name="T18">_____％</text:span><text:span text:style-name="T18"/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11" office:value-type="string">
              <text:p text:style-name="P2" loext:marker-style-name="T18"><text:span text:style-name="T18">參賽目的：（至少200字）</text:span><text:span text:style-name="T18"/></text:p>
              <text:p text:style-name="P36" loext:marker-style-name="T18"/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表格1.1">
            <table:table-cell table:style-name="表格1.A1" table:number-columns-spanned="11" office:value-type="string">
              <text:p text:style-name="P2" loext:marker-style-name="T18"><text:span text:style-name="T18">是否曾進行過能源診斷或導入節能設備</text:span><text:span text:style-name="T18"/></text:p>
              <text:p text:style-name="P2" loext:marker-style-name="T18"><text:span text:style-name="T26">☐</text:span><text:span text:style-name="T18"> 是（請簡述）</text:span></text:p>
              <text:p text:style-name="P2" loext:marker-style-name="T18"><text:span text:style-name="T18">__________________________________________________________________________________________________________________________________________________</text:span><text:span text:style-name="T18"/></text:p>
              <text:p text:style-name="P2" loext:marker-style-name="T18"><text:span text:style-name="T26">☐</text:span><text:span text:style-name="T18"> 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11" office:value-type="string">
              <text:p text:style-name="P2" loext:marker-style-name="T18"><text:span text:style-name="T18">主要用電設備類型（可複選）：</text:span><text:span text:style-name="T18"/></text:p>
              <text:p text:style-name="P2" loext:marker-style-name="T26"><text:span text:style-name="T26">☐電力</text:span><text:span text:style-name="T18">系統 </text:span><text:span text:style-name="T26">☐照明系統</text:span><text:span text:style-name="T18"> </text:span><text:span text:style-name="T26">☐空調系統（冰水主機/熱泵）</text:span></text:p>
              <text:p text:style-name="P2" loext:marker-style-name="T18"><text:span text:style-name="T26">☐壓縮空氣</text:span><text:span text:style-name="T18">系統 </text:span><text:span text:style-name="T26">☐泵浦系統</text:span><text:span text:style-name="T18"> </text:span><text:span text:style-name="T26">☐風機系統 ☐鍋爐系統 ☐製程系統（含熱製程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4" office:value-type="string">
              <text:p text:style-name="P2" loext:marker-style-name="T18"><text:span text:style-name="T18">預計改善措施名稱</text:span><text:span text:style-name="T18"/></text:p>
            </table:table-cell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2" loext:marker-style-name="T19"><text:span text:style-name="T105">（範例名稱：採用高效率LED燈具）</text:span><text:span text:style-name="T1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4" office:value-type="string">
              <text:p text:style-name="P2" loext:marker-style-name="T18"><text:span text:style-name="T18">現況說明</text:span><text:span text:style-name="T18"/></text:p>
            </table:table-cell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2" loext:marker-style-name="T105"><text:span text:style-name="T105">（範例：現有照明系統仍然使用T8燈管，數量約100盞，使用時數3,000小時）</text:span><text:span text:style-name="T10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4" office:value-type="string">
              <text:p text:style-name="P2" loext:marker-style-name="T18"><text:span text:style-name="T18">預計改善措施說明</text:span><text:span text:style-name="T18"/></text:p>
            </table:table-cell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2" loext:marker-style-name="T105"><text:span text:style-name="T105">（範例：LED有比較高的高照與效能，在同等亮度下功率更低，相比傳統燈管節省大量電力與成本，因此汰換發光效率LED燈管125ml/W以上燈具）</text:span><text:span text:style-name="T10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rows-spanned="4" table:number-columns-spanned="4" office:value-type="string">
              <text:p text:style-name="P2" loext:marker-style-name="T18"><text:span text:style-name="T18">預計效益</text:span><text:span text:style-name="T18"/></text:p>
            </table:table-cell>
            <table:covered-table-cell/>
            <table:covered-table-cell/>
            <table:covered-table-cell/>
            <table:table-cell table:style-name="表格1.A1" table:number-rows-spanned="2" table:number-columns-spanned="4" office:value-type="string">
              <text:p text:style-name="P2" loext:marker-style-name="T18"><text:span text:style-name="T18">節電效益</text:span><text:span text:style-name="T18"/></text:p>
            </table:table-cell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2" loext:marker-style-name="T18"><text:span text:style-name="T18">節省（千度/年）：</text:span><text:span text:style-name="T18"/></text:p>
            </table:table-cell>
            <table:covered-table-cell/>
            <table:covered-table-cell/>
          </table:table-row>
          <table:table-row table:style-name="表格1.39">
            <table:covered-table-cell table:style-name="表格1.A1"/>
            <table:covered-table-cell/>
            <table:covered-table-cell/>
            <table:covered-table-cell/>
            <table:covered-table-cell table:style-name="表格1.A1"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2" loext:marker-style-name="T18"><text:span text:style-name="T18">節省（萬元/年）：</text:span><text:span text:style-name="T18"/></text:p>
            </table:table-cell>
            <table:covered-table-cell/>
            <table:covered-table-cell/>
          </table:table-row>
          <table:table-row table:style-name="表格1.40">
            <table:covered-table-cell table:style-name="表格1.A1"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2" loext:marker-style-name="T18"><text:span text:style-name="T18">節熱效益</text:span><text:span text:style-name="T18"/></text:p>
            </table:table-cell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2" loext:marker-style-name="T18"><text:span text:style-name="T18">節省（公秉/年）：</text:span><text:span text:style-name="T18"/></text:p>
            </table:table-cell>
            <table:covered-table-cell/>
            <table:covered-table-cell/>
          </table:table-row>
          <table:table-row table:style-name="表格1.41">
            <table:covered-table-cell table:style-name="表格1.A1"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2" loext:marker-style-name="T18"><text:span text:style-name="T18">減碳效益</text:span><text:span text:style-name="T18"/></text:p>
            </table:table-cell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2" loext:marker-style-name="T18"><text:span text:style-name="T18">減少排碳量（噸/年）：</text:span><text:span text:style-name="T18"/></text:p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4" office:value-type="string">
              <text:p text:style-name="P2" loext:marker-style-name="T18"><text:span text:style-name="T18">預計改善效益</text:span><text:span text:style-name="T18"/></text:p>
            </table:table-cell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2" loext:marker-style-name="T104"><text:span text:style-name="T104">（說明請包含計算方法）</text:span><text:span text:style-name="T104"/></text:p>
              <text:p text:style-name="P2" loext:marker-style-name="T105"><text:span text:style-name="T105">（範例內容文字僅供參考，可自行新增、刪除與修改：</text:span><text:span text:style-name="T105"/></text:p>
              <text:list xml:id="list1933931590" text:style-name="WWNum11">
                <text:list-item>
                  <text:p text:style-name="P4" loext:marker-style-name="T105"><text:span text:style-name="T105">預期省能直(間)接效益：</text:span><text:span text:style-name="T105"/></text:p>
                </text:list-item>
              </text:list>
              <text:list text:style-name="WWNum12">
                <text:list-item>
                  <text:p text:style-name="P6" loext:marker-style-name="T105"><text:span text:style-name="T105">抑低需量：(61W/盞-26W/盞)×100盞≒3,500度</text:span><text:span text:style-name="T105"/></text:p>
                </text:list-item>
                <text:list-item>
                  <text:p text:style-name="P6" loext:marker-style-name="T105"><text:span text:style-name="T105">節電(熱)量：3,500度/年</text:span><text:span text:style-name="T105"/></text:p>
                </text:list-item>
              </text:list>
              <text:list text:continue-list="list1933931590" text:style-name="WWNum11">
                <text:list-item>
                  <text:p text:style-name="P5" loext:marker-style-name="T105"><text:span text:style-name="T105">節約金額：3,500度/年/年</text:span><text:span text:style-name="T106"></text:span><text:span text:style-name="T105">5.72元/度≒2萬元/年</text:span></text:p>
                </text:list-item>
                <text:list-item>
                  <text:p text:style-name="P5" loext:marker-style-name="T105"><text:span text:style-name="T105">投資費用：約需投資8萬元(實際費用以廠商報價為主)</text:span><text:span text:style-name="T105"/></text:p>
                </text:list-item>
                <text:list-item>
                  <text:p text:style-name="P5" loext:marker-style-name="T105"><text:span text:style-name="T105">回收年限：8萬元÷2萬元/年≒4年</text:span><text:span text:style-name="T105"/></text:p>
                </text:list-item>
                <text:list-item>
                  <text:p text:style-name="P5" loext:marker-style-name="T18"><text:span text:style-name="T105">減碳（其他）效益：3,500度/年×0.494 噸/千度≒1.73噸/年(本案僅為初步建議，詳細規格與金額請進一步評估) ）</text:span><text:span text:style-name="T19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11" office:value-type="string">
              <text:p text:style-name="P2" loext:marker-style-name="T18"><text:span text:style-name="T18">意願調查：</text:span><text:span text:style-name="T18"/></text:p>
              <text:p text:style-name="P2" loext:marker-style-name="T18"><text:span text:style-name="T26">☐</text:span><text:span text:style-name="T18">願意提供改善案例供縣府推廣使用 </text:span></text:p>
              <text:p text:style-name="P2" loext:marker-style-name="T18"><text:span text:style-name="T26">☐</text:span><text:span text:style-name="T18">願意接受縣府後續追蹤訪視</text:span></text:p>
              <text:p text:style-name="P2" loext:marker-style-name="T18"><text:span text:style-name="T26">☐</text:span><text:span text:style-name="T18">願意協助成果展示活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table:number-columns-spanned="2" office:value-type="string">
              <text:p text:style-name="P1" loext:marker-style-name="T105"><text:span text:style-name="T19">現況照片</text:span><text:span text:style-name="T105"/></text:p>
            </table:table-cell>
            <table:covered-table-cell/>
          </table:table-row>
          <table:table-row table:style-name="表格2.1">
            <table:table-cell table:style-name="表格2.A2" office:value-type="string">
              <text:p text:style-name="P57" loext:marker-style-name="T105"/>
              <text:p text:style-name="P1" loext:marker-style-name="T105"><text:span text:style-name="T105">（照片1：大門口，含門牌號）</text:span><text:span text:style-name="T105"/></text:p>
            </table:table-cell>
            <table:table-cell table:style-name="表格2.B2" office:value-type="string">
              <text:p text:style-name="P1" loext:marker-style-name="T18"><text:span text:style-name="T105">（照片2：由門口由外往內拍）</text:span><text:span text:style-name="T19"/></text:p>
            </table:table-cell>
          </table:table-row>
          <table:table-row table:style-name="表格2.1">
            <table:table-cell table:style-name="表格2.A3" office:value-type="string">
              <text:p text:style-name="P57" loext:marker-style-name="T105"/>
              <text:p text:style-name="P1" loext:marker-style-name="T105"><text:span text:style-name="T105">（照片3：由室內往門口拍）</text:span><text:span text:style-name="T105"/></text:p>
            </table:table-cell>
            <table:table-cell table:style-name="表格2.B3" office:value-type="string">
              <text:p text:style-name="P1" loext:marker-style-name="T18"><text:span text:style-name="T105">（照片4：預計改善設備照片）</text:span><text:span text:style-name="T19"/></text:p>
            </table:table-cell>
          </table:table-row>
          <table:table-row table:style-name="表格2.1">
            <table:table-cell table:style-name="表格2.A4" office:value-type="string">
              <text:p text:style-name="P57" loext:marker-style-name="T105"/>
              <text:p text:style-name="P1" loext:marker-style-name="T105"><text:span text:style-name="T105">（照片5：預計改善設備照片）</text:span><text:span text:style-name="T105"/></text:p>
            </table:table-cell>
            <table:table-cell table:style-name="表格2.B4" office:value-type="string">
              <text:p text:style-name="P1" loext:marker-style-name="T105"><text:span text:style-name="T105">（照片6：預計改善設備照片）</text:span><text:span text:style-name="T105"/></text:p>
            </table:table-cell>
          </table:table-row>
        </table:table>
        <text:p text:style-name="Standard"/>
        <text:p text:style-name="Standard" loext:marker-style-name="T107"><text:span text:style-name="T9">花蓮縣政府</text:span><text:span text:style-name="T107">蒐集貴司/台端個人資料，茲依據個人資料保護法（以下稱個資法），向貴司/台端告知下列事項： </text:span></text:p>
        <text:p text:style-name="P146" loext:marker-style-name="T107"><text:span text:style-name="T107">1.個人資料蒐集之目的，包括但不限制於以下項目：</text:span><text:span text:style-name="T107"/></text:p>
        <text:p text:style-name="P147" loext:marker-style-name="T107"><text:span text:style-name="T107">(1)建立人事資料及進行人事管理 (2)辦理</text:span><text:span text:style-name="T9">花蓮縣政府</text:span><text:span text:style-name="T107">業務及行政作業有關事宜。</text:span></text:p>
        <text:p text:style-name="P148" loext:marker-style-name="T108"><text:span text:style-name="T107">2.</text:span><text:span text:style-name="T108">個人資料蒐集之類別如基本資料表。</text:span></text:p>
        <text:p text:style-name="P148" loext:marker-style-name="T108"><text:span text:style-name="T108">3.</text:span><text:span text:style-name="T9">花蓮縣政府</text:span><text:span text:style-name="T108">對於您提供之個人資料，將妥為保存，並遵循以下原則使用您的個人資料</text:span></text:p>
        <text:list text:style-name="WWNum26">
          <text:list-item>
            <text:p text:style-name="P149" loext:marker-style-name="T107"><text:span text:style-name="T9">花蓮縣政府</text:span><text:span text:style-name="T107">將於存續期間內於前述第一項目的內使用您的個人資料，不另做其他用途。</text:span></text:p>
          </text:list-item>
          <text:list-item>
            <text:p text:style-name="P149" loext:marker-style-name="T107"><text:span text:style-name="T9">花蓮縣政府</text:span><text:span text:style-name="T107">將於國內使用您的個人資料，不會傳輸至其他國家或與業務無關之第三人。</text:span></text:p>
          </text:list-item>
        </text:list>
        <text:p text:style-name="P148" loext:marker-style-name="T107"><text:span text:style-name="T107">4.依個人資料保護法第三條規定，您可以針對您的個人資料行使以下權利：</text:span><text:span text:style-name="T107"/></text:p>
        <text:p text:style-name="P152" loext:marker-style-name="T107"><text:span text:style-name="T107">(1)查詢或請求閱覽。 (2)請求製給複製本。 (3)請求補充或更正。 (4)請求停止蒐集、處理或利用。</text:span><text:span text:style-name="T107"/></text:p>
        <text:p text:style-name="P152" loext:marker-style-name="T107"><text:span text:style-name="T107">(5)請求刪除。</text:span><text:span text:style-name="T107"/></text:p>
        <text:p text:style-name="P153" loext:marker-style-name="T107"><text:span text:style-name="T107">5.您可拒絕提供全部或部分個人資料，但若您不願意提供真實且正確完整之個人資料，將可能導致您無法參與</text:span><text:span text:style-name="T9">花蓮縣政府</text:span><text:span text:style-name="T107">所提供之服務等權益。</text:span></text:p>
        <text:p text:style-name="P146" loext:marker-style-name="T107"><text:span text:style-name="T107">6.本人已閱讀並充分瞭解上開告知事項。</text:span><text:span text:style-name="T107"/></text:p>
        <text:p text:style-name="P155"><text:span text:style-name="T109">簽名</text:span><text:span text:style-name="T110"> <text:s text:c="16"/></text:span><text:span text:style-name="T109">日期</text:span><text:span text:style-name="T110">＿＿＿＿＿＿</text:span></text:p>
        <text:p text:style-name="Standard"><text:bookmark-start text:name="_Toc212793242"/></text:p>
        <text:p text:style-name="P156" loext:marker-style-name="T3"><text:span text:style-name="T4">附件二、「高壓電力」用戶報名表</text:span><text:bookmark-end text:name="_Toc212793242"/><text:span text:style-name="T4"/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column table:style-name="表格3.H"/>
          <table:table-column table:style-name="表格3.I"/>
          <table:table-column table:style-name="表格3.J"/>
          <text:soft-page-break/>
          <table:table-row table:style-name="表格3.1">
            <table:table-cell table:style-name="表格3.A1" table:number-columns-spanned="10" office:value-type="string">
              <text:p text:style-name="P1" loext:marker-style-name="T18"><text:span text:style-name="T18">「花蓮ESCO GO！節電挑戰賽」報名表（</text:span>高壓電力<text:span text:style-name="T18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3" office:value-type="string">
              <text:p text:style-name="P2" loext:marker-style-name="T18"><text:span text:style-name="T18">公司／機構名稱</text:span><text:span text:style-name="T18"/></text:p>
            </table:table-cell>
            <table:covered-table-cell/>
            <table:covered-table-cell/>
            <table:table-cell table:style-name="表格3.A1" table:number-columns-spanned="7" office:value-type="string"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3" office:value-type="string">
              <text:p text:style-name="P2" loext:marker-style-name="T18"><text:span text:style-name="T18">統一編號</text:span><text:span text:style-name="T18"/></text:p>
            </table:table-cell>
            <table:covered-table-cell/>
            <table:covered-table-cell/>
            <table:table-cell table:style-name="表格3.A1" table:number-columns-spanned="7" office:value-type="string"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3" office:value-type="string">
              <text:p text:style-name="P2" loext:marker-style-name="T18"><text:span text:style-name="T18">報名組別</text:span><text:span text:style-name="T18"/></text:p>
            </table:table-cell>
            <table:covered-table-cell/>
            <table:covered-table-cell/>
            <table:table-cell table:style-name="表格3.A1" table:number-columns-spanned="7" office:value-type="string">
              <text:p text:style-name="P2" loext:marker-style-name="T18"><text:span text:style-name="T26">☐服務業 ☐製造業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2" loext:marker-style-name="T18"><text:span text:style-name="T18">型態</text:span><text:span text:style-name="T18"/></text:p>
            </table:table-cell>
            <table:table-cell table:style-name="表格3.A1" table:number-columns-spanned="9" office:value-type="string">
              <text:p text:style-name="P2" loext:marker-style-name="T18"><text:span text:style-name="T26">☐</text:span><text:span text:style-name="T18">公司登記 </text:span><text:span text:style-name="T26">☐</text:span><text:span text:style-name="T18">商業登記 </text:span><text:span text:style-name="T26">☐</text:span><text:span text:style-name="T18">有限合夥登記 </text:span><text:span text:style-name="T26">☐</text:span><text:span text:style-name="T18">稅籍登記 </text:span></text:p>
              <text:p text:style-name="P2" loext:marker-style-name="T26"><text:span text:style-name="T26">☐</text:span><text:span text:style-name="T18">立案登記</text:span><text:span text:style-name="T26"> ☐</text:span><text:span text:style-name="T18">外商公司（在臺設立分公司或辦事處）</text:span></text:p>
              <text:p text:style-name="P2" loext:marker-style-name="T26"><text:span text:style-name="T26">☐</text:span><text:span text:style-name="T18">財團法人 </text:span><text:span text:style-name="T26">☐</text:span><text:span text:style-name="T18">社團法人 </text:span><text:span text:style-name="T26">☐</text:span><text:span text:style-name="T18">其他：＿＿＿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rows-spanned="2" office:value-type="string">
              <text:p text:style-name="P2" loext:marker-style-name="T18"><text:span text:style-name="T18">業別</text:span><text:span text:style-name="T18"/></text:p>
            </table:table-cell>
            <table:table-cell table:style-name="表格3.A1" table:number-columns-spanned="9" office:value-type="string">
              <text:p text:style-name="P2" loext:marker-style-name="T26"><text:span text:style-name="T26">服務業：</text:span><text:span text:style-name="T26"/></text:p>
              <text:p text:style-name="P2"><text:span text:style-name="T26">☐</text:span>批發及零售業<text:span text:style-name="T26">☐</text:span>住宿及餐飲業<text:span text:style-name="T26">☐</text:span>運輸及倉儲業（服務據點）</text:p>
              <text:p text:style-name="P2"><text:span text:style-name="T26">☐</text:span>資訊及通訊傳播業<text:span text:style-name="T26">☐</text:span>金融及保險業</text:p>
              <text:p text:style-name="P2"><text:span text:style-name="T26">☐</text:span>不動產業<text:span text:style-name="T26">☐</text:span>專業、科學及技術服務業</text:p>
              <text:p text:style-name="P2"><text:span text:style-name="T26">☐</text:span>支援服務業<text:span text:style-name="T26">☐</text:span>教育服務業<text:span text:style-name="T26">☐</text:span>醫療保健及社會工作服務業</text:p>
              <text:p text:style-name="P2"><text:span text:style-name="T26">☐</text:span>藝術、娛樂及休閒服務業<text:span text:style-name="T26">☐</text:span>其他服務業（＿＿＿＿＿＿＿＿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 table:style-name="表格3.A1"/>
            <table:table-cell table:style-name="表格3.A1" table:number-columns-spanned="9" office:value-type="string">
              <text:p text:style-name="P2">製造業：</text:p>
              <text:p text:style-name="P2"><text:span text:style-name="T35">☐</text:span>食品製造業 <text:span text:style-name="T35">☐</text:span>飲料製造業 <text:span text:style-name="T35">☐</text:span>紡織業及成衣製造業</text:p>
              <text:p text:style-name="P2"><text:span text:style-name="T35">☐</text:span>木竹製品及家具製造業 <text:span text:style-name="T35">☐</text:span>造紙及紙製品製造業</text:p>
              <text:p text:style-name="P2"><text:span text:style-name="T35">☐</text:span>印刷及其相關製品製造業 <text:span text:style-name="T35">☐</text:span>化學材料及化學製品製造業</text:p>
              <text:p text:style-name="P2"><text:span text:style-name="T35">☐</text:span>橡膠及塑膠製品製造業 <text:span text:style-name="T35">☐</text:span>非金屬礦物製品製造業（如玻璃、水泥、陶瓷） </text:p>
              <text:p text:style-name="P2"><text:span text:style-name="T35">☐</text:span>金屬基本工業（煉鋼、鋁製品等）</text:p>
              <text:p text:style-name="P2" loext:marker-style-name="T26"><text:span text:style-name="T35">☐</text:span>金屬製品製造業（含機械零件） <text:span text:style-name="T35">☐</text:span>電腦、電子及光學製品製造業 <text:span text:style-name="T35">☐</text:span>電力機械及設備製造業 <text:span text:style-name="T35">☐</text:span>運輸工具製造業（汽車、機車等）<text:span text:style-name="T35">☐</text:span>其他製造業（＿＿＿＿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3" office:value-type="string">
              <text:p text:style-name="P2" loext:marker-style-name="T18"><text:span text:style-name="T18">國際驗證</text:span><text:span text:style-name="T18"/></text:p>
            </table:table-cell>
            <table:covered-table-cell/>
            <table:covered-table-cell/>
            <table:table-cell table:style-name="表格3.A1" table:number-columns-spanned="7" office:value-type="string">
              <text:p text:style-name="P2" loext:marker-style-name="T35"><text:span text:style-name="T35">☐</text:span><text:span text:style-name="T36"> ISO 14064-1:2018 </text:span><text:span text:style-name="T35">☐</text:span><text:span text:style-name="T36"> ISO 14067:2018 </text:span><text:span text:style-name="T35">☐</text:span><text:span text:style-name="T36"> ISO 50001:2018 </text:span><text:span text:style-name="T35">☐</text:span><text:span text:style-name="T36">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3" office:value-type="string">
              <text:p text:style-name="P2" loext:marker-style-name="T18"><text:span text:style-name="T18">電機團隊</text:span><text:span text:style-name="T18"/></text:p>
            </table:table-cell>
            <table:covered-table-cell/>
            <table:covered-table-cell/>
            <table:table-cell table:style-name="表格3.A1" table:number-columns-spanned="7" office:value-type="string">
              <text:p text:style-name="P2" loext:marker-style-name="T35"><text:span text:style-name="T35">☐有 <text:s/>☐無</text:span><text:span text:style-name="T3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3" office:value-type="string">
              <text:p text:style-name="P2" loext:marker-style-name="T18"><text:span text:style-name="T18">網路通訊</text:span><text:span text:style-name="T18"/></text:p>
            </table:table-cell>
            <table:covered-table-cell/>
            <table:covered-table-cell/>
            <table:table-cell table:style-name="表格3.A1" table:number-columns-spanned="7" office:value-type="string">
              <text:p text:style-name="P2" loext:marker-style-name="T35"><text:span text:style-name="T35">☐僅提供內網 <text:s/>☐可提供外網</text:span><text:span text:style-name="T3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3" office:value-type="string">
              <text:p text:style-name="P2" loext:marker-style-name="T18"><text:span text:style-name="T18">聯絡人</text:span><text:span text:style-name="T18"/></text:p>
            </table:table-cell>
            <table:covered-table-cell/>
            <table:covered-table-cell/>
            <table:table-cell table:style-name="表格3.A1" table:number-columns-spanned="7" office:value-type="string">
              <text:p text:style-name="P2" loext:marker-style-name="T18"><text:span text:style-name="T18">姓名： <text:s text:c="12"/>職稱：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rows-spanned="2" table:number-columns-spanned="3" office:value-type="string">
              <text:p text:style-name="P2" loext:marker-style-name="T18"><text:span text:style-name="T18">聯絡方式</text:span><text:span text:style-name="T18"/></text:p>
            </table:table-cell>
            <table:covered-table-cell/>
            <table:covered-table-cell/>
            <table:table-cell table:style-name="表格3.A1" table:number-columns-spanned="7" office:value-type="string">
              <text:p text:style-name="P2" loext:marker-style-name="T18"><text:span text:style-name="T18">電話： <text:s text:c="12"/>手機：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 table:style-name="表格3.A1"/>
            <table:covered-table-cell/>
            <table:covered-table-cell/>
            <table:table-cell table:style-name="表格3.A1" table:number-columns-spanned="7" office:value-type="string">
              <text:p text:style-name="P2" loext:marker-style-name="T18"><text:span text:style-name="T18">電子郵件：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3" office:value-type="string">
              <text:p text:style-name="P2" loext:marker-style-name="T18"><text:span text:style-name="T18">聯絡地址</text:span><text:span text:style-name="T18"/></text:p>
            </table:table-cell>
            <table:covered-table-cell/>
            <table:covered-table-cell/>
            <table:table-cell table:style-name="表格3.A1" table:number-columns-spanned="7" office:value-type="string"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5" table:number-columns-spanned="10" office:value-type="string">
              <text:p text:style-name="P41" loext:marker-style-name="T9"><text:span text:style-name="T5">電力使用狀況（請依台灣電力公司電費帳單資訊填寫）</text:span><text:span text:style-name="T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6" table:number-columns-spanned="4" office:value-type="string">
              <text:p text:style-name="P2" loext:marker-style-name="T18"><text:span text:style-name="T18">台電電戶名</text:span><text:span text:style-name="T18"/></text:p>
            </table:table-cell>
            <table:covered-table-cell/>
            <table:covered-table-cell/>
            <table:covered-table-cell/>
            <table:table-cell table:style-name="表格3.E16" table:number-columns-spanned="4" office:value-type="string">
              <text:p text:style-name="P36" loext:marker-style-name="T18"/>
            </table:table-cell>
            <table:covered-table-cell/>
            <table:covered-table-cell/>
            <table:covered-table-cell/>
            <table:table-cell table:style-name="表格3.I16" office:value-type="string">
              <text:p text:style-name="P2" loext:marker-style-name="T18"><text:span text:style-name="T18">電號</text:span><text:span text:style-name="T18"/></text:p>
            </table:table-cell>
            <table:table-cell table:style-name="表格3.J16" office:value-type="string">
              <text:p text:style-name="P36" loext:marker-style-name="T18"/>
            </table:table-cell>
          </table:table-row>
          <table:table-row table:style-name="表格3.1">
            <table:table-cell table:style-name="表格3.A17" table:number-columns-spanned="4" office:value-type="string">
              <text:p text:style-name="P2" loext:marker-style-name="T18"><text:span text:style-name="T18">契約容量（kW）</text:span><text:span text:style-name="T18"/></text:p>
            </table:table-cell>
            <table:covered-table-cell/>
            <table:covered-table-cell/>
            <table:covered-table-cell/>
            <table:table-cell table:style-name="表格3.E17" table:number-columns-spanned="6" office:value-type="string"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10" office:value-type="string">
              <text:p text:style-name="P2" loext:marker-style-name="T18"><text:span text:style-name="T18">用電現況與管理需求（請填寫或勾選）</text:span><text:span text:style-name="T18"/></text:p>
              <text:p text:style-name="P2" loext:marker-style-name="T18"><text:span text:style-name="T18">個別電號近一年平均月用電度數：約_______度/月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9" table:number-columns-spanned="5" office:value-type="string">
              <text:p text:style-name="P2" loext:marker-style-name="T18">帳單計費週期<text:span text:style-name="T18"/></text:p>
            </table:table-cell>
            <table:covered-table-cell/>
            <table:covered-table-cell/>
            <table:covered-table-cell/>
            <table:covered-table-cell/>
            <table:table-cell table:style-name="表格3.F19" table:number-columns-spanned="5" office:value-type="string">
              <text:p text:style-name="P2" loext:marker-style-name="T18"><text:span text:style-name="T35">☐</text:span>單月結 <text:span text:style-name="T35">☐</text:span>雙月結 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rows-spanned="6" table:number-columns-spanned="2" office:value-type="string">
              <text:p text:style-name="P2" loext:marker-style-name="T18"><text:span text:style-name="T18">電價費率計算（最近一期）</text:span><text:span text:style-name="T18"/></text:p>
            </table:table-cell>
            <table:covered-table-cell/>
            <table:table-cell table:style-name="表格3.A1" table:number-columns-spanned="8" office:value-type="string">
              <text:p text:style-name="P43" loext:marker-style-name="T113"><loext:content-control loext:checkbox="true" loext:checked-state="▓" loext:unchecked-state="☐" loext:id="329728288"><text:span text:style-name="T111">☐</text:span></loext:content-control><text:span text:style-name="T113">二段式時間電價</text:span><text:span text:style-name="T113"> <text:s text:c="3"/></text:span><loext:content-control loext:checkbox="true" loext:checked-state="▓" loext:unchecked-state="☐" loext:id="-1280244799"><text:span text:style-name="T111">☐</text:span></loext:content-control><text:span text:style-name="T113">三段式時間電價（尖峰時間固定）</text:span></text:p>
              <text:p text:style-name="P7" loext:marker-style-name="T18"><loext:content-control loext:checkbox="true" loext:checked-state="▓" loext:unchecked-state="☐" loext:id="1226107129"><text:span text:style-name="T112">☐</text:span></loext:content-control><text:span text:style-name="T115">批次生產時間電價</text:span><text:span text:style-name="T115"> <text:s/></text:span><loext:content-control loext:checkbox="true" loext:checked-state="▓" loext:unchecked-state="☐" loext:id="368731299"><text:span text:style-name="T112">☐</text:span></loext:content-control><text:span text:style-name="T115">三段式時間電價（尖峰時間可變動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 table:style-name="表格3.A1"/>
            <table:covered-table-cell/>
            <table:table-cell table:style-name="表格3.C21" table:number-columns-spanned="4" office:value-type="string">
              <text:p text:style-name="P2" loext:marker-style-name="T18">繳費總金額<text:span text:style-name="T18"/></text:p>
            </table:table-cell>
            <table:covered-table-cell/>
            <table:covered-table-cell/>
            <table:covered-table-cell/>
            <table:table-cell table:style-name="表格3.G21" table:number-columns-spanned="4" office:value-type="string">
              <text:p text:style-name="P2" loext:marker-style-name="T18">NT$ <text:s text:c="5"/>元<text:span text:style-name="T18"/>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 table:style-name="表格3.A1"/>
            <table:covered-table-cell/>
            <table:table-cell table:style-name="表格3.A1" table:number-columns-spanned="4" office:value-type="string">
              <text:p text:style-name="P3" loext:marker-style-name="T18"><text:span text:style-name="T18">契約容量</text:span><text:span text:style-name="T18"/>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covered-table-cell/>
            <table:table-cell table:style-name="表格3.A1" table:number-columns-spanned="4" office:value-type="string">
              <text:p text:style-name="P2" loext:marker-style-name="T18"><text:span text:style-name="T18">經常（尖峰）契約_____（瓩）</text:span><text:span text:style-name="T18"/></text:p>
              <text:p text:style-name="P2" loext:marker-style-name="T18"><text:span text:style-name="T18">半尖峰（非夏月）契約_____（瓩）（三段式者填寫）</text:span><text:span text:style-name="T18"/></text:p>
              <text:p text:style-name="P2" loext:marker-style-name="T18"><text:span text:style-name="T18">週六半尖峰契約_____（瓩）</text:span><text:span text:style-name="T18"/></text:p>
              <text:p text:style-name="P2" loext:marker-style-name="T18"><text:span text:style-name="T18">離峰契約_____（瓩）</text:span><text:span text:style-name="T18"/>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 table:style-name="表格3.A1"/>
            <table:covered-table-cell/>
            <table:table-cell table:style-name="表格3.A1" table:number-columns-spanned="4" office:value-type="string">
              <text:p text:style-name="P3" loext:marker-style-name="T18"><text:span text:style-name="T18">最高需量</text:span><text:span text:style-name="T18"/>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covered-table-cell/>
            <table:table-cell table:style-name="表格3.A1" table:number-columns-spanned="4" office:value-type="string">
              <text:p text:style-name="P2" loext:marker-style-name="T18"><text:span text:style-name="T18">經常（尖峰）需量_____（瓩）</text:span><text:span text:style-name="T18"/></text:p>
              <text:p text:style-name="P2" loext:marker-style-name="T18"><text:span text:style-name="T18">半尖峰（非夏月）需量_____（瓩）（三段式者填寫）</text:span><text:span text:style-name="T18"/></text:p>
              <text:p text:style-name="P2" loext:marker-style-name="T18"><text:span text:style-name="T18">週六半尖峰需量_____（瓩）</text:span><text:span text:style-name="T18"/></text:p>
              <text:p text:style-name="P2" loext:marker-style-name="T18"><text:span text:style-name="T18">離峰需量_____（瓩）</text:span><text:span text:style-name="T18"/>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 table:style-name="表格3.A1"/>
            <table:covered-table-cell/>
            <table:table-cell table:style-name="表格3.A1" table:number-columns-spanned="4" office:value-type="string">
              <text:p text:style-name="P3" loext:marker-style-name="T18"><text:span text:style-name="T18">計費度數</text:span><text:span text:style-name="T18"/>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covered-table-cell/>
            <table:table-cell table:style-name="表格3.A1" table:number-columns-spanned="4" office:value-type="string">
              <text:p text:style-name="P2" loext:marker-style-name="T18"><text:span text:style-name="T18">經常（尖峰）度數_____（度）</text:span><text:span text:style-name="T18"/></text:p>
              <text:p text:style-name="P2" loext:marker-style-name="T18"><text:span text:style-name="T18">半尖峰（非夏月）度數_____（度）（三段式者填寫）</text:span><text:span text:style-name="T18"/></text:p>
              <text:p text:style-name="P2" loext:marker-style-name="T18"><text:span text:style-name="T18">週六半尖峰度數_____（度）</text:span><text:span text:style-name="T18"/></text:p>
              <text:p text:style-name="P2" loext:marker-style-name="T18"><text:span text:style-name="T18">離峰度數_____（度）</text:span><text:span text:style-name="T18"/>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 table:style-name="表格3.A1"/>
            <table:covered-table-cell/>
            <table:table-cell table:style-name="表格3.A1" table:number-columns-spanned="4" office:value-type="string">
              <text:p text:style-name="P2" loext:marker-style-name="T18"><text:span text:style-name="T18">功率因數</text:span><text:span text:style-name="T18"/></text:p>
            </table:table-cell>
            <table:covered-table-cell/>
            <table:covered-table-cell/>
            <table:covered-table-cell/>
            <table:table-cell table:style-name="表格3.A1" table:number-columns-spanned="4" office:value-type="string">
              <text:p text:style-name="P2" loext:marker-style-name="T18"><text:span text:style-name="T18">_____％</text:span><text:span text:style-name="T18"/></text:p>
            </table:table-cell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10" office:value-type="string">
              <text:p text:style-name="P2" loext:marker-style-name="T18"><text:span text:style-name="T18">參賽目的：（至少200字）</text:span><text:span text:style-name="T18"/></text:p>
              <text:p text:style-name="P36" loext:marker-style-name="T18"/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10" office:value-type="string">
              <text:p text:style-name="P2" loext:marker-style-name="T18"><text:span text:style-name="T18">是否曾進行過能源診斷或導入節能設備</text:span><text:span text:style-name="T18"/></text:p>
              <text:p text:style-name="P2" loext:marker-style-name="T18"><text:span text:style-name="T26">☐</text:span><text:span text:style-name="T18"> 是（請簡述）</text:span></text:p>
              <text:p text:style-name="P2" loext:marker-style-name="T18"><text:span text:style-name="T18">__________________________________________________________________________________________________________________________________________________</text:span><text:span text:style-name="T18"/></text:p>
              <text:p text:style-name="P2" loext:marker-style-name="T18"><text:span text:style-name="T26">☐</text:span><text:span text:style-name="T18"> 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10" office:value-type="string">
              <text:p text:style-name="P2" loext:marker-style-name="T18"><text:span text:style-name="T18">主要用電設備類型（可複選）：</text:span><text:span text:style-name="T18"/></text:p>
              <text:p text:style-name="P2" loext:marker-style-name="T26"><text:span text:style-name="T26">☐電力</text:span><text:span text:style-name="T18">系統 </text:span><text:span text:style-name="T26">☐照明系統</text:span><text:span text:style-name="T18"> </text:span><text:span text:style-name="T26">☐空調系統（冰水主機/熱泵）</text:span></text:p>
              <text:p text:style-name="P2" loext:marker-style-name="T18"><text:span text:style-name="T26">☐壓縮空氣</text:span><text:span text:style-name="T18">系統 </text:span><text:span text:style-name="T26">☐泵浦系統</text:span><text:span text:style-name="T18"> </text:span><text:span text:style-name="T26">☐風機系統 ☐鍋爐系統 ☐製程系統（含熱製程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4" office:value-type="string">
              <text:p text:style-name="P2" loext:marker-style-name="T18"><text:span text:style-name="T18">預計改善措施名稱</text:span><text:span text:style-name="T18"/></text:p>
            </table:table-cell>
            <table:covered-table-cell/>
            <table:covered-table-cell/>
            <table:covered-table-cell/>
            <table:table-cell table:style-name="表格3.A1" table:number-columns-spanned="6" office:value-type="string">
              <text:p text:style-name="P2" loext:marker-style-name="T19"><text:span text:style-name="T105">（範例名稱：採用高效率LED燈具）</text:span><text:span text:style-name="T19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4" office:value-type="string">
              <text:p text:style-name="P2" loext:marker-style-name="T18"><text:span text:style-name="T18">現況說明</text:span><text:span text:style-name="T18"/></text:p>
            </table:table-cell>
            <table:covered-table-cell/>
            <table:covered-table-cell/>
            <table:covered-table-cell/>
            <table:table-cell table:style-name="表格3.A1" table:number-columns-spanned="6" office:value-type="string">
              <text:p text:style-name="P2" loext:marker-style-name="T105"><text:span text:style-name="T105">（範例：現有照明系統仍然使用T8燈管，數量約100盞，使用時數3,000小時）</text:span><text:span text:style-name="T105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4" office:value-type="string">
              <text:p text:style-name="P2" loext:marker-style-name="T18"><text:span text:style-name="T18">預計改善措施說明</text:span><text:span text:style-name="T18"/></text:p>
            </table:table-cell>
            <table:covered-table-cell/>
            <table:covered-table-cell/>
            <table:covered-table-cell/>
            <table:table-cell table:style-name="表格3.A1" table:number-columns-spanned="6" office:value-type="string">
              <text:p text:style-name="P2" loext:marker-style-name="T105"><text:span text:style-name="T105">（範例：LED有比較高的高照與效能，在同等亮度下功率更低，相比傳統燈管節省大量電力與成本，因此汰換發光效率LED燈管125ml/W以上燈具）</text:span><text:span text:style-name="T105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rows-spanned="4" table:number-columns-spanned="4" office:value-type="string">
              <text:p text:style-name="P2" loext:marker-style-name="T18"><text:span text:style-name="T18">預期效益</text:span><text:span text:style-name="T18"/></text:p>
            </table:table-cell>
            <table:covered-table-cell/>
            <table:covered-table-cell/>
            <table:covered-table-cell/>
            <table:table-cell table:style-name="表格3.A1" table:number-rows-spanned="2" table:number-columns-spanned="3" office:value-type="string">
              <text:p text:style-name="P2" loext:marker-style-name="T18"><text:span text:style-name="T18">節電效益</text:span><text:span text:style-name="T18"/></text:p>
            </table:table-cell>
            <table:covered-table-cell/>
            <table:covered-table-cell/>
            <table:table-cell table:style-name="表格3.A1" table:number-columns-spanned="3" office:value-type="string">
              <text:p text:style-name="P2" loext:marker-style-name="T18"><text:span text:style-name="T18">節省（千度/年）：</text:span><text:span text:style-name="T18"/></text:p>
            </table:table-cell>
            <table:covered-table-cell/>
            <table:covered-table-cell/>
          </table:table-row>
          <table:table-row table:style-name="表格3.1">
            <table:covered-table-cell table:style-name="表格3.A1"/>
            <table:covered-table-cell/>
            <table:covered-table-cell/>
            <table:covered-table-cell/>
            <table:covered-table-cell table:style-name="表格3.A1"/>
            <table:covered-table-cell/>
            <table:covered-table-cell/>
            <table:table-cell table:style-name="表格3.A1" table:number-columns-spanned="3" office:value-type="string">
              <text:p text:style-name="P2" loext:marker-style-name="T18"><text:span text:style-name="T18">節省（萬元/年）：</text:span><text:span text:style-name="T18"/></text:p>
            </table:table-cell>
            <table:covered-table-cell/>
            <table:covered-table-cell/>
          </table:table-row>
          <table:table-row table:style-name="表格3.1">
            <table:covered-table-cell table:style-name="表格3.A1"/>
            <table:covered-table-cell/>
            <table:covered-table-cell/>
            <table:covered-table-cell/>
            <table:table-cell table:style-name="表格3.A1" table:number-columns-spanned="3" office:value-type="string">
              <text:p text:style-name="P2" loext:marker-style-name="T18"><text:span text:style-name="T18">節熱效益</text:span><text:span text:style-name="T18"/></text:p>
            </table:table-cell>
            <table:covered-table-cell/>
            <table:covered-table-cell/>
            <table:table-cell table:style-name="表格3.A1" table:number-columns-spanned="3" office:value-type="string">
              <text:p text:style-name="P2" loext:marker-style-name="T18"><text:span text:style-name="T18">節省（公秉/年）：</text:span><text:span text:style-name="T18"/></text:p>
            </table:table-cell>
            <table:covered-table-cell/>
            <table:covered-table-cell/>
          </table:table-row>
          <table:table-row table:style-name="表格3.1">
            <table:covered-table-cell table:style-name="表格3.A1"/>
            <table:covered-table-cell/>
            <table:covered-table-cell/>
            <table:covered-table-cell/>
            <table:table-cell table:style-name="表格3.A1" table:number-columns-spanned="3" office:value-type="string">
              <text:p text:style-name="P2" loext:marker-style-name="T18"><text:span text:style-name="T18">減碳效益</text:span><text:span text:style-name="T18"/></text:p>
            </table:table-cell>
            <table:covered-table-cell/>
            <table:covered-table-cell/>
            <table:table-cell table:style-name="表格3.A1" table:number-columns-spanned="3" office:value-type="string">
              <text:p text:style-name="P2" loext:marker-style-name="T18"><text:span text:style-name="T18">減少排碳量（噸/年）：</text:span><text:span text:style-name="T18"/></text:p>
            </table:table-cell>
            <table:covered-table-cell/>
            <table:covered-table-cell/>
          </table:table-row>
          <table:table-row table:style-name="表格3.1">
            <table:table-cell table:style-name="表格3.A1" table:number-columns-spanned="4" office:value-type="string">
              <text:p text:style-name="P2" loext:marker-style-name="T18"><text:span text:style-name="T18">預期效益說明</text:span><text:span text:style-name="T18"/></text:p>
            </table:table-cell>
            <table:covered-table-cell/>
            <table:covered-table-cell/>
            <table:covered-table-cell/>
            <table:table-cell table:style-name="表格3.A1" table:number-columns-spanned="6" office:value-type="string">
              <text:p text:style-name="P2" loext:marker-style-name="T104"><text:span text:style-name="T104">（說明請包含計算方法）</text:span><text:span text:style-name="T104"/></text:p>
              <text:p text:style-name="P2" loext:marker-style-name="T105"><text:span text:style-name="T105">（範例內容文字僅供參考，可自行新增、刪除與修改：</text:span><text:span text:style-name="T105"/></text:p>
              <text:list xml:id="list2880148520" text:style-name="WWNum13">
                <text:list-item>
                  <text:p text:style-name="P8" loext:marker-style-name="T105"><text:span text:style-name="T105">預期省能直(間)接效益：</text:span><text:span text:style-name="T105"/></text:p>
                </text:list-item>
              </text:list>
              <text:list text:style-name="WWNum14">
                <text:list-item>
                  <text:p text:style-name="P10" loext:marker-style-name="T105"><text:span text:style-name="T105">抑低需量：(61W/盞-26W/盞)×100盞≒3,500度</text:span><text:span text:style-name="T105"/></text:p>
                </text:list-item>
                <text:list-item>
                  <text:p text:style-name="P11" loext:marker-style-name="T105"><text:span text:style-name="T105"><text:s/>節電(熱)量：3,500度/年</text:span><text:span text:style-name="T105"/></text:p>
                </text:list-item>
              </text:list>
              <text:list text:continue-list="list2880148520" text:style-name="WWNum13">
                <text:list-item>
                  <text:p text:style-name="P9" loext:marker-style-name="T105"><text:span text:style-name="T105">節約金額：3,500度/年/年</text:span><text:span text:style-name="T106"></text:span><text:span text:style-name="T105">5.72元/度≒2萬元/年</text:span></text:p>
                </text:list-item>
                <text:list-item>
                  <text:p text:style-name="P9" loext:marker-style-name="T105"><text:span text:style-name="T105">投資費用：約需投資8萬元(實際費用以廠商報價為主)</text:span><text:span text:style-name="T105"/></text:p>
                </text:list-item>
                <text:list-item>
                  <text:p text:style-name="P9" loext:marker-style-name="T105"><text:span text:style-name="T105">回收年限：8萬元÷2萬元/年≒4年</text:span><text:span text:style-name="T105"/></text:p>
                </text:list-item>
                <text:list-item>
                  <text:p text:style-name="P9" loext:marker-style-name="T18"><text:span text:style-name="T105">減碳（其他）效益：3,500度/年×0.494 噸/千度≒1.73噸/年(本案僅為初步建議，詳細規格與金額請進一步評估) ）</text:span><text:span text:style-name="T19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10" office:value-type="string">
              <text:p text:style-name="P2" loext:marker-style-name="T18"><text:span text:style-name="T18">意願調查：</text:span><text:span text:style-name="T18"/></text:p>
              <text:p text:style-name="P2" loext:marker-style-name="T18"><text:span text:style-name="T26">☐</text:span><text:span text:style-name="T18">願意提供改善案例供縣府推廣使用 </text:span></text:p>
              <text:p text:style-name="P2" loext:marker-style-name="T18"><text:span text:style-name="T26">☐</text:span><text:span text:style-name="T18">願意接受縣府後續追蹤訪視</text:span></text:p>
              <text:p text:style-name="P2" loext:marker-style-name="T18"><text:span text:style-name="T26">☐</text:span><text:span text:style-name="T18">願意協助成果展示活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table:number-columns-spanned="2" office:value-type="string">
              <text:p text:style-name="P1" loext:marker-style-name="T105"><text:span text:style-name="T19">現況照片</text:span><text:span text:style-name="T105"/></text:p>
            </table:table-cell>
            <table:covered-table-cell/>
          </table:table-row>
          <table:table-row table:style-name="表格4.1">
            <table:table-cell table:style-name="表格4.A2" office:value-type="string">
              <text:p text:style-name="P58" loext:marker-style-name="T105"/>
              <text:p text:style-name="P58" loext:marker-style-name="T105"/>
              <text:p text:style-name="P1" loext:marker-style-name="T105"><text:span text:style-name="T105">（照片1：大門口，含門牌號）</text:span><text:span text:style-name="T105"/></text:p>
              <text:p text:style-name="P58" loext:marker-style-name="T105"/>
              <text:p text:style-name="P37" loext:marker-style-name="T18"/>
            </table:table-cell>
            <table:table-cell table:style-name="表格4.B2" office:value-type="string">
              <text:p text:style-name="P1" loext:marker-style-name="T18"><text:span text:style-name="T105">（照片2：由門口由外往內拍）</text:span><text:span text:style-name="T19"/></text:p>
            </table:table-cell>
          </table:table-row>
          <table:table-row table:style-name="表格4.1">
            <table:table-cell table:style-name="表格4.A3" office:value-type="string">
              <text:p text:style-name="P58" loext:marker-style-name="T105"/>
              <text:p text:style-name="P58" loext:marker-style-name="T105"/>
              <text:p text:style-name="P1" loext:marker-style-name="T105"><text:span text:style-name="T105">（照片3：由室內往門口拍）</text:span><text:span text:style-name="T105"/></text:p>
              <text:p text:style-name="P58" loext:marker-style-name="T105"/>
              <text:p text:style-name="P37" loext:marker-style-name="T18"/>
            </table:table-cell>
            <table:table-cell table:style-name="表格4.B3" office:value-type="string">
              <text:p text:style-name="P1" loext:marker-style-name="T18"><text:span text:style-name="T105">（照片4：預計改善設備照片）</text:span><text:span text:style-name="T19"/></text:p>
            </table:table-cell>
          </table:table-row>
          <table:table-row table:style-name="表格4.1">
            <table:table-cell table:style-name="表格4.A4" office:value-type="string">
              <text:p text:style-name="P58" loext:marker-style-name="T105"/>
              <text:p text:style-name="P58" loext:marker-style-name="T105"/>
              <text:p text:style-name="P1" loext:marker-style-name="T105"><text:span text:style-name="T105">（照片5：預計改善設備照片）</text:span><text:span text:style-name="T105"/></text:p>
              <text:p text:style-name="P58" loext:marker-style-name="T105"/>
              <text:p text:style-name="P58" loext:marker-style-name="T105"/>
            </table:table-cell>
            <table:table-cell table:style-name="表格4.B4" office:value-type="string">
              <text:p text:style-name="P1" loext:marker-style-name="T105"><text:span text:style-name="T105">（照片6：預計改善設備照片）</text:span><text:span text:style-name="T105"/></text:p>
            </table:table-cell>
          </table:table-row>
        </table:table>
        <text:p text:style-name="Standard"/>
        <text:p text:style-name="Standard" loext:marker-style-name="T107"><text:span text:style-name="T9">花蓮縣政府</text:span><text:span text:style-name="T107">蒐集貴司/台端個人資料，茲依據個人資料保護法（以下稱個資法），向貴司/台端告知下列事項： </text:span></text:p>
        <text:p text:style-name="P146" loext:marker-style-name="T107"><text:span text:style-name="T107">1.個人資料蒐集之目的，包括但不限制於以下項目：</text:span><text:span text:style-name="T107"/></text:p>
        <text:p text:style-name="P147" loext:marker-style-name="T107"><text:span text:style-name="T107">(1)建立人事資料及進行人事管理 (2)辦理</text:span><text:span text:style-name="T9">花蓮縣政府</text:span><text:span text:style-name="T107">業務及行政作業有關事宜。</text:span></text:p>
        <text:p text:style-name="P148" loext:marker-style-name="T108"><text:span text:style-name="T107">2.</text:span><text:span text:style-name="T108">個人資料蒐集之類別如基本資料表。</text:span></text:p>
        <text:p text:style-name="P148" loext:marker-style-name="T108"><text:span text:style-name="T108">3.</text:span><text:span text:style-name="T9">花蓮縣政府</text:span><text:span text:style-name="T108">對於您提供之個人資料，將妥為保存，並遵循以下原則使用您的個人資料</text:span></text:p>
        <text:list xml:id="list4001000126" text:style-name="WWNum28">
          <text:list-item>
            <text:p text:style-name="P150" loext:marker-style-name="T107"><text:span text:style-name="T9">花蓮縣政府</text:span><text:span text:style-name="T107">將於存續期間內於前述第一項目的內使用您的個人資料，不另做其他用途。</text:span></text:p>
          </text:list-item>
          <text:list-item>
            <text:p text:style-name="P151" loext:marker-style-name="T107"><text:span text:style-name="T9">花蓮縣政府</text:span><text:span text:style-name="T107">將於國內使用您的個人資料，不會傳輸至其他國家或與業務無關之第三人。</text:span></text:p>
          </text:list-item>
        </text:list>
        <text:p text:style-name="P148" loext:marker-style-name="T107"><text:span text:style-name="T107">4.依個人資料保護法第三條規定，您可以針對您的個人資料行使以下權利：</text:span><text:span text:style-name="T107"/></text:p>
        <text:p text:style-name="P152" loext:marker-style-name="T107"><text:span text:style-name="T107">(1)查詢或請求閱覽。 </text:span><text:span text:style-name="T107"/></text:p>
        <text:p text:style-name="P152" loext:marker-style-name="T107"><text:span text:style-name="T107">(2)請求製給複製本。 </text:span><text:span text:style-name="T107"/></text:p>
        <text:p text:style-name="P152" loext:marker-style-name="T107"><text:span text:style-name="T107">(3)請求補充或更正。 </text:span><text:span text:style-name="T107"/></text:p>
        <text:p text:style-name="P152" loext:marker-style-name="T107"><text:span text:style-name="T107">(4)請求停止蒐集、處理或利用。</text:span><text:span text:style-name="T107"/></text:p>
        <text:p text:style-name="P152" loext:marker-style-name="T107"><text:span text:style-name="T107">(5)請求刪除。</text:span><text:span text:style-name="T107"/></text:p>
        <text:p text:style-name="P153" loext:marker-style-name="T107"><text:span text:style-name="T107">5.您可拒絕提供全部或部分個人資料，但若您不願意提供真實且正確完整之個人資料，將可能導致您無法參與</text:span><text:span text:style-name="T9">花蓮縣政府</text:span><text:span text:style-name="T107">所提供之服務等權益。</text:span></text:p>
        <text:p text:style-name="P146" loext:marker-style-name="T107"><text:span text:style-name="T107">6.本人已閱讀並充分瞭解上開告知事項。</text:span><text:span text:style-name="T107"/></text:p>
        <text:p text:style-name="P155"><text:span text:style-name="T109">簽名</text:span><text:span text:style-name="T110"> <text:s text:c="16"/></text:span><text:span text:style-name="T109">日期</text:span><text:span text:style-name="T110">＿＿＿＿＿＿</text:span></text:p>
        <text:p text:style-name="Standard"/>
        <text:p text:style-name="Standard"/>
        <text:h text:style-name="P106" text:outline-level="3"><text:bookmark-start text:name="_Toc212793243"/><text:span text:style-name="T17">附件三、能源技術服務評估計畫書</text:span><text:bookmark-end text:name="_Toc212793243"/></text:h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table:number-columns-spanned="3" office:value-type="string">
              <text:p text:style-name="P1" loext:marker-style-name="T20"><text:span text:style-name="T117">「花蓮ESCO GO！節電挑戰賽」能源技術服務評估計畫書</text:span><text:span text:style-name="T20"/></text:p>
            </table:table-cell>
            <table:covered-table-cell/>
            <table:covered-table-cell/>
          </table:table-row>
          <table:table-row table:style-name="表格5.1">
            <table:table-cell table:style-name="表格5.A2" table:number-columns-spanned="2" office:value-type="string">
              <text:p text:style-name="P2" loext:marker-style-name="T18"><text:span text:style-name="T18">公司／機構名稱</text:span><text:span text:style-name="T18"/></text:p>
            </table:table-cell>
            <table:covered-table-cell/>
            <table:table-cell table:style-name="表格5.C2" office:value-type="string">
              <text:p text:style-name="P36" loext:marker-style-name="T18"/>
            </table:table-cell>
          </table:table-row>
          <table:table-row table:style-name="表格5.1">
            <table:table-cell table:style-name="表格5.A3" table:number-columns-spanned="2" office:value-type="string">
              <text:p text:style-name="P2" loext:marker-style-name="T18"><text:span text:style-name="T18">統一編號</text:span><text:span text:style-name="T18"/></text:p>
            </table:table-cell>
            <table:covered-table-cell/>
            <table:table-cell table:style-name="表格5.C3" office:value-type="string">
              <text:p text:style-name="P36" loext:marker-style-name="T18"/>
            </table:table-cell>
          </table:table-row>
          <table:table-row table:style-name="表格5.1">
            <table:table-cell table:style-name="表格5.A4" table:number-columns-spanned="2" office:value-type="string">
              <text:p text:style-name="P2" loext:marker-style-name="T18"><text:span text:style-name="T18">報名組別</text:span><text:span text:style-name="T18"/></text:p>
            </table:table-cell>
            <table:covered-table-cell/>
            <table:table-cell table:style-name="表格5.C4" office:value-type="string">
              <text:p text:style-name="P2" loext:marker-style-name="T18"><text:span text:style-name="T26">☐服務業 ☐製造業</text:span><text:span text:style-name="T18"/></text:p>
            </table:table-cell>
          </table:table-row>
          <table:table-row table:style-name="表格5.1">
            <table:table-cell table:style-name="表格5.A5" office:value-type="string">
              <text:p text:style-name="P2" loext:marker-style-name="T18"><text:span text:style-name="T18">型態</text:span><text:span text:style-name="T18"/></text:p>
            </table:table-cell>
            <table:table-cell table:style-name="表格5.B5" table:number-columns-spanned="2" office:value-type="string">
              <text:p text:style-name="P2" loext:marker-style-name="T18"><text:span text:style-name="T26">☐</text:span><text:span text:style-name="T18">公司登記 </text:span><text:span text:style-name="T26">☐</text:span><text:span text:style-name="T18">商業登記 </text:span><text:span text:style-name="T26">☐</text:span><text:span text:style-name="T18">有限合夥登記 </text:span><text:span text:style-name="T26">☐</text:span><text:span text:style-name="T18">稅籍登記 </text:span></text:p>
              <text:p text:style-name="P2" loext:marker-style-name="T26"><text:span text:style-name="T26">☐</text:span><text:span text:style-name="T18">立案登記</text:span><text:span text:style-name="T26"> ☐</text:span><text:span text:style-name="T18">外商公司（在臺設立分公司或辦事處）</text:span></text:p>
              <text:p text:style-name="P2" loext:marker-style-name="T26"><text:span text:style-name="T26">☐</text:span><text:span text:style-name="T18">財團法人 </text:span><text:span text:style-name="T26">☐</text:span><text:span text:style-name="T18">社團法人 </text:span><text:span text:style-name="T26">☐</text:span><text:span text:style-name="T18">其他：＿＿＿＿＿＿</text:span></text:p>
            </table:table-cell>
            <table:covered-table-cell/>
          </table:table-row>
          <table:table-row table:style-name="表格5.1">
            <table:table-cell table:style-name="表格5.A6" table:number-rows-spanned="2" office:value-type="string">
              <text:p text:style-name="P2" loext:marker-style-name="T18"><text:span text:style-name="T18">業別</text:span><text:span text:style-name="T18"/></text:p>
            </table:table-cell>
            <table:table-cell table:style-name="表格5.B6" table:number-columns-spanned="2" office:value-type="string">
              <text:p text:style-name="P2" loext:marker-style-name="T26"><text:span text:style-name="T26">服務業：</text:span><text:span text:style-name="T26"/></text:p>
              <text:p text:style-name="P2"><text:span text:style-name="T26">☐</text:span>批發及零售業<text:span text:style-name="T26">☐</text:span>住宿及餐飲業<text:span text:style-name="T26">☐</text:span>運輸及倉儲業（服務據點）</text:p>
              <text:p text:style-name="P2"><text:span text:style-name="T26">☐</text:span>資訊及通訊傳播業<text:span text:style-name="T26">☐</text:span>金融及保險業</text:p>
              <text:p text:style-name="P2"><text:span text:style-name="T26">☐</text:span>不動產業<text:span text:style-name="T26">☐</text:span>專業、科學及技術服務業</text:p>
              <text:p text:style-name="P2"><text:span text:style-name="T26">☐</text:span>支援服務業<text:span text:style-name="T26">☐</text:span>教育服務業<text:span text:style-name="T26">☐</text:span>醫療保健及社會工作服務業</text:p>
              <text:p text:style-name="P2"><text:span text:style-name="T26">☐</text:span>藝術、娛樂及休閒服務業<text:span text:style-name="T26">☐</text:span>其他服務業（＿＿＿＿＿＿＿＿）</text:p>
            </table:table-cell>
            <table:covered-table-cell/>
          </table:table-row>
          <table:table-row table:style-name="表格5.1">
            <table:covered-table-cell table:style-name="表格5.A7"/>
            <table:table-cell table:style-name="表格5.B7" table:number-columns-spanned="2" office:value-type="string">
              <text:p text:style-name="P2">製造業：</text:p>
              <text:p text:style-name="P2"><text:span text:style-name="T35">☐</text:span>食品製造業 <text:span text:style-name="T35">☐</text:span>飲料製造業 <text:span text:style-name="T35">☐</text:span>紡織業及成衣製造業</text:p>
              <text:p text:style-name="P2"><text:span text:style-name="T35">☐</text:span>木竹製品及家具製造業 <text:span text:style-name="T35">☐</text:span>造紙及紙製品製造業</text:p>
              <text:p text:style-name="P2"><text:span text:style-name="T35">☐</text:span>印刷及其相關製品製造業 <text:span text:style-name="T35">☐</text:span>化學材料及化學製品製造業</text:p>
              <text:p text:style-name="P2"><text:span text:style-name="T35">☐</text:span>橡膠及塑膠製品製造業 <text:span text:style-name="T35">☐</text:span>非金屬礦物製品製造業（如玻璃、水泥、陶瓷） </text:p>
              <text:p text:style-name="P2"><text:span text:style-name="T35">☐</text:span>金屬基本工業（煉鋼、鋁製品等）</text:p>
              <text:p text:style-name="P2" loext:marker-style-name="T26"><text:span text:style-name="T35">☐</text:span>金屬製品製造業（含機械零件） <text:span text:style-name="T35">☐</text:span>電腦、電子及光學製品製造業 <text:span text:style-name="T35">☐</text:span>電力機械及設備製造業 <text:span text:style-name="T35">☐</text:span>運輸工具製造業（汽車、機車等）<text:span text:style-name="T35">☐</text:span>其他製造業（＿＿＿＿）</text:p>
            </table:table-cell>
            <table:covered-table-cell/>
          </table:table-row>
          <table:table-row table:style-name="表格5.1">
            <table:table-cell table:style-name="表格5.A8" table:number-columns-spanned="2" office:value-type="string">
              <text:p text:style-name="P2" loext:marker-style-name="T18"><text:span text:style-name="T18">國際驗證</text:span><text:span text:style-name="T18"/></text:p>
            </table:table-cell>
            <table:covered-table-cell/>
            <table:table-cell table:style-name="表格5.C8" office:value-type="string">
              <text:p text:style-name="P2" loext:marker-style-name="T35"><text:span text:style-name="T35">☐</text:span><text:span text:style-name="T36"> ISO 14064-1:2018 </text:span><text:span text:style-name="T35">☐</text:span><text:span text:style-name="T36"> ISO 14067:2018 </text:span><text:span text:style-name="T35">☐</text:span><text:span text:style-name="T36"> ISO 50001:2018 </text:span><text:span text:style-name="T35">☐</text:span><text:span text:style-name="T36">無</text:span></text:p>
            </table:table-cell>
          </table:table-row>
          <table:table-row table:style-name="表格5.1">
            <table:table-cell table:style-name="表格5.A9" table:number-columns-spanned="2" office:value-type="string">
              <text:p text:style-name="P2" loext:marker-style-name="T18"><text:span text:style-name="T18">電機團隊</text:span><text:span text:style-name="T18"/></text:p>
            </table:table-cell>
            <table:covered-table-cell/>
            <table:table-cell table:style-name="表格5.C9" office:value-type="string">
              <text:p text:style-name="P2" loext:marker-style-name="T35"><text:span text:style-name="T35">☐有 <text:s/>☐無</text:span><text:span text:style-name="T35"/></text:p>
            </table:table-cell>
          </table:table-row>
          <table:table-row table:style-name="表格5.1">
            <table:table-cell table:style-name="表格5.A10" table:number-columns-spanned="2" office:value-type="string">
              <text:p text:style-name="P2" loext:marker-style-name="T18"><text:span text:style-name="T18">網路通訊</text:span><text:span text:style-name="T18"/></text:p>
            </table:table-cell>
            <table:covered-table-cell/>
            <table:table-cell table:style-name="表格5.C10" office:value-type="string">
              <text:p text:style-name="P2" loext:marker-style-name="T35"><text:span text:style-name="T35">☐僅提供內網 <text:s/>☐可提供外網</text:span><text:span text:style-name="T35"/></text:p>
            </table:table-cell>
          </table:table-row>
          <table:table-row table:style-name="表格5.1">
            <table:table-cell table:style-name="表格5.A11" table:number-columns-spanned="2" office:value-type="string">
              <text:p text:style-name="P2" loext:marker-style-name="T18"><text:span text:style-name="T18">聯絡人</text:span><text:span text:style-name="T18"/></text:p>
            </table:table-cell>
            <table:covered-table-cell/>
            <table:table-cell table:style-name="表格5.C11" office:value-type="string">
              <text:p text:style-name="P2" loext:marker-style-name="T18"><text:span text:style-name="T18">姓名： <text:s text:c="12"/>職稱：</text:span><text:span text:style-name="T18"/></text:p>
            </table:table-cell>
          </table:table-row>
          <table:table-row table:style-name="表格5.1">
            <table:table-cell table:style-name="表格5.A12" table:number-rows-spanned="2" table:number-columns-spanned="2" office:value-type="string">
              <text:p text:style-name="P2" loext:marker-style-name="T18"><text:span text:style-name="T18">聯絡方式</text:span><text:span text:style-name="T18"/></text:p>
            </table:table-cell>
            <table:covered-table-cell/>
            <table:table-cell table:style-name="表格5.C12" office:value-type="string">
              <text:p text:style-name="P2" loext:marker-style-name="T18"><text:span text:style-name="T18">電話： <text:s text:c="12"/>手機：</text:span><text:span text:style-name="T18"/></text:p>
            </table:table-cell>
          </table:table-row>
          <table:table-row table:style-name="表格5.1">
            <table:covered-table-cell table:style-name="表格5.A13"/>
            <table:covered-table-cell/>
            <table:table-cell table:style-name="表格5.C13" office:value-type="string">
              <text:p text:style-name="P2" loext:marker-style-name="T18"><text:span text:style-name="T18">電子郵件：</text:span><text:span text:style-name="T18"/></text:p>
            </table:table-cell>
          </table:table-row>
          <table:table-row table:style-name="表格5.1">
            <table:table-cell table:style-name="表格5.A14" table:number-columns-spanned="2" office:value-type="string">
              <text:p text:style-name="P2" loext:marker-style-name="T18"><text:span text:style-name="T18">聯絡地址</text:span><text:span text:style-name="T18"/></text:p>
            </table:table-cell>
            <table:covered-table-cell/>
            <table:table-cell table:style-name="表格5.C14" office:value-type="string">
              <text:p text:style-name="P36" loext:marker-style-name="T18"/>
            </table:table-cell>
          </table:table-row>
        </table:table>
        <text:p text:style-name="Standard"/>
        <text:p text:style-name="Standard"/>
        <table:table table:name="表格6" table:style-name="表格6">
          <table:table-column table:style-name="表格6.A"/>
          <table:table-column table:style-name="表格6.B"/>
          <table:table-column table:style-name="表格6.C"/>
          <table:table-row table:style-name="表格6.1">
            <table:table-cell table:style-name="表格6.A1" table:number-columns-spanned="3" office:value-type="string">
              <text:p text:style-name="P45" loext:marker-style-name="T3"><text:span text:style-name="T3">整體改善建議</text:span><text:span text:style-name="T3"/></text:p>
            </table:table-cell>
            <table:covered-table-cell/>
            <table:covered-table-cell/>
          </table:table-row>
          <table:table-row table:style-name="表格6.1">
            <table:table-cell table:style-name="表格6.A2" office:value-type="string">
              <text:p text:style-name="P45" loext:marker-style-name="T3"><text:span text:style-name="T3">概述</text:span><text:span text:style-name="T3"/></text:p>
            </table:table-cell>
            <table:table-cell table:style-name="表格6.B2" table:number-columns-spanned="2" office:value-type="string">
              <text:p text:style-name="P47" loext:marker-style-name="T118"><text:span text:style-name="T118">（請用500字以內簡述該設備現況與問題，例如：燈具老舊耗電、空調主機能效低、壓縮空氣有洩漏狀況等）</text:span><text:span text:style-name="T118"/></text:p>
            </table:table-cell>
            <table:covered-table-cell/>
          </table:table-row>
          <table:table-row table:style-name="表格6.1">
            <table:table-cell table:style-name="表格6.A3" office:value-type="string">
              <text:p text:style-name="P45" loext:marker-style-name="T3"><text:span text:style-name="T3">整體建議措施</text:span><text:span text:style-name="T3"/></text:p>
            </table:table-cell>
            <table:table-cell table:style-name="表格6.B3" table:number-columns-spanned="2" office:value-type="string">
              <text:p text:style-name="P47" loext:marker-style-name="T118"><text:span text:style-name="T118">（請寫明執行策略，例如：分區分期汰換、由專業廠商施工、內部人員配合調整等）</text:span><text:span text:style-name="T118"/></text:p>
            </table:table-cell>
            <table:covered-table-cell/>
          </table:table-row>
          <table:table-row table:style-name="表格6.1">
            <table:table-cell table:style-name="表格6.A4" office:value-type="string">
              <text:p text:style-name="P45" loext:marker-style-name="T3"><text:span text:style-name="T3">整體執行作法</text:span><text:span text:style-name="T3"/></text:p>
            </table:table-cell>
            <table:table-cell table:style-name="表格6.B4" table:number-columns-spanned="2" office:value-type="string">
              <text:p text:style-name="P47" loext:marker-style-name="T118"><text:span text:style-name="T118">（請描述落實策略之具體改善方法，例</text:span><text:span text:style-name="T119">如：汰換為LED燈具、冷水主機</text:span><text:span text:style-name="T118">更換高效機型、改善壓縮空氣洩漏並加裝變頻控制等）</text:span></text:p>
            </table:table-cell>
            <table:covered-table-cell/>
          </table:table-row>
          <table:table-row table:style-name="表格6.1">
            <table:table-cell table:style-name="表格6.A5" office:value-type="string">
              <text:p text:style-name="P45" loext:marker-style-name="T3"><text:span text:style-name="T3">整體預期效益</text:span><text:span text:style-name="T3"/></text:p>
            </table:table-cell>
            <table:table-cell table:style-name="表格6.B5" table:number-columns-spanned="2" office:value-type="string">
              <text:p text:style-name="P47" loext:marker-style-name="T118"><text:span text:style-name="T118">（請估算節能成效，例：年</text:span><text:span text:style-name="T119">節省XX度電、節電率X%、節省電費X萬元，並可改善照明品質/舒適度/設備壽命等）</text:span></text:p>
            </table:table-cell>
            <table:covered-table-cell/>
          </table:table-row>
          <table:table-row table:style-name="表格6.6">
            <table:table-cell table:style-name="表格6.A6" table:number-rows-spanned="5" office:value-type="string">
              <text:p text:style-name="P45" loext:marker-style-name="T3"><text:span text:style-name="T3">照片</text:span><text:span text:style-name="T3"/></text:p>
              <text:p text:style-name="P45" loext:marker-style-name="T3"><text:span text:style-name="T3">欄位</text:span><text:span text:style-name="T3"/></text:p>
            </table:table-cell>
            <table:table-cell table:style-name="表格6.B6" office:value-type="string">
              <text:p text:style-name="P50" loext:marker-style-name="T118"><text:span text:style-name="T118">場域門口照（含清晰門牌）</text:span><text:span text:style-name="T118"/></text:p>
            </table:table-cell>
            <table:table-cell table:style-name="表格6.C6" office:value-type="string">
              <text:p text:style-name="P45" loext:marker-style-name="T118"><text:span text:style-name="T118">場域由外向內照</text:span><text:span text:style-name="T118"/></text:p>
            </table:table-cell>
          </table:table-row>
          <table:table-row table:style-name="表格6.1">
            <table:covered-table-cell table:style-name="表格6.A7"/>
            <table:table-cell table:style-name="表格6.B7" office:value-type="string">
              <text:p text:style-name="P50" loext:marker-style-name="T118"><text:span text:style-name="T118">場域細節照1</text:span><text:span text:style-name="T118"/></text:p>
              <text:p text:style-name="P50" loext:marker-style-name="T118"><text:span text:style-name="T118">場域由內向外照</text:span><text:span text:style-name="T118"/></text:p>
            </table:table-cell>
            <table:table-cell table:style-name="表格6.C7" office:value-type="string">
              <text:p text:style-name="P50" loext:marker-style-name="T118"><text:span text:style-name="T118">場域細節照2</text:span><text:span text:style-name="T118"/></text:p>
            </table:table-cell>
          </table:table-row>
          <table:table-row table:style-name="表格6.1">
            <table:covered-table-cell table:style-name="表格6.A8"/>
            <table:table-cell table:style-name="表格6.B8" office:value-type="string">
              <text:p text:style-name="P45" loext:marker-style-name="T118"><text:span text:style-name="T118">可說明具體執行作法</text:span><text:span text:style-name="T118"/></text:p>
            </table:table-cell>
            <table:table-cell table:style-name="表格6.C8" office:value-type="string">
              <text:p text:style-name="P45" loext:marker-style-name="T118"><text:span text:style-name="T118">可說明具體執行作法</text:span><text:span text:style-name="T118"/></text:p>
            </table:table-cell>
          </table:table-row>
          <table:table-row table:style-name="表格6.9">
            <table:covered-table-cell table:style-name="表格6.A9"/>
            <table:table-cell table:style-name="表格6.B9" office:value-type="string">
              <text:p text:style-name="P50" loext:marker-style-name="T118"><text:span text:style-name="T118">場域細節照3</text:span><text:span text:style-name="T118"/></text:p>
            </table:table-cell>
            <table:table-cell table:style-name="表格6.C9" office:value-type="string">
              <text:p text:style-name="P50" loext:marker-style-name="T118"><text:span text:style-name="T118">場域細節照4</text:span><text:span text:style-name="T118"/></text:p>
            </table:table-cell>
          </table:table-row>
          <table:table-row table:style-name="表格6.1">
            <table:covered-table-cell table:style-name="表格6.A10"/>
            <table:table-cell table:style-name="表格6.B10" office:value-type="string">
              <text:p text:style-name="P45" loext:marker-style-name="T118"><text:span text:style-name="T118">可說明具體執行作法</text:span><text:span text:style-name="T118"/></text:p>
            </table:table-cell>
            <table:table-cell table:style-name="表格6.C10" office:value-type="string">
              <text:p text:style-name="P45" loext:marker-style-name="T118"><text:span text:style-name="T118">可說明具體執行作法</text:span><text:span text:style-name="T118"/></text:p>
            </table:table-cell>
          </table:table-row>
        </table:table>
        <text:p text:style-name="Standard"/>
        <text:p text:style-name="Standard"/>
        <text:p text:style-name="Standard"/>
        <table:table table:name="表格7" table:style-name="表格7">
          <table:table-column table:style-name="表格7.A"/>
          <table:table-column table:style-name="表格7.B"/>
          <table:table-column table:style-name="表格7.C"/>
          <table:table-column table:style-name="表格7.D"/>
          <table:table-column table:style-name="表格7.E"/>
          <table:table-column table:style-name="表格7.F"/>
          <table:table-column table:style-name="表格7.G"/>
          <table:table-column table:style-name="表格7.H"/>
          <table:table-column table:style-name="表格7.I"/>
          <table:table-column table:style-name="表格7.J"/>
          <table:table-column table:style-name="表格7.D"/>
          <table:table-column table:style-name="表格7.L"/>
          <table:table-row table:style-name="表格7.1">
            <table:table-cell table:style-name="表格7.A1" table:number-columns-spanned="12" office:value-type="string">
              <text:p text:style-name="P41" loext:marker-style-name="T7"><text:span text:style-name="T2">電力使用狀況（表燈）</text:span><text:span text:style-name="T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2" table:number-columns-spanned="2" office:value-type="string">
              <text:p text:style-name="P2" loext:marker-style-name="T18"><text:span text:style-name="T18">台電電戶名</text:span><text:span text:style-name="T18"/></text:p>
            </table:table-cell>
            <table:covered-table-cell/>
            <table:table-cell table:style-name="表格7.C2" table:number-columns-spanned="6" office:value-type="string"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7.I2" table:number-columns-spanned="3" office:value-type="string">
              <text:p text:style-name="P2" loext:marker-style-name="T18"><text:span text:style-name="T18">電號</text:span><text:span text:style-name="T18"/></text:p>
            </table:table-cell>
            <table:covered-table-cell/>
            <table:covered-table-cell/>
            <table:table-cell table:style-name="表格7.L2" office:value-type="string">
              <text:p text:style-name="P36" loext:marker-style-name="T18"/>
            </table:table-cell>
          </table:table-row>
          <table:table-row table:style-name="表格7.1">
            <table:table-cell table:style-name="表格7.A3" table:number-columns-spanned="12" office:value-type="string">
              <text:p text:style-name="P2" loext:marker-style-name="T18"><text:span text:style-name="T18">用電現況與管理需求（請填寫或勾選）</text:span><text:span text:style-name="T18"/></text:p>
              <text:p text:style-name="P2" loext:marker-style-name="T18"><text:span text:style-name="T18">個別電號近一年平均月用電度數：約_______度/月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4" table:number-columns-spanned="2" office:value-type="string">
              <text:p text:style-name="P2" loext:marker-style-name="T18">帳單計費週期<text:span text:style-name="T18"/></text:p>
            </table:table-cell>
            <table:covered-table-cell/>
            <table:table-cell table:style-name="表格7.C4" table:number-columns-spanned="10" office:value-type="string">
              <text:p text:style-name="P2" loext:marker-style-name="T18"><text:span text:style-name="T35">☐</text:span>單月結 <text:span text:style-name="T35">☐</text:span>雙月結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5" table:number-columns-spanned="2" office:value-type="string">
              <text:p text:style-name="P2" loext:marker-style-name="T18">基本按戶計收<text:span text:style-name="T18"/></text:p>
            </table:table-cell>
            <table:covered-table-cell/>
            <table:table-cell table:style-name="表格7.C5" table:number-columns-spanned="10" office:value-type="string">
              <text:p text:style-name="P2" loext:marker-style-name="T18"><text:span text:style-name="T35">☐</text:span>單相 <text:s text:c="2"/><text:span text:style-name="T35">☐</text:span>三相 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6" table:number-rows-spanned="12" office:value-type="string">
              <text:p text:style-name="P2" loext:marker-style-name="T18"><text:span text:style-name="T18">電價費率計算</text:span><text:span text:style-name="T18"/></text:p>
              <text:p text:style-name="P2" loext:marker-style-name="T18"><text:span text:style-name="T18">（最近一期）</text:span><text:span text:style-name="T18"/></text:p>
            </table:table-cell>
            <table:table-cell table:style-name="表格7.B6" table:number-columns-spanned="11" office:value-type="string">
              <text:p text:style-name="P2" loext:marker-style-name="T18"><text:span text:style-name="T26">☐</text:span><text:span text:style-name="T18"> 非時間電價/累進電價（住宅用、非營業場所） </text:span></text:p>
              <text:p text:style-name="P2" loext:marker-style-name="T18"><text:span text:style-name="T26">☐</text:span><text:span text:style-name="T18"> 非時間電價/累進電價（營業用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 table:style-name="表格7.A7"/>
            <table:table-cell table:style-name="表格7.B7" table:number-columns-spanned="8" office:value-type="string">
              <text:p text:style-name="P2" loext:marker-style-name="T18">繳費總金額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7.J7" table:number-columns-spanned="3" office:value-type="string">
              <text:p text:style-name="P2" loext:marker-style-name="T18">NT$ <text:s text:c="5"/>元<text:span text:style-name="T18"/></text:p>
            </table:table-cell>
            <table:covered-table-cell/>
            <table:covered-table-cell/>
          </table:table-row>
          <table:table-row table:style-name="表格7.1">
            <table:covered-table-cell table:style-name="表格7.A8"/>
            <table:table-cell table:style-name="表格7.B8" table:number-columns-spanned="3" office:value-type="string">
              <text:p text:style-name="P2" loext:marker-style-name="T18">經常度數<text:span text:style-name="T18"/></text:p>
            </table:table-cell>
            <table:covered-table-cell/>
            <table:covered-table-cell/>
            <table:table-cell table:style-name="表格7.E8" table:number-columns-spanned="8" office:value-type="string">
              <text:p text:style-name="P2" loext:marker-style-name="T18">度數 <text:s text:c="4"/>（度）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表格7.1">
            <table:covered-table-cell table:style-name="表格7.A9"/>
            <table:table-cell table:style-name="表格7.B9" table:number-columns-spanned="11" office:value-type="string">
              <text:p text:style-name="P2" loext:marker-style-name="T18"><text:span text:style-name="T26">☐</text:span><text:span text:style-name="T18"> 簡易型時間電價（二段式） </text:span></text:p>
              <text:p text:style-name="P2" loext:marker-style-name="T18"><text:span text:style-name="T26">☐</text:span><text:span text:style-name="T18"> 簡易型時間電價（三段式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 table:style-name="表格7.A10"/>
            <table:table-cell table:style-name="表格7.B10" table:number-columns-spanned="9" office:value-type="string">
              <text:p text:style-name="P2" loext:marker-style-name="T18">繳費總金額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7.K10" table:number-columns-spanned="2" office:value-type="string">
              <text:p text:style-name="P2" loext:marker-style-name="T18">NT$ <text:s text:c="4"/>元<text:span text:style-name="T18"/></text:p>
            </table:table-cell>
            <table:covered-table-cell/>
          </table:table-row>
          <table:table-row table:style-name="表格7.1">
            <table:covered-table-cell table:style-name="表格7.A11"/>
            <table:table-cell table:style-name="表格7.B11" table:number-columns-spanned="9" office:value-type="string">
              <text:p text:style-name="P2">經常度數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7.K11" table:number-columns-spanned="2" office:value-type="string">
              <text:p text:style-name="P2" loext:marker-style-name="T18"><text:span text:style-name="T18">尖峰（經常）度數_____（度）</text:span><text:span text:style-name="T18"/></text:p>
              <text:p text:style-name="P2" loext:marker-style-name="T18"><text:span text:style-name="T18">半尖峰度數_____（度）（三段式者填寫）</text:span><text:span text:style-name="T18"/></text:p>
              <text:p text:style-name="P2" loext:marker-style-name="T18"><text:span text:style-name="T18">離峰度數_____（度）</text:span><text:span text:style-name="T18"/></text:p>
            </table:table-cell>
            <table:covered-table-cell/>
          </table:table-row>
          <table:table-row table:style-name="表格7.1">
            <table:covered-table-cell table:style-name="表格7.A12"/>
            <table:table-cell table:style-name="表格7.B12" table:number-columns-spanned="11" office:value-type="string">
              <text:p text:style-name="P2" loext:marker-style-name="T18"><text:span text:style-name="T26">☐</text:span><text:span text:style-name="T18"> 標準型時間電價（二段式） </text:span></text:p>
              <text:p text:style-name="P2" loext:marker-style-name="T18"><text:span text:style-name="T26">☐</text:span><text:span text:style-name="T18"> 標準型時間電價（三段式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 table:style-name="表格7.A13"/>
            <table:table-cell table:style-name="表格7.B13" table:number-columns-spanned="9" office:value-type="string">
              <text:p text:style-name="P2" loext:marker-style-name="T18">繳費總金額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7.K13" table:number-columns-spanned="2" office:value-type="string">
              <text:p text:style-name="P2" loext:marker-style-name="T18">NT$ <text:s text:c="5"/>元<text:span text:style-name="T18"/></text:p>
            </table:table-cell>
            <table:covered-table-cell/>
          </table:table-row>
          <table:table-row table:style-name="表格7.1">
            <table:covered-table-cell table:style-name="表格7.A14"/>
            <table:table-cell table:style-name="表格7.B14" table:number-columns-spanned="4" office:value-type="string">
              <text:p text:style-name="P3" loext:marker-style-name="T18"><text:span text:style-name="T18">契約容量</text:span><text:span text:style-name="T18"/>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covered-table-cell/>
            <table:table-cell table:style-name="表格7.F14" table:number-columns-spanned="7" office:value-type="string">
              <text:p text:style-name="P2" loext:marker-style-name="T18"><text:span text:style-name="T18">經常（尖峰）契約_____（瓩）</text:span><text:span text:style-name="T18"/></text:p>
              <text:p text:style-name="P2" loext:marker-style-name="T18"><text:span text:style-name="T18">半尖峰（非夏月）契約_____（瓩）（三段式者填寫）</text:span><text:span text:style-name="T18"/></text:p>
              <text:p text:style-name="P2" loext:marker-style-name="T18"><text:span text:style-name="T18">週六半尖峰契約_____（瓩）</text:span><text:span text:style-name="T18"/></text:p>
              <text:p text:style-name="P2" loext:marker-style-name="T18"><text:span text:style-name="T18">離峰契約_____（瓩）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 table:style-name="表格7.A15"/>
            <table:table-cell table:style-name="表格7.B15" table:number-columns-spanned="4" office:value-type="string">
              <text:p text:style-name="P3" loext:marker-style-name="T18"><text:span text:style-name="T18">最高需量</text:span><text:span text:style-name="T18"/>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covered-table-cell/>
            <table:table-cell table:style-name="表格7.F15" table:number-columns-spanned="7" office:value-type="string">
              <text:p text:style-name="P2" loext:marker-style-name="T18"><text:span text:style-name="T18">經常（尖峰）需量_____（瓩）</text:span><text:span text:style-name="T18"/></text:p>
              <text:p text:style-name="P2" loext:marker-style-name="T18"><text:span text:style-name="T18">半尖峰（非夏月）需量_____（瓩）（三段式者填寫）</text:span><text:span text:style-name="T18"/></text:p>
              <text:p text:style-name="P2" loext:marker-style-name="T18"><text:span text:style-name="T18">週六半尖峰需量_____（瓩）</text:span><text:span text:style-name="T18"/></text:p>
              <text:p text:style-name="P2" loext:marker-style-name="T18"><text:span text:style-name="T18">離峰需量_____（瓩）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 table:style-name="表格7.A16"/>
            <table:table-cell table:style-name="表格7.B16" table:number-columns-spanned="4" office:value-type="string">
              <text:p text:style-name="P3" loext:marker-style-name="T18"><text:span text:style-name="T18">計費度數</text:span><text:span text:style-name="T18"/>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covered-table-cell/>
            <table:table-cell table:style-name="表格7.F16" table:number-columns-spanned="7" office:value-type="string">
              <text:p text:style-name="P2" loext:marker-style-name="T18"><text:span text:style-name="T18">經常（尖峰）度數_____（度）</text:span><text:span text:style-name="T18"/></text:p>
              <text:p text:style-name="P2" loext:marker-style-name="T18"><text:span text:style-name="T18">半尖峰（非夏月）度數_____（度）（三段式者填寫）</text:span><text:span text:style-name="T18"/></text:p>
              <text:p text:style-name="P2" loext:marker-style-name="T18"><text:span text:style-name="T18">週六半尖峰度數_____（度）</text:span><text:span text:style-name="T18"/></text:p>
              <text:p text:style-name="P2" loext:marker-style-name="T18"><text:span text:style-name="T18">離峰度數_____（度）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表格7.1">
            <table:covered-table-cell table:style-name="表格7.A17"/>
            <table:table-cell table:style-name="表格7.B17" table:number-columns-spanned="5" office:value-type="string">
              <text:p text:style-name="P2" loext:marker-style-name="T18"><text:span text:style-name="T18">功率因數</text:span><text:span text:style-name="T18"/></text:p>
            </table:table-cell>
            <table:covered-table-cell/>
            <table:covered-table-cell/>
            <table:covered-table-cell/>
            <table:covered-table-cell/>
            <table:table-cell table:style-name="表格7.G17" table:number-columns-spanned="6" office:value-type="string">
              <text:p text:style-name="P2" loext:marker-style-name="T18"><text:span text:style-name="T18">_____％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18" table:number-columns-spanned="12" office:value-type="string">
              <text:p text:style-name="P2" loext:marker-style-name="T18"><text:span text:style-name="T18">參賽目的：（至少200字）</text:span><text:span text:style-name="T18"/></text:p>
              <text:p text:style-name="P36" loext:marker-style-name="T18"/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19" table:number-columns-spanned="12" office:value-type="string">
              <text:p text:style-name="P2" loext:marker-style-name="T18"><text:span text:style-name="T18">是否曾進行過能源診斷或導入節能設備</text:span><text:span text:style-name="T18"/></text:p>
              <text:p text:style-name="P2" loext:marker-style-name="T18"><text:span text:style-name="T26">☐</text:span><text:span text:style-name="T18"> 是（請簡述）</text:span></text:p>
              <text:p text:style-name="P2" loext:marker-style-name="T18"><text:span text:style-name="T18">__________________________________________________________________________________________________________________________________________________</text:span><text:span text:style-name="T18"/></text:p>
              <text:p text:style-name="P2" loext:marker-style-name="T18"><text:span text:style-name="T26">☐</text:span><text:span text:style-name="T18"> 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20" table:number-columns-spanned="12" office:value-type="string">
              <text:p text:style-name="P2" loext:marker-style-name="T18"><text:span text:style-name="T18">主要用電設備類型（可複選）：</text:span><text:span text:style-name="T18"/></text:p>
              <text:p text:style-name="P2" loext:marker-style-name="T26"><text:span text:style-name="T26">☐電力</text:span><text:span text:style-name="T18">系統 </text:span><text:span text:style-name="T26">☐照明系統</text:span><text:span text:style-name="T18"> </text:span><text:span text:style-name="T26">☐空調系統（冰水主機/熱泵）</text:span></text:p>
              <text:p text:style-name="P2" loext:marker-style-name="T18"><text:span text:style-name="T26">☐壓縮空氣</text:span><text:span text:style-name="T18">系統 </text:span><text:span text:style-name="T26">☐泵浦系統</text:span><text:span text:style-name="T18"> </text:span><text:span text:style-name="T26">☐風機系統 ☐鍋爐系統 ☐製程系統（含熱製程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21" table:number-columns-spanned="3" office:value-type="string">
              <text:p text:style-name="P2" loext:marker-style-name="T18"><text:span text:style-name="T18">預計改善措施名稱</text:span><text:span text:style-name="T18"/></text:p>
            </table:table-cell>
            <table:covered-table-cell/>
            <table:covered-table-cell/>
            <table:table-cell table:style-name="表格7.D21" table:number-columns-spanned="9" office:value-type="string">
              <text:p text:style-name="P2" loext:marker-style-name="T19"><text:span text:style-name="T105">（範例名稱：採用高效率LED燈具）</text:span><text:span text:style-name="T1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22" table:number-columns-spanned="3" office:value-type="string">
              <text:p text:style-name="P2" loext:marker-style-name="T18"><text:span text:style-name="T18">現況說明</text:span><text:span text:style-name="T18"/></text:p>
            </table:table-cell>
            <table:covered-table-cell/>
            <table:covered-table-cell/>
            <table:table-cell table:style-name="表格7.D22" table:number-columns-spanned="9" office:value-type="string">
              <text:p text:style-name="P2" loext:marker-style-name="T105"><text:span text:style-name="T105">（範例：現有照明系統仍然使用T8燈管，數量約100盞，使用時數3,000小時）</text:span><text:span text:style-name="T10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23" table:number-columns-spanned="3" office:value-type="string">
              <text:p text:style-name="P2" loext:marker-style-name="T18"><text:span text:style-name="T18">預計改善措施說明</text:span><text:span text:style-name="T18"/></text:p>
            </table:table-cell>
            <table:covered-table-cell/>
            <table:covered-table-cell/>
            <table:table-cell table:style-name="表格7.D23" table:number-columns-spanned="9" office:value-type="string">
              <text:p text:style-name="P2" loext:marker-style-name="T105"><text:span text:style-name="T105">（範例：LED有比較高的高照與效能，在同等亮度下功率更低，相比傳統燈管節省大量電力與成本，因此汰換發光效率LED燈管125ml/W以上燈具）</text:span><text:span text:style-name="T10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24" table:number-rows-spanned="4" table:number-columns-spanned="3" office:value-type="string">
              <text:p text:style-name="P2" loext:marker-style-name="T18"><text:span text:style-name="T18">預計效益</text:span><text:span text:style-name="T18"/></text:p>
            </table:table-cell>
            <table:covered-table-cell/>
            <table:covered-table-cell/>
            <table:table-cell table:style-name="表格7.D24" table:number-rows-spanned="2" table:number-columns-spanned="4" office:value-type="string">
              <text:p text:style-name="P2" loext:marker-style-name="T18"><text:span text:style-name="T18">節電效益</text:span><text:span text:style-name="T18"/></text:p>
            </table:table-cell>
            <table:covered-table-cell/>
            <table:covered-table-cell/>
            <table:covered-table-cell/>
            <table:table-cell table:style-name="表格7.H24" table:number-columns-spanned="5" office:value-type="string">
              <text:p text:style-name="P2" loext:marker-style-name="T18"><text:span text:style-name="T18">節省（千度/年）：</text:span><text:span text:style-name="T18"/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表格7.25">
            <table:covered-table-cell table:style-name="表格7.A25"/>
            <table:covered-table-cell/>
            <table:covered-table-cell/>
            <table:covered-table-cell table:style-name="表格7.D25"/>
            <table:covered-table-cell/>
            <table:covered-table-cell/>
            <table:covered-table-cell/>
            <table:table-cell table:style-name="表格7.H25" table:number-columns-spanned="5" office:value-type="string">
              <text:p text:style-name="P2" loext:marker-style-name="T18"><text:span text:style-name="T18">節省（萬元/年）：</text:span><text:span text:style-name="T1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7.26">
            <table:covered-table-cell table:style-name="表格7.A26"/>
            <table:covered-table-cell/>
            <table:covered-table-cell/>
            <table:table-cell table:style-name="表格7.D26" table:number-columns-spanned="4" office:value-type="string">
              <text:p text:style-name="P2" loext:marker-style-name="T18"><text:span text:style-name="T18">節熱效益</text:span><text:span text:style-name="T18"/></text:p>
            </table:table-cell>
            <table:covered-table-cell/>
            <table:covered-table-cell/>
            <table:covered-table-cell/>
            <table:table-cell table:style-name="表格7.H26" table:number-columns-spanned="5" office:value-type="string">
              <text:p text:style-name="P2" loext:marker-style-name="T18"><text:span text:style-name="T18">節省（公秉/年）：</text:span><text:span text:style-name="T1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7.27">
            <table:covered-table-cell table:style-name="表格7.A27"/>
            <table:covered-table-cell/>
            <table:covered-table-cell/>
            <table:table-cell table:style-name="表格7.D27" table:number-columns-spanned="4" office:value-type="string">
              <text:p text:style-name="P2" loext:marker-style-name="T18"><text:span text:style-name="T18">減碳效益</text:span><text:span text:style-name="T18"/></text:p>
            </table:table-cell>
            <table:covered-table-cell/>
            <table:covered-table-cell/>
            <table:covered-table-cell/>
            <table:table-cell table:style-name="表格7.H27" table:number-columns-spanned="5" office:value-type="string">
              <text:p text:style-name="P2" loext:marker-style-name="T18"><text:span text:style-name="T18">減少排碳量（噸/年）：</text:span><text:span text:style-name="T1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28" table:number-columns-spanned="3" office:value-type="string">
              <text:p text:style-name="P2" loext:marker-style-name="T18"><text:span text:style-name="T18">預計改善效益</text:span><text:span text:style-name="T18"/></text:p>
            </table:table-cell>
            <table:covered-table-cell/>
            <table:covered-table-cell/>
            <table:table-cell table:style-name="表格7.D28" table:number-columns-spanned="9" office:value-type="string">
              <text:p text:style-name="P2" loext:marker-style-name="T104"><text:span text:style-name="T104">（說明請包含計算方法）</text:span><text:span text:style-name="T104"/></text:p>
              <text:p text:style-name="P2" loext:marker-style-name="T105"><text:span text:style-name="T105">（範例內容文字僅供參考，可自行新增、刪除與修改：</text:span><text:span text:style-name="T105"/></text:p>
              <text:list xml:id="list2908185596" text:style-name="WWNum21">
                <text:list-item>
                  <text:p text:style-name="P12" loext:marker-style-name="T105"><text:span text:style-name="T105">預期省能直(間)接效益：</text:span><text:span text:style-name="T105"/></text:p>
                </text:list-item>
              </text:list>
              <text:list text:style-name="WWNum22">
                <text:list-item>
                  <text:p text:style-name="P14" loext:marker-style-name="T105"><text:span text:style-name="T105">抑低需量：(61W/盞-26W/盞)×100盞≒3,500度</text:span><text:span text:style-name="T105"/></text:p>
                </text:list-item>
                <text:list-item>
                  <text:p text:style-name="P14" loext:marker-style-name="T105"><text:span text:style-name="T105">節電(熱)量：3,500度/年</text:span><text:span text:style-name="T105"/></text:p>
                </text:list-item>
              </text:list>
              <text:list text:continue-list="list2908185596" text:style-name="WWNum21">
                <text:list-item>
                  <text:p text:style-name="P13" loext:marker-style-name="T105"><text:span text:style-name="T105">節約金額：3,500度/年/年</text:span><text:span text:style-name="T106"></text:span><text:span text:style-name="T105">5.72元/度≒2萬元/年</text:span></text:p>
                </text:list-item>
                <text:list-item>
                  <text:p text:style-name="P13" loext:marker-style-name="T105"><text:span text:style-name="T105">投資費用：約需投資8萬元(實際費用以廠商報價為主)</text:span><text:span text:style-name="T105"/></text:p>
                </text:list-item>
                <text:list-item>
                  <text:p text:style-name="P13" loext:marker-style-name="T105"><text:span text:style-name="T105">回收年限：8萬元÷2萬元/年≒4年</text:span><text:span text:style-name="T105"/></text:p>
                </text:list-item>
                <text:list-item>
                  <text:p text:style-name="P13" loext:marker-style-name="T18"><text:span text:style-name="T105">減碳（其他）效益：3,500度/年×0.494 噸/千度≒1.73噸/年(本案僅為初步建議，詳細規格與金額請進一步評估) ）</text:span><text:span text:style-name="T19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29" table:number-columns-spanned="12" office:value-type="string">
              <text:p text:style-name="P2" loext:marker-style-name="T18"><text:span text:style-name="T18">意願調查：</text:span><text:span text:style-name="T18"/></text:p>
              <text:p text:style-name="P2" loext:marker-style-name="T18"><text:span text:style-name="T26">☐</text:span><text:span text:style-name="T18">願意提供改善案例供縣府推廣使用 </text:span></text:p>
              <text:p text:style-name="P2" loext:marker-style-name="T18"><text:span text:style-name="T26">☐</text:span><text:span text:style-name="T18">願意接受縣府後續追蹤訪視</text:span></text:p>
              <text:p text:style-name="P2" loext:marker-style-name="T18"><text:span text:style-name="T26">☐</text:span><text:span text:style-name="T18">願意協助成果展示活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Standard"/>
        <text:p text:style-name="Standard"/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column table:style-name="表格8.E"/>
          <table:table-column table:style-name="表格8.F"/>
          <table:table-column table:style-name="表格8.G"/>
          <table:table-column table:style-name="表格8.H"/>
          <table:table-row table:style-name="表格8.1">
            <table:table-cell table:style-name="表格8.A1" table:number-columns-spanned="8" office:value-type="string">
              <text:p text:style-name="P41" loext:marker-style-name="T7"><text:span text:style-name="T2">電力使用狀況（高壓電力）</text:span><text:span text:style-name="T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1">
            <table:table-cell table:style-name="表格8.A2" table:number-columns-spanned="2" office:value-type="string">
              <text:p text:style-name="P2" loext:marker-style-name="T18"><text:span text:style-name="T18">台電電戶名</text:span><text:span text:style-name="T18"/></text:p>
            </table:table-cell>
            <table:covered-table-cell/>
            <table:table-cell table:style-name="表格8.C2" table:number-columns-spanned="4" office:value-type="string">
              <text:p text:style-name="P36" loext:marker-style-name="T18"/>
            </table:table-cell>
            <table:covered-table-cell/>
            <table:covered-table-cell/>
            <table:covered-table-cell/>
            <table:table-cell table:style-name="表格8.G2" office:value-type="string">
              <text:p text:style-name="P2" loext:marker-style-name="T18"><text:span text:style-name="T18">電號</text:span><text:span text:style-name="T18"/></text:p>
            </table:table-cell>
            <table:table-cell table:style-name="表格8.H2" office:value-type="string">
              <text:p text:style-name="P36" loext:marker-style-name="T18"/>
            </table:table-cell>
          </table:table-row>
          <table:table-row table:style-name="表格8.1">
            <table:table-cell table:style-name="表格8.A3" table:number-columns-spanned="2" office:value-type="string">
              <text:p text:style-name="P2" loext:marker-style-name="T18"><text:span text:style-name="T18">契約容量（kW）</text:span><text:span text:style-name="T18"/></text:p>
            </table:table-cell>
            <table:covered-table-cell/>
            <table:table-cell table:style-name="表格8.C3" table:number-columns-spanned="6" office:value-type="string"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1">
            <table:table-cell table:style-name="表格8.A4" table:number-columns-spanned="8" office:value-type="string">
              <text:p text:style-name="P2" loext:marker-style-name="T18"><text:span text:style-name="T18">用電現況與管理需求（請填寫或勾選）</text:span><text:span text:style-name="T18"/></text:p>
              <text:p text:style-name="P2" loext:marker-style-name="T18"><text:span text:style-name="T18">個別電號近一年平均月用電度數：約_______度/月</text:span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1">
            <table:table-cell table:style-name="表格8.A5" table:number-columns-spanned="2" office:value-type="string">
              <text:p text:style-name="P2" loext:marker-style-name="T18">帳單計費週期<text:span text:style-name="T18"/></text:p>
            </table:table-cell>
            <table:covered-table-cell/>
            <table:table-cell table:style-name="表格8.C5" table:number-columns-spanned="6" office:value-type="string">
              <text:p text:style-name="P2" loext:marker-style-name="T18"><text:span text:style-name="T35">☐</text:span>單月結 <text:span text:style-name="T35">☐</text:span>雙月結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1">
            <table:table-cell table:style-name="表格8.A6" table:number-rows-spanned="6" office:value-type="string">
              <text:p text:style-name="P2" loext:marker-style-name="T18"><text:span text:style-name="T18">電價費率計算</text:span><text:span text:style-name="T18"/></text:p>
              <text:p text:style-name="P2" loext:marker-style-name="T18"><text:span text:style-name="T18">（最近一期）</text:span><text:span text:style-name="T18"/></text:p>
            </table:table-cell>
            <table:table-cell table:style-name="表格8.B6" table:number-columns-spanned="7" office:value-type="string">
              <text:p text:style-name="P43" loext:marker-style-name="T113"><loext:content-control loext:checkbox="true" loext:checked-state="▓" loext:unchecked-state="☐" loext:id="524446846"><text:span text:style-name="T111">☐</text:span></loext:content-control><text:span text:style-name="T113">二段式時間電價</text:span><text:span text:style-name="T113"> <text:s text:c="3"/></text:span><loext:content-control loext:checkbox="true" loext:checked-state="▓" loext:unchecked-state="☐" loext:id="1980649500"><text:span text:style-name="T111">☐</text:span></loext:content-control><text:span text:style-name="T113">三段式時間電價（尖峰時間固定）</text:span></text:p>
              <text:p text:style-name="P7" loext:marker-style-name="T18"><loext:content-control loext:checkbox="true" loext:checked-state="▓" loext:unchecked-state="☐" loext:id="-1990393775"><text:span text:style-name="T112">☐</text:span></loext:content-control><text:span text:style-name="T115">批次生產時間電價</text:span><text:span text:style-name="T115"> <text:s/></text:span><loext:content-control loext:checkbox="true" loext:checked-state="▓" loext:unchecked-state="☐" loext:id="2005315242"><text:span text:style-name="T112">☐</text:span></loext:content-control><text:span text:style-name="T115">三段式時間電價（尖峰時間可變動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1">
            <table:covered-table-cell table:style-name="表格8.A7"/>
            <table:table-cell table:style-name="表格8.B7" table:number-columns-spanned="3" office:value-type="string">
              <text:p text:style-name="P2" loext:marker-style-name="T18">繳費總金額<text:span text:style-name="T18"/></text:p>
            </table:table-cell>
            <table:covered-table-cell/>
            <table:covered-table-cell/>
            <table:table-cell table:style-name="表格8.E7" table:number-columns-spanned="4" office:value-type="string">
              <text:p text:style-name="P2" loext:marker-style-name="T18">NT$ <text:s text:c="5"/>元<text:span text:style-name="T18"/></text:p>
            </table:table-cell>
            <table:covered-table-cell/>
            <table:covered-table-cell/>
            <table:covered-table-cell/>
          </table:table-row>
          <table:table-row table:style-name="表格8.1">
            <table:covered-table-cell table:style-name="表格8.A8"/>
            <table:table-cell table:style-name="表格8.B8" table:number-columns-spanned="3" office:value-type="string">
              <text:p text:style-name="P3" loext:marker-style-name="T18"><text:span text:style-name="T18">契約容量</text:span><text:span text:style-name="T18"/>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table-cell table:style-name="表格8.E8" table:number-columns-spanned="4" office:value-type="string">
              <text:p text:style-name="P2" loext:marker-style-name="T18"><text:span text:style-name="T18">經常（尖峰）契約_____（瓩）</text:span><text:span text:style-name="T18"/></text:p>
              <text:p text:style-name="P2" loext:marker-style-name="T18"><text:span text:style-name="T18">半尖峰（非夏月）契約_____（瓩）（三段式者填寫）</text:span><text:span text:style-name="T18"/></text:p>
              <text:p text:style-name="P2" loext:marker-style-name="T18"><text:span text:style-name="T18">週六半尖峰契約_____（瓩）</text:span><text:span text:style-name="T18"/></text:p>
              <text:p text:style-name="P2" loext:marker-style-name="T18"><text:span text:style-name="T18">離峰契約_____（瓩）</text:span><text:span text:style-name="T18"/></text:p>
            </table:table-cell>
            <table:covered-table-cell/>
            <table:covered-table-cell/>
            <table:covered-table-cell/>
          </table:table-row>
          <table:table-row table:style-name="表格8.1">
            <table:covered-table-cell table:style-name="表格8.A9"/>
            <table:table-cell table:style-name="表格8.B9" table:number-columns-spanned="3" office:value-type="string">
              <text:p text:style-name="P3" loext:marker-style-name="T18"><text:span text:style-name="T18">最高需量</text:span><text:span text:style-name="T18"/>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table-cell table:style-name="表格8.E9" table:number-columns-spanned="4" office:value-type="string">
              <text:p text:style-name="P2" loext:marker-style-name="T18"><text:span text:style-name="T18">經常（尖峰）需量_____（瓩）</text:span><text:span text:style-name="T18"/></text:p>
              <text:p text:style-name="P2" loext:marker-style-name="T18"><text:span text:style-name="T18">半尖峰（非夏月）需量_____（瓩）（三段式者填寫）</text:span><text:span text:style-name="T18"/></text:p>
              <text:p text:style-name="P2" loext:marker-style-name="T18"><text:span text:style-name="T18">週六半尖峰需量_____（瓩）</text:span><text:span text:style-name="T18"/></text:p>
              <text:p text:style-name="P2" loext:marker-style-name="T18"><text:span text:style-name="T18">離峰需量_____（瓩）</text:span><text:span text:style-name="T18"/></text:p>
            </table:table-cell>
            <table:covered-table-cell/>
            <table:covered-table-cell/>
            <table:covered-table-cell/>
          </table:table-row>
          <table:table-row table:style-name="表格8.1">
            <table:covered-table-cell table:style-name="表格8.A10"/>
            <table:table-cell table:style-name="表格8.B10" table:number-columns-spanned="3" office:value-type="string">
              <text:p text:style-name="P3" loext:marker-style-name="T18"><text:span text:style-name="T18">計費度數</text:span><text:span text:style-name="T18"/></text:p>
              <text:p text:style-name="P2" loext:marker-style-name="T18"><text:span text:style-name="T104">（無則不需填寫）</text:span><text:span text:style-name="T18"/></text:p>
            </table:table-cell>
            <table:covered-table-cell/>
            <table:covered-table-cell/>
            <table:table-cell table:style-name="表格8.E10" table:number-columns-spanned="4" office:value-type="string">
              <text:p text:style-name="P2" loext:marker-style-name="T18"><text:span text:style-name="T18">經常（尖峰）度數_____（度）</text:span><text:span text:style-name="T18"/></text:p>
              <text:p text:style-name="P2" loext:marker-style-name="T18"><text:span text:style-name="T18">半尖峰（非夏月）度數_____（度）（三段式者填寫）</text:span><text:span text:style-name="T18"/></text:p>
              <text:p text:style-name="P2" loext:marker-style-name="T18"><text:span text:style-name="T18">週六半尖峰度數_____（度）</text:span><text:span text:style-name="T18"/></text:p>
              <text:p text:style-name="P2" loext:marker-style-name="T18"><text:span text:style-name="T18">離峰度數_____（度）</text:span><text:span text:style-name="T18"/></text:p>
            </table:table-cell>
            <table:covered-table-cell/>
            <table:covered-table-cell/>
            <table:covered-table-cell/>
          </table:table-row>
          <table:table-row table:style-name="表格8.1">
            <table:covered-table-cell table:style-name="表格8.A11"/>
            <table:table-cell table:style-name="表格8.B11" table:number-columns-spanned="3" office:value-type="string">
              <text:p text:style-name="P2" loext:marker-style-name="T18"><text:span text:style-name="T18">功率因數</text:span><text:span text:style-name="T18"/></text:p>
            </table:table-cell>
            <table:covered-table-cell/>
            <table:covered-table-cell/>
            <table:table-cell table:style-name="表格8.E11" table:number-columns-spanned="4" office:value-type="string">
              <text:p text:style-name="P2" loext:marker-style-name="T18"><text:span text:style-name="T18">_____％</text:span><text:span text:style-name="T18"/></text:p>
            </table:table-cell>
            <table:covered-table-cell/>
            <table:covered-table-cell/>
            <table:covered-table-cell/>
          </table:table-row>
          <table:table-row table:style-name="表格8.1">
            <table:table-cell table:style-name="表格8.A12" table:number-columns-spanned="8" office:value-type="string">
              <text:p text:style-name="P2" loext:marker-style-name="T18"><text:span text:style-name="T18">參賽目的：（至少200字）</text:span><text:span text:style-name="T18"/></text:p>
              <text:p text:style-name="P36" loext:marker-style-name="T18"/>
              <text:p text:style-name="P36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1">
            <table:table-cell table:style-name="表格8.A13" table:number-columns-spanned="8" office:value-type="string">
              <text:p text:style-name="P2" loext:marker-style-name="T18"><text:span text:style-name="T18">是否曾進行過能源診斷或導入節能設備</text:span><text:span text:style-name="T18"/></text:p>
              <text:p text:style-name="P2" loext:marker-style-name="T18"><text:span text:style-name="T26">☐</text:span><text:span text:style-name="T18"> 是（請簡述）</text:span></text:p>
              <text:p text:style-name="P2" loext:marker-style-name="T18"><text:span text:style-name="T18">__________________________________________________________________________________________________________________________________________________</text:span><text:span text:style-name="T18"/></text:p>
              <text:p text:style-name="P2" loext:marker-style-name="T18"><text:span text:style-name="T26">☐</text:span><text:span text:style-name="T18"> 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1">
            <table:table-cell table:style-name="表格8.A14" table:number-columns-spanned="8" office:value-type="string">
              <text:p text:style-name="P2" loext:marker-style-name="T18"><text:span text:style-name="T18">主要用電設備類型（可複選）：</text:span><text:span text:style-name="T18"/></text:p>
              <text:p text:style-name="P2" loext:marker-style-name="T26"><text:span text:style-name="T26">☐電力</text:span><text:span text:style-name="T18">系統 </text:span><text:span text:style-name="T26">☐照明系統</text:span><text:span text:style-name="T18"> </text:span><text:span text:style-name="T26">☐空調系統（冰水主機/熱泵）</text:span></text:p>
              <text:p text:style-name="P2" loext:marker-style-name="T18"><text:span text:style-name="T26">☐壓縮空氣</text:span><text:span text:style-name="T18">系統 </text:span><text:span text:style-name="T26">☐泵浦系統</text:span><text:span text:style-name="T18"> </text:span><text:span text:style-name="T26">☐風機系統 ☐鍋爐系統 ☐製程系統（含熱製程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1">
            <table:table-cell table:style-name="表格8.A15" table:number-columns-spanned="3" office:value-type="string">
              <text:p text:style-name="P2" loext:marker-style-name="T18"><text:span text:style-name="T18">預計改善措施名稱</text:span><text:span text:style-name="T18"/></text:p>
            </table:table-cell>
            <table:covered-table-cell/>
            <table:covered-table-cell/>
            <table:table-cell table:style-name="表格8.D15" table:number-columns-spanned="5" office:value-type="string">
              <text:p text:style-name="P2" loext:marker-style-name="T19"><text:span text:style-name="T105">（範例名稱：採用高效率LED燈具）</text:span><text:span text:style-name="T19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8.1">
            <table:table-cell table:style-name="表格8.A16" table:number-columns-spanned="3" office:value-type="string">
              <text:p text:style-name="P2" loext:marker-style-name="T18"><text:span text:style-name="T18">現況說明</text:span><text:span text:style-name="T18"/></text:p>
            </table:table-cell>
            <table:covered-table-cell/>
            <table:covered-table-cell/>
            <table:table-cell table:style-name="表格8.D16" table:number-columns-spanned="5" office:value-type="string">
              <text:p text:style-name="P2" loext:marker-style-name="T105"><text:span text:style-name="T105">（範例：現有照明系統仍然使用T8燈管，數量約100盞，使用時數3,000小時）</text:span><text:span text:style-name="T105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8.1">
            <table:table-cell table:style-name="表格8.A17" table:number-columns-spanned="3" office:value-type="string">
              <text:p text:style-name="P2" loext:marker-style-name="T18"><text:span text:style-name="T18">預計改善措施說明</text:span><text:span text:style-name="T18"/></text:p>
            </table:table-cell>
            <table:covered-table-cell/>
            <table:covered-table-cell/>
            <table:table-cell table:style-name="表格8.D17" table:number-columns-spanned="5" office:value-type="string">
              <text:p text:style-name="P2" loext:marker-style-name="T105"><text:span text:style-name="T105">（範例：LED有比較高的高照與效能，在同等亮度下功率更低，相比傳統燈管節省大量電力與成本，因此汰換發光效率LED燈管125ml/W以上燈具）</text:span><text:span text:style-name="T105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8.1">
            <table:table-cell table:style-name="表格8.A18" table:number-rows-spanned="4" table:number-columns-spanned="3" office:value-type="string">
              <text:p text:style-name="P2" loext:marker-style-name="T18"><text:span text:style-name="T18">預期效益</text:span><text:span text:style-name="T18"/></text:p>
            </table:table-cell>
            <table:covered-table-cell/>
            <table:covered-table-cell/>
            <table:table-cell table:style-name="表格8.D18" table:number-rows-spanned="2" table:number-columns-spanned="2" office:value-type="string">
              <text:p text:style-name="P2" loext:marker-style-name="T18"><text:span text:style-name="T18">節電效益</text:span><text:span text:style-name="T18"/></text:p>
            </table:table-cell>
            <table:covered-table-cell/>
            <table:table-cell table:style-name="表格8.F18" table:number-columns-spanned="3" office:value-type="string">
              <text:p text:style-name="P2" loext:marker-style-name="T18"><text:span text:style-name="T18">節省（千度/年）：</text:span><text:span text:style-name="T18"/></text:p>
            </table:table-cell>
            <table:covered-table-cell/>
            <table:covered-table-cell/>
          </table:table-row>
          <table:table-row table:style-name="表格8.1">
            <table:covered-table-cell table:style-name="表格8.A19"/>
            <table:covered-table-cell/>
            <table:covered-table-cell/>
            <table:covered-table-cell table:style-name="表格8.D19"/>
            <table:covered-table-cell/>
            <table:table-cell table:style-name="表格8.F19" table:number-columns-spanned="3" office:value-type="string">
              <text:p text:style-name="P2" loext:marker-style-name="T18"><text:span text:style-name="T18">節省（萬元/年）：</text:span><text:span text:style-name="T18"/></text:p>
            </table:table-cell>
            <table:covered-table-cell/>
            <table:covered-table-cell/>
          </table:table-row>
          <table:table-row table:style-name="表格8.1">
            <table:covered-table-cell table:style-name="表格8.A20"/>
            <table:covered-table-cell/>
            <table:covered-table-cell/>
            <table:table-cell table:style-name="表格8.D20" table:number-columns-spanned="2" office:value-type="string">
              <text:p text:style-name="P2" loext:marker-style-name="T18"><text:span text:style-name="T18">節熱效益</text:span><text:span text:style-name="T18"/></text:p>
            </table:table-cell>
            <table:covered-table-cell/>
            <table:table-cell table:style-name="表格8.F20" table:number-columns-spanned="3" office:value-type="string">
              <text:p text:style-name="P2" loext:marker-style-name="T18"><text:span text:style-name="T18">節省（公秉/年）：</text:span><text:span text:style-name="T18"/></text:p>
            </table:table-cell>
            <table:covered-table-cell/>
            <table:covered-table-cell/>
          </table:table-row>
          <table:table-row table:style-name="表格8.1">
            <table:covered-table-cell table:style-name="表格8.A21"/>
            <table:covered-table-cell/>
            <table:covered-table-cell/>
            <table:table-cell table:style-name="表格8.D21" table:number-columns-spanned="2" office:value-type="string">
              <text:p text:style-name="P2" loext:marker-style-name="T18"><text:span text:style-name="T18">減碳效益</text:span><text:span text:style-name="T18"/></text:p>
            </table:table-cell>
            <table:covered-table-cell/>
            <table:table-cell table:style-name="表格8.F21" table:number-columns-spanned="3" office:value-type="string">
              <text:p text:style-name="P2" loext:marker-style-name="T18"><text:span text:style-name="T18">減少排碳量（噸/年）：</text:span><text:span text:style-name="T18"/></text:p>
            </table:table-cell>
            <table:covered-table-cell/>
            <table:covered-table-cell/>
          </table:table-row>
          <table:table-row table:style-name="表格8.1">
            <table:table-cell table:style-name="表格8.A22" table:number-columns-spanned="3" office:value-type="string">
              <text:p text:style-name="P2" loext:marker-style-name="T18"><text:span text:style-name="T18">預期效益說明</text:span><text:span text:style-name="T18"/></text:p>
            </table:table-cell>
            <table:covered-table-cell/>
            <table:covered-table-cell/>
            <table:table-cell table:style-name="表格8.D22" table:number-columns-spanned="5" office:value-type="string">
              <text:p text:style-name="P2" loext:marker-style-name="T104"><text:span text:style-name="T104">（說明請包含計算方法）</text:span><text:span text:style-name="T104"/></text:p>
              <text:p text:style-name="P2" loext:marker-style-name="T105"><text:span text:style-name="T105">（範例內容文字僅供參考，可自行新增、刪除與修改：</text:span><text:span text:style-name="T105"/></text:p>
              <text:list xml:id="list3910240455" text:style-name="WWNum23">
                <text:list-item>
                  <text:p text:style-name="P15" loext:marker-style-name="T105"><text:span text:style-name="T105">預期省能直(間)接效益：</text:span><text:span text:style-name="T105"/></text:p>
                </text:list-item>
              </text:list>
              <text:list text:style-name="WWNum20">
                <text:list-item>
                  <text:p text:style-name="P17" loext:marker-style-name="T105"><text:span text:style-name="T105">抑低需量：(61W/盞-26W/盞)×100盞≒3,500度</text:span><text:span text:style-name="T105"/></text:p>
                </text:list-item>
                <text:list-item>
                  <text:p text:style-name="P17" loext:marker-style-name="T105"><text:span text:style-name="T105">節電(熱)量：3,500度/年</text:span><text:span text:style-name="T105"/></text:p>
                </text:list-item>
              </text:list>
              <text:list text:continue-list="list3910240455" text:style-name="WWNum23">
                <text:list-item>
                  <text:p text:style-name="P16" loext:marker-style-name="T105"><text:span text:style-name="T105">節約金額：3,500度/年/年</text:span><text:span text:style-name="T106"></text:span><text:span text:style-name="T105">5.72元/度≒2萬元/年</text:span></text:p>
                </text:list-item>
                <text:list-item>
                  <text:p text:style-name="P16" loext:marker-style-name="T105"><text:span text:style-name="T105">投資費用：約需投資8萬元(實際費用以廠商報價為主)</text:span><text:span text:style-name="T105"/></text:p>
                </text:list-item>
                <text:list-item>
                  <text:p text:style-name="P16" loext:marker-style-name="T105"><text:span text:style-name="T105">回收年限：8萬元÷2萬元/年≒4年</text:span><text:span text:style-name="T105"/></text:p>
                </text:list-item>
                <text:list-item>
                  <text:p text:style-name="P16" loext:marker-style-name="T18"><text:span text:style-name="T105">減碳（其他）效益：3,500度/年×0.494 噸/千度≒1.73噸/年(本案僅為初步建議，詳細規格與金額請進一步評估) ）</text:span><text:span text:style-name="T19"/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表格8.1">
            <table:table-cell table:style-name="表格8.A23" table:number-columns-spanned="8" office:value-type="string">
              <text:p text:style-name="P2" loext:marker-style-name="T18"><text:span text:style-name="T18">意願調查：</text:span><text:span text:style-name="T18"/></text:p>
              <text:p text:style-name="P2" loext:marker-style-name="T18"><text:span text:style-name="T26">☐</text:span><text:span text:style-name="T18">願意提供改善案例供縣府推廣使用 </text:span></text:p>
              <text:p text:style-name="P2" loext:marker-style-name="T18"><text:span text:style-name="T26">☐</text:span><text:span text:style-name="T18">願意接受縣府後續追蹤訪視</text:span></text:p>
              <text:p text:style-name="P2" loext:marker-style-name="T18"><text:span text:style-name="T26">☐</text:span><text:span text:style-name="T18">願意協助成果展示活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Standard" loext:marker-style-name="T3"><text:span text:style-name="T3">以下改善措施表可自行增加</text:span><text:span text:style-name="T3"/></text:p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D"/>
          <table:table-row table:style-name="表格9.1">
            <table:table-cell table:style-name="表格9.A1" office:value-type="string">
              <text:p text:style-name="P2" loext:marker-style-name="T18"><text:span text:style-name="T18">預計改善措施名稱1</text:span><text:span text:style-name="T18"/></text:p>
            </table:table-cell>
            <table:table-cell table:style-name="表格9.A1" table:number-columns-spanned="3" office:value-type="string">
              <text:p text:style-name="P2" loext:marker-style-name="T19"><text:span text:style-name="T105">（範例名稱：採用高效率LED燈具）</text:span><text:span text:style-name="T19"/></text:p>
            </table:table-cell>
            <table:covered-table-cell/>
            <table:covered-table-cell/>
          </table:table-row>
          <table:table-row table:style-name="表格9.1">
            <table:table-cell table:style-name="表格9.A1" table:number-rows-spanned="3" office:value-type="string">
              <text:p text:style-name="P2" loext:marker-style-name="T18"><text:span text:style-name="T18">現況照片</text:span><text:span text:style-name="T18"/></text:p>
            </table:table-cell>
            <table:table-cell table:style-name="表格9.B2" table:number-columns-spanned="2" office:value-type="string">
              <text:p text:style-name="P2" loext:marker-style-name="T18"><text:span text:style-name="T105">（照片1：大門口，含門牌號）</text:span><text:span text:style-name="T19"/></text:p>
            </table:table-cell>
            <table:covered-table-cell/>
            <table:table-cell table:style-name="表格9.D2" office:value-type="string">
              <text:p text:style-name="P2" loext:marker-style-name="T18"><text:span text:style-name="T105">（照片2：由門口由外往內拍）</text:span><text:span text:style-name="T19"/></text:p>
            </table:table-cell>
          </table:table-row>
          <table:table-row table:style-name="表格9.1">
            <table:covered-table-cell table:style-name="表格9.A1"/>
            <table:table-cell table:style-name="表格9.B3" table:number-columns-spanned="2" office:value-type="string">
              <text:p text:style-name="P2" loext:marker-style-name="T18"><text:span text:style-name="T105">（照片3：由室內往門口拍）</text:span><text:span text:style-name="T19"/></text:p>
            </table:table-cell>
            <table:covered-table-cell/>
            <table:table-cell table:style-name="表格9.D3" office:value-type="string">
              <text:p text:style-name="P2" loext:marker-style-name="T18"><text:span text:style-name="T105">（照片4：預計改善設備照片）</text:span><text:span text:style-name="T19"/></text:p>
            </table:table-cell>
          </table:table-row>
          <table:table-row table:style-name="表格9.1">
            <table:covered-table-cell table:style-name="表格9.A1"/>
            <table:table-cell table:style-name="表格9.B4" table:number-columns-spanned="2" office:value-type="string">
              <text:p text:style-name="P2" loext:marker-style-name="T105"><text:span text:style-name="T105">（照片5：預計改善設備照片）</text:span><text:span text:style-name="T105"/></text:p>
            </table:table-cell>
            <table:covered-table-cell/>
            <table:table-cell table:style-name="表格9.D4" office:value-type="string">
              <text:p text:style-name="P2" loext:marker-style-name="T105"><text:span text:style-name="T105">（照片6：預計改善設備照片）</text:span><text:span text:style-name="T105"/></text:p>
            </table:table-cell>
          </table:table-row>
          <table:table-row table:style-name="表格9.1">
            <table:table-cell table:style-name="表格9.A1" office:value-type="string">
              <text:p text:style-name="P2" loext:marker-style-name="T18"><text:span text:style-name="T18">現況說明</text:span><text:span text:style-name="T18"/></text:p>
            </table:table-cell>
            <table:table-cell table:style-name="表格9.A1" table:number-columns-spanned="3" office:value-type="string">
              <text:p text:style-name="P2" loext:marker-style-name="T105"><text:span text:style-name="T105">（範例：現有照明系統仍然使用T8燈管，數量約100盞，使用時數3,000小時）</text:span><text:span text:style-name="T105"/></text:p>
            </table:table-cell>
            <table:covered-table-cell/>
            <table:covered-table-cell/>
          </table:table-row>
          <table:table-row table:style-name="表格9.1">
            <table:table-cell table:style-name="表格9.A1" office:value-type="string">
              <text:p text:style-name="P2" loext:marker-style-name="T18"><text:span text:style-name="T18">預計改善措施說明</text:span><text:span text:style-name="T18"/></text:p>
            </table:table-cell>
            <table:table-cell table:style-name="表格9.A1" table:number-columns-spanned="3" office:value-type="string">
              <text:p text:style-name="P2" loext:marker-style-name="T105"><text:span text:style-name="T105">（範例：LED有比較高的高照與效能，在同等亮度下功率更低，相比傳統燈管節省大量電力與成本，因此汰換發光效率LED燈管125ml/W以上燈具，請說明品牌名稱、型號、數量、裝設位置）</text:span><text:span text:style-name="T105"/></text:p>
            </table:table-cell>
            <table:covered-table-cell/>
            <table:covered-table-cell/>
          </table:table-row>
          <table:table-row table:style-name="表格9.1">
            <table:table-cell table:style-name="表格9.A1" table:number-rows-spanned="4" office:value-type="string">
              <text:p text:style-name="P2" loext:marker-style-name="T18"><text:span text:style-name="T18">預計效益</text:span><text:span text:style-name="T18"/></text:p>
            </table:table-cell>
            <table:table-cell table:style-name="表格9.A1" table:number-rows-spanned="2" office:value-type="string">
              <text:p text:style-name="P2" loext:marker-style-name="T18"><text:span text:style-name="T18">節電效益</text:span><text:span text:style-name="T18"/></text:p>
            </table:table-cell>
            <table:table-cell table:style-name="表格9.A1" table:number-columns-spanned="2" office:value-type="string">
              <text:p text:style-name="P2" loext:marker-style-name="T18"><text:span text:style-name="T18">節省（千度/年）：</text:span><text:span text:style-name="T18"/></text:p>
            </table:table-cell>
            <table:covered-table-cell/>
          </table:table-row>
          <table:table-row table:style-name="表格9.1">
            <table:covered-table-cell table:style-name="表格9.A1"/>
            <table:covered-table-cell table:style-name="表格9.A1"/>
            <table:table-cell table:style-name="表格9.A1" table:number-columns-spanned="2" office:value-type="string">
              <text:p text:style-name="P2" loext:marker-style-name="T18"><text:span text:style-name="T18">節省（萬元/年）：</text:span><text:span text:style-name="T18"/></text:p>
            </table:table-cell>
            <table:covered-table-cell/>
          </table:table-row>
          <table:table-row table:style-name="表格9.1">
            <table:covered-table-cell table:style-name="表格9.A1"/>
            <table:table-cell table:style-name="表格9.A1" office:value-type="string">
              <text:p text:style-name="P2" loext:marker-style-name="T18"><text:span text:style-name="T18">節熱效益</text:span><text:span text:style-name="T18"/></text:p>
            </table:table-cell>
            <table:table-cell table:style-name="表格9.A1" table:number-columns-spanned="2" office:value-type="string">
              <text:p text:style-name="P2" loext:marker-style-name="T18"><text:span text:style-name="T18">節省（公秉/年）：</text:span><text:span text:style-name="T18"/></text:p>
            </table:table-cell>
            <table:covered-table-cell/>
          </table:table-row>
          <table:table-row table:style-name="表格9.1">
            <table:covered-table-cell table:style-name="表格9.A1"/>
            <table:table-cell table:style-name="表格9.A1" office:value-type="string">
              <text:p text:style-name="P2" loext:marker-style-name="T18"><text:span text:style-name="T18">減碳效益</text:span><text:span text:style-name="T18"/></text:p>
            </table:table-cell>
            <table:table-cell table:style-name="表格9.A1" table:number-columns-spanned="2" office:value-type="string">
              <text:p text:style-name="P2" loext:marker-style-name="T18"><text:span text:style-name="T18">減少排碳量（噸/年）：</text:span><text:span text:style-name="T18"/></text:p>
            </table:table-cell>
            <table:covered-table-cell/>
          </table:table-row>
          <table:table-row table:style-name="表格9.1">
            <table:table-cell table:style-name="表格9.A1" office:value-type="string">
              <text:p text:style-name="P2" loext:marker-style-name="T18"><text:span text:style-name="T18">預計改善效益</text:span><text:span text:style-name="T18"/></text:p>
            </table:table-cell>
            <table:table-cell table:style-name="表格9.A1" table:number-columns-spanned="3" office:value-type="string">
              <text:p text:style-name="P2" loext:marker-style-name="T104"><text:span text:style-name="T104">（說明請包含計算方法）</text:span><text:span text:style-name="T104"/></text:p>
              <text:p text:style-name="P2" loext:marker-style-name="T105"><text:span text:style-name="T105">（範例內容文字僅供參考，可自行新增、刪除與修改：</text:span><text:span text:style-name="T105"/></text:p>
              <text:list xml:id="list622008343" text:style-name="WWNum15">
                <text:list-item>
                  <text:p text:style-name="P18" loext:marker-style-name="T105"><text:span text:style-name="T105">預期省能直(間)接效益：</text:span><text:span text:style-name="T105"/></text:p>
                </text:list-item>
              </text:list>
              <text:list text:style-name="WWNum24">
                <text:list-item>
                  <text:p text:style-name="P20" loext:marker-style-name="T105"><text:span text:style-name="T105">抑低需量：(61W/盞-26W/盞)×100盞≒3,500度</text:span><text:span text:style-name="T105"/></text:p>
                </text:list-item>
                <text:list-item>
                  <text:p text:style-name="P20" loext:marker-style-name="T105"><text:span text:style-name="T105">節電(熱)量：3,500度/年</text:span><text:span text:style-name="T105"/></text:p>
                </text:list-item>
              </text:list>
              <text:list text:continue-list="list622008343" text:style-name="WWNum15">
                <text:list-item>
                  <text:p text:style-name="P19" loext:marker-style-name="T105"><text:span text:style-name="T105">節約金額：3,500度/年/年</text:span><text:span text:style-name="T106"></text:span><text:span text:style-name="T105">5.72元/度≒2萬元/年</text:span></text:p>
                </text:list-item>
                <text:list-item>
                  <text:p text:style-name="P19" loext:marker-style-name="T105"><text:span text:style-name="T105">投資費用：約需投資8萬元(實際費用以廠商報價為主)</text:span><text:span text:style-name="T105"/></text:p>
                </text:list-item>
                <text:list-item>
                  <text:p text:style-name="P19" loext:marker-style-name="T105"><text:span text:style-name="T105">回收年限：8萬元÷2萬元/年≒4年</text:span><text:span text:style-name="T105"/></text:p>
                </text:list-item>
                <text:list-item>
                  <text:p text:style-name="P19" loext:marker-style-name="T18"><text:span text:style-name="T105">減碳（其他）效益：3,500度/年×0.494 噸/千度≒1.73噸/年(本案僅為初步建議，詳細規格與金額請進一步評估) ）</text:span><text:span text:style-name="T19"/></text:p>
                </text:list-item>
              </text:list>
            </table:table-cell>
            <table:covered-table-cell/>
            <table:covered-table-cell/>
          </table:table-row>
        </table:table>
        <text:p text:style-name="Standard"/>
        <text:p text:style-name="Standard"/>
        <text:p text:style-name="P156"/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column table:style-name="表格10.D"/>
          <table:table-row table:style-name="表格10.1">
            <table:table-cell table:style-name="表格10.A1" office:value-type="string">
              <text:p text:style-name="P2" loext:marker-style-name="T18"><text:span text:style-name="T18">預計改善措施名稱2</text:span><text:span text:style-name="T18"/></text:p>
            </table:table-cell>
            <table:table-cell table:style-name="表格10.A1" table:number-columns-spanned="3" office:value-type="string">
              <text:p text:style-name="P2" loext:marker-style-name="T19"><text:span text:style-name="T105">（範例名稱：採用高效率LED燈具）</text:span><text:span text:style-name="T19"/></text:p>
            </table:table-cell>
            <table:covered-table-cell/>
            <table:covered-table-cell/>
          </table:table-row>
          <table:table-row table:style-name="表格10.1">
            <table:table-cell table:style-name="表格10.A1" table:number-rows-spanned="3" office:value-type="string">
              <text:p text:style-name="P2" loext:marker-style-name="T18"><text:span text:style-name="T18">現況照片</text:span><text:span text:style-name="T18"/></text:p>
            </table:table-cell>
            <table:table-cell table:style-name="表格10.B2" table:number-columns-spanned="2" office:value-type="string">
              <text:p text:style-name="P2" loext:marker-style-name="T18"><text:span text:style-name="T105">（照片1：大門口，含門牌號）</text:span><text:span text:style-name="T19"/></text:p>
            </table:table-cell>
            <table:covered-table-cell/>
            <table:table-cell table:style-name="表格10.D2" office:value-type="string">
              <text:p text:style-name="P2" loext:marker-style-name="T18"><text:span text:style-name="T105">（照片2：由門口由外往內拍）</text:span><text:span text:style-name="T19"/></text:p>
            </table:table-cell>
          </table:table-row>
          <table:table-row table:style-name="表格10.1">
            <table:covered-table-cell table:style-name="表格10.A1"/>
            <table:table-cell table:style-name="表格10.B3" table:number-columns-spanned="2" office:value-type="string">
              <text:p text:style-name="P2" loext:marker-style-name="T18"><text:span text:style-name="T105">（照片3：由室內往門口拍）</text:span><text:span text:style-name="T19"/></text:p>
            </table:table-cell>
            <table:covered-table-cell/>
            <table:table-cell table:style-name="表格10.D3" office:value-type="string">
              <text:p text:style-name="P2" loext:marker-style-name="T18"><text:span text:style-name="T105">（照片4：預計改善設備照片）</text:span><text:span text:style-name="T19"/></text:p>
            </table:table-cell>
          </table:table-row>
          <table:table-row table:style-name="表格10.1">
            <table:covered-table-cell table:style-name="表格10.A1"/>
            <table:table-cell table:style-name="表格10.B4" table:number-columns-spanned="2" office:value-type="string">
              <text:p text:style-name="P2" loext:marker-style-name="T105"><text:span text:style-name="T105">（照片5：預計改善設備照片）</text:span><text:span text:style-name="T105"/></text:p>
            </table:table-cell>
            <table:covered-table-cell/>
            <table:table-cell table:style-name="表格10.D4" office:value-type="string">
              <text:p text:style-name="P2" loext:marker-style-name="T105"><text:span text:style-name="T105">（照片6：預計改善設備照片）</text:span><text:span text:style-name="T105"/></text:p>
            </table:table-cell>
          </table:table-row>
          <table:table-row table:style-name="表格10.1">
            <table:table-cell table:style-name="表格10.A1" office:value-type="string">
              <text:p text:style-name="P2" loext:marker-style-name="T18"><text:span text:style-name="T18">現況說明</text:span><text:span text:style-name="T18"/></text:p>
            </table:table-cell>
            <table:table-cell table:style-name="表格10.A1" table:number-columns-spanned="3" office:value-type="string">
              <text:p text:style-name="P2" loext:marker-style-name="T105"><text:span text:style-name="T105">（範例：現有照明系統仍然使用T8燈管，數量約100盞，使用時數3,000小時）</text:span><text:span text:style-name="T105"/></text:p>
            </table:table-cell>
            <table:covered-table-cell/>
            <table:covered-table-cell/>
          </table:table-row>
          <table:table-row table:style-name="表格10.1">
            <table:table-cell table:style-name="表格10.A1" office:value-type="string">
              <text:p text:style-name="P2" loext:marker-style-name="T18"><text:span text:style-name="T18">預計改善措施說明</text:span><text:span text:style-name="T18"/></text:p>
            </table:table-cell>
            <table:table-cell table:style-name="表格10.A1" table:number-columns-spanned="3" office:value-type="string">
              <text:p text:style-name="P2" loext:marker-style-name="T105"><text:span text:style-name="T105">（範例：LED有比較高的高照與效能，在同等亮度下功率更低，相比傳統燈管節省大量電力與成本，因此汰換發光效率LED燈管125ml/W以上燈具，請說明品牌名稱、型號、數量、裝設位置）</text:span><text:span text:style-name="T105"/></text:p>
            </table:table-cell>
            <table:covered-table-cell/>
            <table:covered-table-cell/>
          </table:table-row>
          <table:table-row table:style-name="表格10.1">
            <table:table-cell table:style-name="表格10.A1" table:number-rows-spanned="4" office:value-type="string">
              <text:p text:style-name="P2" loext:marker-style-name="T18"><text:span text:style-name="T18">預計效益</text:span><text:span text:style-name="T18"/></text:p>
            </table:table-cell>
            <table:table-cell table:style-name="表格10.A1" table:number-rows-spanned="2" office:value-type="string">
              <text:p text:style-name="P2" loext:marker-style-name="T18"><text:span text:style-name="T18">節電效益</text:span><text:span text:style-name="T18"/></text:p>
            </table:table-cell>
            <table:table-cell table:style-name="表格10.A1" table:number-columns-spanned="2" office:value-type="string">
              <text:p text:style-name="P2" loext:marker-style-name="T18"><text:span text:style-name="T18">節省（千度/年）：</text:span><text:span text:style-name="T18"/></text:p>
            </table:table-cell>
            <table:covered-table-cell/>
          </table:table-row>
          <table:table-row table:style-name="表格10.1">
            <table:covered-table-cell table:style-name="表格10.A1"/>
            <table:covered-table-cell table:style-name="表格10.A1"/>
            <table:table-cell table:style-name="表格10.A1" table:number-columns-spanned="2" office:value-type="string">
              <text:p text:style-name="P2" loext:marker-style-name="T18"><text:span text:style-name="T18">節省（萬元/年）：</text:span><text:span text:style-name="T18"/></text:p>
            </table:table-cell>
            <table:covered-table-cell/>
          </table:table-row>
          <table:table-row table:style-name="表格10.1">
            <table:covered-table-cell table:style-name="表格10.A1"/>
            <table:table-cell table:style-name="表格10.A1" office:value-type="string">
              <text:p text:style-name="P2" loext:marker-style-name="T18"><text:span text:style-name="T18">節熱效益</text:span><text:span text:style-name="T18"/></text:p>
            </table:table-cell>
            <table:table-cell table:style-name="表格10.A1" table:number-columns-spanned="2" office:value-type="string">
              <text:p text:style-name="P2" loext:marker-style-name="T18"><text:span text:style-name="T18">節省（公秉/年）：</text:span><text:span text:style-name="T18"/></text:p>
            </table:table-cell>
            <table:covered-table-cell/>
          </table:table-row>
          <table:table-row table:style-name="表格10.1">
            <table:covered-table-cell table:style-name="表格10.A1"/>
            <table:table-cell table:style-name="表格10.A1" office:value-type="string">
              <text:p text:style-name="P2" loext:marker-style-name="T18"><text:span text:style-name="T18">減碳效益</text:span><text:span text:style-name="T18"/></text:p>
            </table:table-cell>
            <table:table-cell table:style-name="表格10.A1" table:number-columns-spanned="2" office:value-type="string">
              <text:p text:style-name="P2" loext:marker-style-name="T18"><text:span text:style-name="T18">減少排碳量（噸/年）：</text:span><text:span text:style-name="T18"/></text:p>
            </table:table-cell>
            <table:covered-table-cell/>
          </table:table-row>
          <table:table-row table:style-name="表格10.1">
            <table:table-cell table:style-name="表格10.A1" office:value-type="string">
              <text:p text:style-name="P2" loext:marker-style-name="T18"><text:span text:style-name="T18">預計改善效益</text:span><text:span text:style-name="T18"/></text:p>
            </table:table-cell>
            <table:table-cell table:style-name="表格10.A1" table:number-columns-spanned="3" office:value-type="string">
              <text:p text:style-name="P2" loext:marker-style-name="T104"><text:span text:style-name="T104">（說明請包含計算方法）</text:span><text:span text:style-name="T104"/></text:p>
              <text:p text:style-name="P2" loext:marker-style-name="T105"><text:span text:style-name="T105">（範例內容文字僅供參考，可自行新增、刪除與修改：</text:span><text:span text:style-name="T105"/></text:p>
              <text:list xml:id="list1940668902" text:style-name="WWNum16">
                <text:list-item>
                  <text:p text:style-name="P21" loext:marker-style-name="T105"><text:span text:style-name="T105">預期省能直(間)接效益：</text:span><text:span text:style-name="T105"/></text:p>
                </text:list-item>
              </text:list>
              <text:list text:style-name="WWNum25">
                <text:list-item>
                  <text:p text:style-name="P23" loext:marker-style-name="T105"><text:span text:style-name="T105">抑低需量：(61W/盞-26W/盞)×100盞≒3,500度</text:span><text:span text:style-name="T105"/></text:p>
                </text:list-item>
                <text:list-item>
                  <text:p text:style-name="P23" loext:marker-style-name="T105"><text:span text:style-name="T105">節電(熱)量：3,500度/年</text:span><text:span text:style-name="T105"/></text:p>
                </text:list-item>
              </text:list>
              <text:list text:continue-list="list1940668902" text:style-name="WWNum16">
                <text:list-item>
                  <text:p text:style-name="P22" loext:marker-style-name="T105"><text:span text:style-name="T105">節約金額：3,500度/年/年</text:span><text:span text:style-name="T106"></text:span><text:span text:style-name="T105">5.72元/度≒2萬元/年</text:span></text:p>
                </text:list-item>
                <text:list-item>
                  <text:p text:style-name="P22" loext:marker-style-name="T105"><text:span text:style-name="T105">投資費用：約需投資8萬元(實際費用以廠商報價為主)</text:span><text:span text:style-name="T105"/></text:p>
                </text:list-item>
                <text:list-item>
                  <text:p text:style-name="P22" loext:marker-style-name="T105"><text:span text:style-name="T105">回收年限：8萬元÷2萬元/年≒4年</text:span><text:span text:style-name="T105"/></text:p>
                </text:list-item>
                <text:list-item>
                  <text:p text:style-name="P22" loext:marker-style-name="T18"><text:span text:style-name="T105">減碳（其他）效益：3,500度/年×0.494 噸/千度≒1.73噸/年(本案僅為初步建議，詳細規格與金額請進一步評估) ）</text:span><text:span text:style-name="T19"/></text:p>
                </text:list-item>
              </text:list>
            </table:table-cell>
            <table:covered-table-cell/>
            <table:covered-table-cell/>
          </table:table-row>
        </table:table>
        <text:p text:style-name="Standard"/>
        <text:p text:style-name="Standard"/>
        <text:p text:style-name="P156"/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column table:style-name="表格11.D"/>
          <table:table-row table:style-name="表格11.1">
            <table:table-cell table:style-name="表格11.A1" office:value-type="string">
              <text:p text:style-name="P2" loext:marker-style-name="T18"><text:span text:style-name="T18">預計改善措施名稱3</text:span><text:span text:style-name="T18"/></text:p>
            </table:table-cell>
            <table:table-cell table:style-name="表格11.A1" table:number-columns-spanned="3" office:value-type="string">
              <text:p text:style-name="P2" loext:marker-style-name="T19"><text:span text:style-name="T105">（範例名稱：採用高效率LED燈具）</text:span><text:span text:style-name="T19"/></text:p>
            </table:table-cell>
            <table:covered-table-cell/>
            <table:covered-table-cell/>
          </table:table-row>
          <table:table-row table:style-name="表格11.1">
            <table:table-cell table:style-name="表格11.A1" table:number-rows-spanned="3" office:value-type="string">
              <text:p text:style-name="P2" loext:marker-style-name="T18"><text:span text:style-name="T18">現況照片</text:span><text:span text:style-name="T18"/></text:p>
            </table:table-cell>
            <table:table-cell table:style-name="表格11.B2" table:number-columns-spanned="2" office:value-type="string">
              <text:p text:style-name="P2" loext:marker-style-name="T18"><text:span text:style-name="T105">（照片1：大門口，含門牌號）</text:span><text:span text:style-name="T19"/></text:p>
            </table:table-cell>
            <table:covered-table-cell/>
            <table:table-cell table:style-name="表格11.D2" office:value-type="string">
              <text:p text:style-name="P2" loext:marker-style-name="T18"><text:span text:style-name="T105">（照片2：由門口由外往內拍）</text:span><text:span text:style-name="T19"/></text:p>
            </table:table-cell>
          </table:table-row>
          <table:table-row table:style-name="表格11.1">
            <table:covered-table-cell table:style-name="表格11.A1"/>
            <table:table-cell table:style-name="表格11.B3" table:number-columns-spanned="2" office:value-type="string">
              <text:p text:style-name="P2" loext:marker-style-name="T18"><text:span text:style-name="T105">（照片3：由室內往門口拍）</text:span><text:span text:style-name="T19"/></text:p>
            </table:table-cell>
            <table:covered-table-cell/>
            <table:table-cell table:style-name="表格11.D3" office:value-type="string">
              <text:p text:style-name="P2" loext:marker-style-name="T18"><text:span text:style-name="T105">（照片4：預計改善設備照片）</text:span><text:span text:style-name="T19"/></text:p>
            </table:table-cell>
          </table:table-row>
          <table:table-row table:style-name="表格11.1">
            <table:covered-table-cell table:style-name="表格11.A1"/>
            <table:table-cell table:style-name="表格11.B4" table:number-columns-spanned="2" office:value-type="string">
              <text:p text:style-name="P2" loext:marker-style-name="T105"><text:span text:style-name="T105">（照片5：預計改善設備照片）</text:span><text:span text:style-name="T105"/></text:p>
            </table:table-cell>
            <table:covered-table-cell/>
            <table:table-cell table:style-name="表格11.D4" office:value-type="string">
              <text:p text:style-name="P2" loext:marker-style-name="T105"><text:span text:style-name="T105">（照片6：預計改善設備照片）</text:span><text:span text:style-name="T105"/></text:p>
            </table:table-cell>
          </table:table-row>
          <table:table-row table:style-name="表格11.1">
            <table:table-cell table:style-name="表格11.A1" office:value-type="string">
              <text:p text:style-name="P2" loext:marker-style-name="T18"><text:span text:style-name="T18">現況說明</text:span><text:span text:style-name="T18"/></text:p>
            </table:table-cell>
            <table:table-cell table:style-name="表格11.A1" table:number-columns-spanned="3" office:value-type="string">
              <text:p text:style-name="P2" loext:marker-style-name="T105"><text:span text:style-name="T105">（範例：現有照明系統仍然使用T8燈管，數量約100盞，使用時數3,000小時）</text:span><text:span text:style-name="T105"/></text:p>
            </table:table-cell>
            <table:covered-table-cell/>
            <table:covered-table-cell/>
          </table:table-row>
          <table:table-row table:style-name="表格11.1">
            <table:table-cell table:style-name="表格11.A1" office:value-type="string">
              <text:p text:style-name="P2" loext:marker-style-name="T18"><text:span text:style-name="T18">預計改善措施說明</text:span><text:span text:style-name="T18"/></text:p>
            </table:table-cell>
            <table:table-cell table:style-name="表格11.A1" table:number-columns-spanned="3" office:value-type="string">
              <text:p text:style-name="P2" loext:marker-style-name="T105"><text:span text:style-name="T105">（範例：LED有比較高的高照與效能，在同等亮度下功率更低，相比傳統燈管節省大量電力與成本，因此汰換發光效率LED燈管125ml/W以上燈具，請說明品牌名稱、型號、數量、裝設位置）</text:span><text:span text:style-name="T105"/></text:p>
            </table:table-cell>
            <table:covered-table-cell/>
            <table:covered-table-cell/>
          </table:table-row>
          <table:table-row table:style-name="表格11.1">
            <table:table-cell table:style-name="表格11.A1" table:number-rows-spanned="4" office:value-type="string">
              <text:p text:style-name="P2" loext:marker-style-name="T18"><text:span text:style-name="T18">預計效益</text:span><text:span text:style-name="T18"/></text:p>
            </table:table-cell>
            <table:table-cell table:style-name="表格11.A1" table:number-rows-spanned="2" office:value-type="string">
              <text:p text:style-name="P2" loext:marker-style-name="T18"><text:span text:style-name="T18">節電效益</text:span><text:span text:style-name="T18"/></text:p>
            </table:table-cell>
            <table:table-cell table:style-name="表格11.A1" table:number-columns-spanned="2" office:value-type="string">
              <text:p text:style-name="P2" loext:marker-style-name="T18"><text:span text:style-name="T18">節省（千度/年）：</text:span><text:span text:style-name="T18"/></text:p>
            </table:table-cell>
            <table:covered-table-cell/>
          </table:table-row>
          <table:table-row table:style-name="表格11.1">
            <table:covered-table-cell table:style-name="表格11.A1"/>
            <table:covered-table-cell table:style-name="表格11.A1"/>
            <table:table-cell table:style-name="表格11.A1" table:number-columns-spanned="2" office:value-type="string">
              <text:p text:style-name="P2" loext:marker-style-name="T18"><text:span text:style-name="T18">節省（萬元/年）：</text:span><text:span text:style-name="T18"/></text:p>
            </table:table-cell>
            <table:covered-table-cell/>
          </table:table-row>
          <table:table-row table:style-name="表格11.1">
            <table:covered-table-cell table:style-name="表格11.A1"/>
            <table:table-cell table:style-name="表格11.A1" office:value-type="string">
              <text:p text:style-name="P2" loext:marker-style-name="T18"><text:span text:style-name="T18">節熱效益</text:span><text:span text:style-name="T18"/></text:p>
            </table:table-cell>
            <table:table-cell table:style-name="表格11.A1" table:number-columns-spanned="2" office:value-type="string">
              <text:p text:style-name="P2" loext:marker-style-name="T18"><text:span text:style-name="T18">節省（公秉/年）：</text:span><text:span text:style-name="T18"/></text:p>
            </table:table-cell>
            <table:covered-table-cell/>
          </table:table-row>
          <table:table-row table:style-name="表格11.1">
            <table:covered-table-cell table:style-name="表格11.A1"/>
            <table:table-cell table:style-name="表格11.A1" office:value-type="string">
              <text:p text:style-name="P2" loext:marker-style-name="T18"><text:span text:style-name="T18">減碳效益</text:span><text:span text:style-name="T18"/></text:p>
            </table:table-cell>
            <table:table-cell table:style-name="表格11.A1" table:number-columns-spanned="2" office:value-type="string">
              <text:p text:style-name="P2" loext:marker-style-name="T18"><text:span text:style-name="T18">減少排碳量（噸/年）：</text:span><text:span text:style-name="T18"/></text:p>
            </table:table-cell>
            <table:covered-table-cell/>
          </table:table-row>
          <table:table-row table:style-name="表格11.1">
            <table:table-cell table:style-name="表格11.A1" office:value-type="string">
              <text:p text:style-name="P2" loext:marker-style-name="T18"><text:span text:style-name="T18">預計改善效益</text:span><text:span text:style-name="T18"/></text:p>
            </table:table-cell>
            <table:table-cell table:style-name="表格11.A1" table:number-columns-spanned="3" office:value-type="string">
              <text:p text:style-name="P2" loext:marker-style-name="T104"><text:span text:style-name="T104">（說明請包含計算方法）</text:span><text:span text:style-name="T104"/></text:p>
              <text:p text:style-name="P2" loext:marker-style-name="T105"><text:span text:style-name="T105">（範例內容文字僅供參考，可自行新增、刪除與修改：</text:span><text:span text:style-name="T105"/></text:p>
              <text:list xml:id="list2610359536" text:style-name="WWNum17">
                <text:list-item>
                  <text:p text:style-name="P24" loext:marker-style-name="T105"><text:span text:style-name="T105">預期省能直(間)接效益：</text:span><text:span text:style-name="T105"/></text:p>
                </text:list-item>
              </text:list>
              <text:list text:style-name="WWNum19">
                <text:list-item>
                  <text:p text:style-name="P26" loext:marker-style-name="T105"><text:span text:style-name="T105">抑低需量：(61W/盞-26W/盞)×100盞≒3,500度</text:span><text:span text:style-name="T105"/></text:p>
                </text:list-item>
                <text:list-item>
                  <text:p text:style-name="P27" loext:marker-style-name="T105"><text:span text:style-name="T105"><text:s/>節電(熱)量：3,500度/年</text:span><text:span text:style-name="T105"/></text:p>
                </text:list-item>
              </text:list>
              <text:list text:continue-list="list2610359536" text:style-name="WWNum17">
                <text:list-item>
                  <text:p text:style-name="P25" loext:marker-style-name="T105"><text:span text:style-name="T105">節約金額：3,500度/年/年</text:span><text:span text:style-name="T106"></text:span><text:span text:style-name="T105">5.72元/度≒2萬元/年</text:span></text:p>
                </text:list-item>
                <text:list-item>
                  <text:p text:style-name="P25" loext:marker-style-name="T105"><text:span text:style-name="T105">投資費用：約需投資8萬元(實際費用以廠商報價為主)</text:span><text:span text:style-name="T105"/></text:p>
                </text:list-item>
                <text:list-item>
                  <text:p text:style-name="P25" loext:marker-style-name="T105"><text:span text:style-name="T105">回收年限：8萬元÷2萬元/年≒4年</text:span><text:span text:style-name="T105"/></text:p>
                </text:list-item>
                <text:list-item>
                  <text:p text:style-name="P25" loext:marker-style-name="T18"><text:span text:style-name="T105">減碳（其他）效益：3,500度/年×0.494 噸/千度≒1.73噸/年(本案僅為初步建議，詳細規格與金額請進一步評估) ）</text:span><text:span text:style-name="T19"/></text:p>
                </text:list-item>
              </text:list>
            </table:table-cell>
            <table:covered-table-cell/>
            <table:covered-table-cell/>
          </table:table-row>
        </table:table>
        <text:p text:style-name="Standard"/>
        <text:p text:style-name="Standard"/>
        <text:p text:style-name="Standard"/>
        <text:p text:style-name="P156" loext:marker-style-name="T3"><text:span text:style-name="T3">以下加分項新設備盤點表可自行增加</text:span><text:span text:style-name="T3"/></text:p>
        <table:table table:name="表格12" table:style-name="表格12">
          <table:table-column table:style-name="表格12.A"/>
          <table:table-column table:style-name="表格12.B"/>
          <table:table-column table:style-name="表格12.C"/>
          <table:table-row table:style-name="表格12.1">
            <table:table-cell table:style-name="表格12.A1" table:number-columns-spanned="3" office:value-type="string">
              <text:p text:style-name="P45" loext:marker-style-name="T1"><text:span text:style-name="T1">改善後新增設備盤點</text:span><text:span text:style-name="T1"/></text:p>
            </table:table-cell>
            <table:covered-table-cell/>
            <table:covered-table-cell/>
          </table:table-row>
          <table:table-row table:style-name="表格12.1">
            <table:table-cell table:style-name="表格12.A2" table:number-rows-spanned="9" office:value-type="string">
              <text:p text:style-name="P47" loext:marker-style-name="T3"><text:span text:style-name="T3">新設備01</text:span><text:span text:style-name="T3"/></text:p>
            </table:table-cell>
            <table:table-cell table:style-name="表格12.B2" office:value-type="string">
              <text:p text:style-name="P47" loext:marker-style-name="T3"><text:span text:style-name="T3">設備名稱</text:span><text:span text:style-name="T3"/></text:p>
            </table:table-cell>
            <table:table-cell table:style-name="表格12.C2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3"/>
            <table:table-cell table:style-name="表格12.B3" office:value-type="string">
              <text:p text:style-name="P47" loext:marker-style-name="T3"><text:span text:style-name="T3">設備類型</text:span><text:span text:style-name="T3"/></text:p>
            </table:table-cell>
            <table:table-cell table:style-name="表格12.C3" office:value-type="string">
              <text:p text:style-name="P2" loext:marker-style-name="T31"><text:span text:style-name="T26">☐</text:span><text:span text:style-name="T31">電力</text:span><text:span text:style-name="T32">系統 </text:span><text:span text:style-name="T26">☐</text:span><text:span text:style-name="T31">照明系統</text:span><text:span text:style-name="T32"> </text:span><text:span text:style-name="T26">☐</text:span><text:span text:style-name="T31">空調系統（冰水主機/熱泵）</text:span></text:p>
              <text:p text:style-name="P47" loext:marker-style-name="T33"><text:span text:style-name="T27">☐</text:span><text:span text:style-name="T33">壓縮空氣</text:span><text:span text:style-name="T34">系統 </text:span><text:span text:style-name="T27">☐</text:span><text:span text:style-name="T33">泵浦系統</text:span><text:span text:style-name="T34"> </text:span><text:span text:style-name="T27">☐</text:span><text:span text:style-name="T33">風機系統 </text:span><text:span text:style-name="T27">☐</text:span><text:span text:style-name="T33">鍋爐系統 </text:span></text:p>
              <text:p text:style-name="P47" loext:marker-style-name="T3"><text:span text:style-name="T27">☐</text:span><text:span text:style-name="T33">製程系統（含熱製程）</text:span></text:p>
            </table:table-cell>
          </table:table-row>
          <table:table-row table:style-name="表格12.1">
            <table:covered-table-cell table:style-name="表格12.A4"/>
            <table:table-cell table:style-name="表格12.B4" office:value-type="string">
              <text:p text:style-name="P47" loext:marker-style-name="T3"><text:span text:style-name="T3">品牌/型號</text:span><text:span text:style-name="T3"/></text:p>
            </table:table-cell>
            <table:table-cell table:style-name="表格12.C4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5"/>
            <table:table-cell table:style-name="表格12.B5" office:value-type="string">
              <text:p text:style-name="P47" loext:marker-style-name="T3"><text:span text:style-name="T3">數量</text:span><text:span text:style-name="T3"/></text:p>
            </table:table-cell>
            <table:table-cell table:style-name="表格12.C5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6"/>
            <table:table-cell table:style-name="表格12.B6" office:value-type="string">
              <text:p text:style-name="P47" loext:marker-style-name="T3"><text:span text:style-name="T3">製造年份</text:span><text:span text:style-name="T3"/></text:p>
            </table:table-cell>
            <table:table-cell table:style-name="表格12.C6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7"/>
            <table:table-cell table:style-name="表格12.B7" office:value-type="string">
              <text:p text:style-name="P47" loext:marker-style-name="T3"><text:span text:style-name="T3">運轉時數</text:span><text:span text:style-name="T3"/></text:p>
            </table:table-cell>
            <table:table-cell table:style-name="表格12.C7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8"/>
            <table:table-cell table:style-name="表格12.B8" office:value-type="string">
              <text:p text:style-name="P47" loext:marker-style-name="T3"><text:span text:style-name="T3">使用年限</text:span><text:span text:style-name="T3"/></text:p>
            </table:table-cell>
            <table:table-cell table:style-name="表格12.C8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9"/>
            <table:table-cell table:style-name="表格12.B9" office:value-type="string">
              <text:p text:style-name="P47" loext:marker-style-name="T3"><text:span text:style-name="T3">用電時段</text:span><text:span text:style-name="T3"/></text:p>
            </table:table-cell>
            <table:table-cell table:style-name="表格12.C9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10"/>
            <table:table-cell table:style-name="表格12.B10" office:value-type="string">
              <text:p text:style-name="P47" loext:marker-style-name="T3"><text:span text:style-name="T3">裝設位置</text:span><text:span text:style-name="T3"/></text:p>
            </table:table-cell>
            <table:table-cell table:style-name="表格12.C10" office:value-type="string">
              <text:p text:style-name="P59" loext:marker-style-name="T3"/>
            </table:table-cell>
          </table:table-row>
          <table:table-row table:style-name="表格12.1">
            <table:table-cell table:style-name="表格12.A11" table:number-rows-spanned="9" office:value-type="string">
              <text:p text:style-name="P47" loext:marker-style-name="T3"><text:span text:style-name="T3">新設備02</text:span><text:span text:style-name="T3"/></text:p>
            </table:table-cell>
            <table:table-cell table:style-name="表格12.B11" office:value-type="string">
              <text:p text:style-name="P47" loext:marker-style-name="T3"><text:span text:style-name="T3">設備名稱</text:span><text:span text:style-name="T3"/></text:p>
            </table:table-cell>
            <table:table-cell table:style-name="表格12.C11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12"/>
            <table:table-cell table:style-name="表格12.B12" office:value-type="string">
              <text:p text:style-name="P47" loext:marker-style-name="T3"><text:span text:style-name="T3">設備類型</text:span><text:span text:style-name="T3"/></text:p>
            </table:table-cell>
            <table:table-cell table:style-name="表格12.C12" office:value-type="string">
              <text:p text:style-name="P2" loext:marker-style-name="T31"><text:span text:style-name="T26">☐</text:span><text:span text:style-name="T31">電力</text:span><text:span text:style-name="T32">系統 </text:span><text:span text:style-name="T26">☐</text:span><text:span text:style-name="T31">照明系統</text:span><text:span text:style-name="T32"> </text:span><text:span text:style-name="T26">☐</text:span><text:span text:style-name="T31">空調系統（冰水主機/熱泵）</text:span></text:p>
              <text:p text:style-name="P47" loext:marker-style-name="T33"><text:span text:style-name="T27">☐</text:span><text:span text:style-name="T33">壓縮空氣</text:span><text:span text:style-name="T34">系統 </text:span><text:span text:style-name="T27">☐</text:span><text:span text:style-name="T33">泵浦系統</text:span><text:span text:style-name="T34"> </text:span><text:span text:style-name="T27">☐</text:span><text:span text:style-name="T33">風機系統 </text:span><text:span text:style-name="T27">☐</text:span><text:span text:style-name="T33">鍋爐系統 </text:span></text:p>
              <text:p text:style-name="P47" loext:marker-style-name="T3"><text:span text:style-name="T27">☐</text:span><text:span text:style-name="T33">製程系統（含熱製程）</text:span></text:p>
            </table:table-cell>
          </table:table-row>
          <table:table-row table:style-name="表格12.1">
            <table:covered-table-cell table:style-name="表格12.A13"/>
            <table:table-cell table:style-name="表格12.B13" office:value-type="string">
              <text:p text:style-name="P47" loext:marker-style-name="T3"><text:span text:style-name="T3">品牌/型號</text:span><text:span text:style-name="T3"/></text:p>
            </table:table-cell>
            <table:table-cell table:style-name="表格12.C13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14"/>
            <table:table-cell table:style-name="表格12.B14" office:value-type="string">
              <text:p text:style-name="P47" loext:marker-style-name="T3"><text:span text:style-name="T3">數量</text:span><text:span text:style-name="T3"/></text:p>
            </table:table-cell>
            <table:table-cell table:style-name="表格12.C14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15"/>
            <table:table-cell table:style-name="表格12.B15" office:value-type="string">
              <text:p text:style-name="P47" loext:marker-style-name="T3"><text:span text:style-name="T3">製造年份</text:span><text:span text:style-name="T3"/></text:p>
            </table:table-cell>
            <table:table-cell table:style-name="表格12.C15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16"/>
            <table:table-cell table:style-name="表格12.B16" office:value-type="string">
              <text:p text:style-name="P47" loext:marker-style-name="T3"><text:span text:style-name="T3">運轉時數</text:span><text:span text:style-name="T3"/></text:p>
            </table:table-cell>
            <table:table-cell table:style-name="表格12.C16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17"/>
            <table:table-cell table:style-name="表格12.B17" office:value-type="string">
              <text:p text:style-name="P47" loext:marker-style-name="T3"><text:span text:style-name="T3">使用年限</text:span><text:span text:style-name="T3"/></text:p>
            </table:table-cell>
            <table:table-cell table:style-name="表格12.C17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18"/>
            <table:table-cell table:style-name="表格12.B18" office:value-type="string">
              <text:p text:style-name="P47" loext:marker-style-name="T3"><text:span text:style-name="T3">用電時段</text:span><text:span text:style-name="T3"/></text:p>
            </table:table-cell>
            <table:table-cell table:style-name="表格12.C18" office:value-type="string">
              <text:p text:style-name="P59" loext:marker-style-name="T3"/>
            </table:table-cell>
          </table:table-row>
          <table:table-row table:style-name="表格12.1">
            <table:covered-table-cell table:style-name="表格12.A19"/>
            <table:table-cell table:style-name="表格12.B19" office:value-type="string">
              <text:p text:style-name="P47" loext:marker-style-name="T3"><text:span text:style-name="T3">裝設位置</text:span><text:span text:style-name="T3"/></text:p>
            </table:table-cell>
            <table:table-cell table:style-name="表格12.C19" office:value-type="string">
              <text:p text:style-name="P59" loext:marker-style-name="T3"/>
            </table:table-cell>
          </table:table-row>
          <table:table-row table:style-name="表格12.1">
            <table:table-cell table:style-name="表格12.A20" office:value-type="string">
              <text:p text:style-name="P47" loext:marker-style-name="T3"><text:span text:style-name="T3">新設備03</text:span><text:span text:style-name="T3"/></text:p>
            </table:table-cell>
            <table:table-cell table:style-name="表格12.B20" office:value-type="string">
              <text:p text:style-name="P47" loext:marker-style-name="T3"><text:span text:style-name="T120">（表格可自行增加）</text:span><text:span text:style-name="T120"/></text:p>
            </table:table-cell>
            <table:table-cell table:style-name="表格12.C20" office:value-type="string">
              <text:p text:style-name="P59" loext:marker-style-name="T3"/>
            </table:table-cell>
          </table:table-row>
        </table:table>
        <text:p text:style-name="Standard"/>
        <text:p text:style-name="Standard"/>
        <text:p text:style-name="P156"/>
        <text:p text:style-name="Standard" loext:marker-style-name="T107"><text:span text:style-name="T9">花蓮縣政府</text:span><text:span text:style-name="T107">蒐集貴司/台端個人資料，茲依據個人資料保護法（以下稱個資法），向貴司/台端告知下列事項： </text:span></text:p>
        <text:p text:style-name="P146" loext:marker-style-name="T107"><text:span text:style-name="T107">1.個人資料蒐集之目的，包括但不限制於以下項目：</text:span><text:span text:style-name="T107"/></text:p>
        <text:p text:style-name="P147" loext:marker-style-name="T107"><text:span text:style-name="T107">(1)建立人事資料及進行人事管理 (2)辦理</text:span><text:span text:style-name="T9">花蓮縣政府</text:span><text:span text:style-name="T107">業務及行政作業有關事宜。</text:span></text:p>
        <text:p text:style-name="P148" loext:marker-style-name="T108"><text:span text:style-name="T107">2.</text:span><text:span text:style-name="T108">個人資料蒐集之類別如基本資料表。</text:span></text:p>
        <text:p text:style-name="P148" loext:marker-style-name="T108"><text:span text:style-name="T108">3.</text:span><text:span text:style-name="T9">花蓮縣政府</text:span><text:span text:style-name="T108">對於您提供之個人資料，將妥為保存，並遵循以下原則使用您的個人資料</text:span></text:p>
        <text:list text:continue-list="list4001000126" text:style-name="WWNum28">
          <text:list-item>
            <text:p text:style-name="P150" loext:marker-style-name="T107"><text:span text:style-name="T9">花蓮縣政府</text:span><text:span text:style-name="T107">將於存續期間內於前述第一項目的內使用您的個人資料，不另做其他用途。</text:span></text:p>
          </text:list-item>
          <text:list-item>
            <text:p text:style-name="P151" loext:marker-style-name="T107"><text:span text:style-name="T9">花蓮縣政府</text:span><text:span text:style-name="T107">將於國內使用您的個人資料，不會傳輸至其他國家或與業務無關之第三人。</text:span></text:p>
          </text:list-item>
        </text:list>
        <text:p text:style-name="P148" loext:marker-style-name="T107"><text:span text:style-name="T107">4.依個人資料保護法第三條規定，您可以針對您的個人資料行使以下權利：</text:span><text:span text:style-name="T107"/></text:p>
        <text:p text:style-name="P152" loext:marker-style-name="T107"><text:span text:style-name="T107">(1)查詢或請求閱覽。 </text:span><text:span text:style-name="T107"/></text:p>
        <text:p text:style-name="P152" loext:marker-style-name="T107"><text:span text:style-name="T107">(2)請求製給複製本。 </text:span><text:span text:style-name="T107"/></text:p>
        <text:p text:style-name="P152" loext:marker-style-name="T107"><text:span text:style-name="T107">(3)請求補充或更正。 </text:span><text:span text:style-name="T107"/></text:p>
        <text:p text:style-name="P152" loext:marker-style-name="T107"><text:span text:style-name="T107">(4)請求停止蒐集、處理或利用。</text:span><text:span text:style-name="T107"/></text:p>
        <text:p text:style-name="P152" loext:marker-style-name="T107"><text:span text:style-name="T107">(5)請求刪除。</text:span><text:span text:style-name="T107"/></text:p>
        <text:p text:style-name="P153" loext:marker-style-name="T107"><text:span text:style-name="T107">5.您可拒絕提供全部或部分個人資料，但若您不願意提供真實且正確完整之個人資料，將可能導致您無法參與</text:span><text:span text:style-name="T9">花蓮縣政府</text:span><text:span text:style-name="T107">所提供之服務等權益。</text:span></text:p>
        <text:p text:style-name="P146" loext:marker-style-name="T107"><text:span text:style-name="T107">6.本人已閱讀並充分瞭解上開告知事項。</text:span><text:span text:style-name="T107"/></text:p>
        <text:p text:style-name="P155"><text:span text:style-name="T109">簽名</text:span><text:span text:style-name="T110"> <text:s text:c="16"/></text:span><text:span text:style-name="T109">日期</text:span><text:span text:style-name="T110">＿＿＿＿＿＿</text:span></text:p>
        <text:p text:style-name="Standard"/>
        <text:p text:style-name="Standard"/>
        <text:h text:style-name="P107" text:outline-level="4">電費單</text:h>
        <table:table table:name="表格13" table:style-name="表格13">
          <table:table-column table:style-name="表格13.A"/>
          <table:table-row table:style-name="表格13.1">
            <table:table-cell table:style-name="表格13.A1" office:value-type="string">
              <text:p text:style-name="P62" loext:marker-style-name="T7"><text:span text:style-name="T11">電費單</text:span><text:span text:style-name="T11"/></text:p>
            </table:table-cell>
          </table:table-row>
          <table:table-row table:style-name="表格13.2">
            <table:table-cell table:style-name="表格13.A2" office:value-type="string">
              <text:p text:style-name="P61" loext:marker-style-name="T13"/>
              <text:p text:style-name="P28" loext:marker-style-name="T121"><text:span text:style-name="T121">113年度電費單</text:span><text:span text:style-name="T121"/></text:p>
              <text:p text:style-name="P28" loext:marker-style-name="T121"><text:span text:style-name="T121">請提供 113年度與114 年度同期電費單</text:span><text:span text:style-name="T121"/></text:p>
              <text:p text:style-name="P34" loext:marker-style-name="T121"><text:span text:style-name="T121">(汰換場域若橫跨其他電號電費單，敬請檢附，自行增列表格)</text:span><text:span text:style-name="T121"/></text:p>
            </table:table-cell>
          </table:table-row>
          <table:table-row table:style-name="表格13.2">
            <table:table-cell table:style-name="表格13.A3" office:value-type="string">
              <text:p text:style-name="P63" loext:marker-style-name="T121"/>
              <text:p text:style-name="P28" loext:marker-style-name="T121"><text:span text:style-name="T121">114年度電費單</text:span><text:span text:style-name="T121"/></text:p>
              <text:p text:style-name="P28" loext:marker-style-name="T121"><text:span text:style-name="T121">請提供 113年度與114 年度同期電費單</text:span><text:span text:style-name="T121"/></text:p>
              <text:p text:style-name="P34" loext:marker-style-name="T121"><text:span text:style-name="T121">(汰換場域若橫跨其他電號電費單，敬請檢附，自行增列表格)</text:span><text:span text:style-name="T121"/></text:p>
              <text:p text:style-name="P64" loext:marker-style-name="T121"/>
            </table:table-cell>
          </table:table-row>
        </table:table>
        <text:p text:style-name="Standard" loext:marker-style-name="T9"><text:span text:style-name="T9">備註：1張電費單對應1份參賽書審計畫書</text:span><text:span text:style-name="T9"/></text:p>
        <text:p text:style-name="Standard"/>
        <text:p text:style-name="Standard"/>
        <text:p text:style-name="Standard"/>
        <text:h text:style-name="P107" text:outline-level="4">單一設備汰換前中後照片</text:h>
        <table:table table:name="表格14" table:style-name="表格14">
          <table:table-column table:style-name="表格14.A"/>
          <table:table-column table:style-name="表格14.B"/>
          <table:table-row table:style-name="表格14.1">
            <table:table-cell table:style-name="表格14.A1" table:number-columns-spanned="2" office:value-type="string">
              <text:p text:style-name="P62" loext:marker-style-name="T8"><text:span text:style-name="T12">單一設備汰換前、中、後照片</text:span><text:span text:style-name="T12"/></text:p>
            </table:table-cell>
            <table:covered-table-cell/>
          </table:table-row>
          <table:table-row table:style-name="表格14.2">
            <table:table-cell table:style-name="表格14.A2" office:value-type="string">
              <text:p text:style-name="P29" loext:marker-style-name="T13"><text:span text:style-name="T121">汰換前照片</text:span><text:span text:style-name="T121"/></text:p>
              <text:p text:style-name="P35" loext:marker-style-name="T13"><text:span text:style-name="T122">照片拍攝建議:包含汰換場地 (近景)</text:span><text:span text:style-name="T122"/></text:p>
            </table:table-cell>
            <table:table-cell table:style-name="表格14.B2" office:value-type="string">
              <text:p text:style-name="P28" loext:marker-style-name="T13"><text:span text:style-name="T121">汰換前照片</text:span><text:span text:style-name="T121"/></text:p>
              <text:p text:style-name="P34" loext:marker-style-name="T13"><text:span text:style-name="T122">照片拍攝建議:包含汰換場地 (遠景)</text:span><text:span text:style-name="T122"/></text:p>
            </table:table-cell>
          </table:table-row>
          <table:table-row table:style-name="表格14.3">
            <table:table-cell table:style-name="表格14.A3" office:value-type="string">
              <text:p text:style-name="P30" loext:marker-style-name="T121"><text:span text:style-name="T121">汰換中照片</text:span><text:span text:style-name="T121"/></text:p>
              <text:p text:style-name="P30" loext:marker-style-name="T123"><text:span text:style-name="T123">照片拍攝建議:包含汰換場地 </text:span><text:span text:style-name="T123"/></text:p>
              <text:p text:style-name="P30" loext:marker-style-name="T13"><text:span text:style-name="T123">(近景) 汰換前照片角度相近為佳</text:span><text:span text:style-name="T123"/></text:p>
            </table:table-cell>
            <table:table-cell table:style-name="表格14.B3" office:value-type="string">
              <text:p text:style-name="P31" loext:marker-style-name="T121"><text:span text:style-name="T121">汰換中照片</text:span><text:span text:style-name="T121"/></text:p>
              <text:p text:style-name="P31" loext:marker-style-name="T123"><text:span text:style-name="T123">照片拍攝建議:包含汰換場地</text:span><text:span text:style-name="T123"/></text:p>
              <text:p text:style-name="P31" loext:marker-style-name="T13"><text:span text:style-name="T123"><text:s/>(遠景) 汰換前照片角度相近為佳</text:span><text:span text:style-name="T123"/></text:p>
            </table:table-cell>
          </table:table-row>
          <table:table-row table:style-name="表格14.4">
            <table:table-cell table:style-name="表格14.A4" office:value-type="string">
              <text:p text:style-name="P32" loext:marker-style-name="T121"><text:span text:style-name="T121">汰換後照片</text:span><text:span text:style-name="T121"/></text:p>
              <text:p text:style-name="P32" loext:marker-style-name="T123"><text:span text:style-name="T123">照片拍攝建議:包含汰換場地</text:span><text:span text:style-name="T123"/></text:p>
              <text:p text:style-name="P32" loext:marker-style-name="T13"><text:span text:style-name="T123"><text:s/>(近景) 汰換前照片角度相近為佳</text:span><text:span text:style-name="T123"/></text:p>
            </table:table-cell>
            <table:table-cell table:style-name="表格14.B4" office:value-type="string">
              <text:p text:style-name="P33" loext:marker-style-name="T121"><text:span text:style-name="T121">汰換後照片</text:span><text:span text:style-name="T121"/></text:p>
              <text:p text:style-name="P33" loext:marker-style-name="T123"><text:span text:style-name="T123">照片拍攝建議:包含汰換場地</text:span><text:span text:style-name="T123"/></text:p>
              <text:p text:style-name="P33" loext:marker-style-name="T13"><text:span text:style-name="T123">(遠景) 汰換前照片角度相近為佳</text:span><text:span text:style-name="T123"/></text:p>
            </table:table-cell>
          </table:table-row>
        </table:table>
        <text:p text:style-name="Standard"/>
        <text:p text:style-name="Standard"/>
        <text:h text:style-name="P107" text:outline-level="4">切結書</text:h>
        <table:table table:name="表格15" table:style-name="表格15">
          <table:table-column table:style-name="表格15.A"/>
          <table:table-row table:style-name="表格15.1">
            <table:table-cell table:style-name="表格15.A1" office:value-type="string">
              <text:p text:style-name="P51" loext:marker-style-name="T3"><text:span text:style-name="T3">參賽者須簽署同意報名切結</text:span><text:span text:style-name="T3"/></text:p>
              <text:p text:style-name="P51" loext:marker-style-name="T3"><text:span text:style-name="T3">茲同意______________參加</text:span><text:span text:style-name="T40">「花蓮ESCO GO！節電挑戰賽」，並遵</text:span><text:span text:style-name="T3">守活動辦法規範。</text:span></text:p>
              <text:p text:style-name="P60" loext:marker-style-name="T3"/>
              <text:p text:style-name="P51" loext:marker-style-name="T3"><text:span text:style-name="T3">電號戶名： <text:s text:c="18"/>（請親自簽名或蓋章）</text:span><text:span text:style-name="T3"/></text:p>
              <text:p text:style-name="P60" loext:marker-style-name="T3"/>
              <text:p text:style-name="P51" loext:marker-style-name="T3"><text:span text:style-name="T3">電號：</text:span><text:span text:style-name="T3"/></text:p>
              <text:p text:style-name="P60" loext:marker-style-name="T3"/>
              <text:p text:style-name="P51" loext:marker-style-name="T3"><text:span text:style-name="T3">統一編號：</text:span><text:span text:style-name="T3"/></text:p>
              <text:p text:style-name="P60" loext:marker-style-name="T3"/>
              <text:p text:style-name="P51" loext:marker-style-name="T3"><text:span text:style-name="T3">電號戶名聯絡電話：</text:span><text:span text:style-name="T3"/></text:p>
              <text:p text:style-name="P60" loext:marker-style-name="T3"/>
              <text:p text:style-name="P51" loext:marker-style-name="T3"><text:span text:style-name="T3">用電地址：</text:span><text:span text:style-name="T3"/></text:p>
              <text:p text:style-name="P60" loext:marker-style-name="T3"/>
              <text:p text:style-name="P60" loext:marker-style-name="T3"/>
              <text:p text:style-name="P60" loext:marker-style-name="T3"/>
              <text:p text:style-name="P51" loext:marker-style-name="T3"><text:span text:style-name="T3">注意事項：</text:span><text:span text:style-name="T3"/></text:p>
              <text:list text:style-name="WWNum10">
                <text:list-item>
                  <text:p text:style-name="P44" loext:marker-style-name="T15"><text:span text:style-name="T15">花蓮縣政府為統計活動成效，將運用參賽者參與活動之電號資料統計用電度數，其餘各項資料（含個人證明文件、信封等資料），依據法令善盡保密義務及責任，不另做其他用途。</text:span><text:span text:style-name="T15"/></text:p>
                </text:list-item>
                <text:list-item>
                  <text:p text:style-name="P44" loext:marker-style-name="T15"><text:span text:style-name="T15">本處保有節電競賽活動修改、暫停或終止活動之權利及最終解釋權。</text:span><text:span text:style-name="T15"/></text:p>
                </text:list-item>
                <text:list-item>
                  <text:p text:style-name="P44" loext:marker-style-name="T15"><text:span text:style-name="T15">參與本活動即視為同意活動規定。</text:span><text:span text:style-name="T15"/></text:p>
                </text:list-item>
                <text:list-item>
                  <text:p text:style-name="P44" loext:marker-style-name="T15"><text:span text:style-name="T15">已確認並詳閱節電競賽活動簡章，且以上檢附之文件皆與正本相符，若有不實造假情形願接受相關法律處分，並退回節電競賽活動獎勵，絕無異議。</text:span><text:span text:style-name="T15"/></text:p>
                </text:list-item>
                <text:list-item>
                  <text:p text:style-name="P44" loext:marker-style-name="T15"><text:span text:style-name="T15">報名者須同意本處向台灣電力股份有限公司調閱查詢114年用電資料（包含用電度數、暫停全部用電、終止契約、廢止用電紀錄、用電種類變更及1年內未曾辦理分戶等情況）。</text:span><text:span text:style-name="T15"/></text:p>
                </text:list-item>
              </text:list>
              <text:p text:style-name="P60" loext:marker-style-name="T3"/>
              <text:p text:style-name="P60" loext:marker-style-name="T3"/>
              <text:p text:style-name="P60" loext:marker-style-name="T3"/>
              <text:p text:style-name="P60" loext:marker-style-name="T3"/>
              <text:p text:style-name="P41"><text:span text:style-name="T3">年 <text:s text:c="4"/>月 <text:s text:c="5"/>日</text:span></text:p>
            </table:table-cell>
          </table:table-row>
        </table:table>
        <text:p text:style-name="Standard"/>
        <text:p text:style-name="Standard"/>
        <text:h text:style-name="P106" text:outline-level="3"><text:bookmark-start text:name="_Toc212793244"/></text:h>
        <text:p text:style-name="P124" loext:marker-style-name="T6"/>
        <text:h text:style-name="P106" text:outline-level="3"><text:span text:style-name="T17">附件四、花蓮縣逾契約容量800kW以上用戶名單</text:span><text:bookmark-end text:name="_Toc212793244"/></text:h>
        <table:table table:name="表格16" table:style-name="表格16">
          <table:table-column table:style-name="表格16.A"/>
          <table:table-column table:style-name="表格16.B"/>
          <table:table-column table:style-name="表格16.C"/>
          <table:table-column table:style-name="表格16.D"/>
          <table:table-header-rows>
            <table:table-row table:style-name="表格16.1">
              <table:table-cell table:style-name="表格16.A1" office:value-type="string">
                <text:p text:style-name="P46" loext:marker-style-name="T43"><text:span text:style-name="T43">編號</text:span><text:span text:style-name="T43"/></text:p>
              </table:table-cell>
              <table:table-cell table:style-name="表格16.B1" office:value-type="string">
                <text:p text:style-name="P46" loext:marker-style-name="T43"><text:span text:style-name="T43">用戶名稱</text:span><text:span text:style-name="T43"/></text:p>
              </table:table-cell>
              <table:table-cell table:style-name="表格16.B1" office:value-type="string">
                <text:p text:style-name="P46" loext:marker-style-name="T43"><text:span text:style-name="T43">經常契約容量</text:span><text:span text:style-name="T43"/></text:p>
              </table:table-cell>
              <table:table-cell table:style-name="表格16.B1" office:value-type="string">
                <text:p text:style-name="P46" loext:marker-style-name="T43"><text:span text:style-name="T43">行業別</text:span><text:span text:style-name="T43"/></text:p>
              </table:table-cell>
            </table:table-row>
          </table:table-header-rows>
          <table:table-row table:style-name="表格16.2">
            <table:table-cell table:style-name="表格16.A2" office:value-type="string">
              <text:p text:style-name="P46" loext:marker-style-name="T47"><text:span text:style-name="T47">01</text:span><text:span text:style-name="T47"/></text:p>
            </table:table-cell>
            <table:table-cell table:style-name="表格16.B2" office:value-type="string">
              <text:p text:style-name="P48" loext:marker-style-name="T47"><text:span text:style-name="T47">台灣水泥股份有限公司和平分公司和平廠</text:span><text:span text:style-name="T47"/></text:p>
            </table:table-cell>
            <table:table-cell table:style-name="表格16.C2" office:value-type="string">
              <text:p text:style-name="P49" loext:marker-style-name="T47"><text:span text:style-name="T47">51,100</text:span><text:span text:style-name="T47"/></text:p>
            </table:table-cell>
            <table:table-cell table:style-name="表格16.D2" office:value-type="string">
              <text:p text:style-name="P46" loext:marker-style-name="T47"><text:span text:style-name="T47">製造業</text:span><text:span text:style-name="T47"/></text:p>
            </table:table-cell>
          </table:table-row>
          <table:table-row table:style-name="表格16.2">
            <table:table-cell table:style-name="表格16.A3" office:value-type="string">
              <text:p text:style-name="P46" loext:marker-style-name="T47"><text:span text:style-name="T47">02</text:span><text:span text:style-name="T47"/></text:p>
            </table:table-cell>
            <table:table-cell table:style-name="表格16.B3" office:value-type="string">
              <text:p text:style-name="P48" loext:marker-style-name="T47"><text:span text:style-name="T47">亞洲水泥股份有限公司花蓮製造廠</text:span><text:span text:style-name="T47"/></text:p>
            </table:table-cell>
            <table:table-cell table:style-name="表格16.C3" office:value-type="string">
              <text:p text:style-name="P49" loext:marker-style-name="T47"><text:span text:style-name="T47">47,650</text:span><text:span text:style-name="T47"/></text:p>
            </table:table-cell>
            <table:table-cell table:style-name="表格16.D3" office:value-type="string">
              <text:p text:style-name="P46" loext:marker-style-name="T47"><text:span text:style-name="T47">製造業</text:span><text:span text:style-name="T47"/></text:p>
            </table:table-cell>
          </table:table-row>
          <table:table-row table:style-name="表格16.2">
            <table:table-cell table:style-name="表格16.A4" office:value-type="string">
              <text:p text:style-name="P46" loext:marker-style-name="T47"><text:span text:style-name="T47">03</text:span><text:span text:style-name="T47"/></text:p>
            </table:table-cell>
            <table:table-cell table:style-name="表格16.B4" office:value-type="string">
              <text:p text:style-name="P48" loext:marker-style-name="T47"><text:span text:style-name="T47">中華紙漿股份有限公司</text:span><text:span text:style-name="T47"/></text:p>
            </table:table-cell>
            <table:table-cell table:style-name="表格16.C4" office:value-type="string">
              <text:p text:style-name="P49" loext:marker-style-name="T47"><text:span text:style-name="T47">27,800</text:span><text:span text:style-name="T47"/></text:p>
            </table:table-cell>
            <table:table-cell table:style-name="表格16.D4" office:value-type="string">
              <text:p text:style-name="P46" loext:marker-style-name="T47"><text:span text:style-name="T47">製造業</text:span><text:span text:style-name="T47"/></text:p>
            </table:table-cell>
          </table:table-row>
          <table:table-row table:style-name="表格16.2">
            <table:table-cell table:style-name="表格16.A5" office:value-type="string">
              <text:p text:style-name="P46" loext:marker-style-name="T47"><text:span text:style-name="T47">04</text:span><text:span text:style-name="T47"/></text:p>
            </table:table-cell>
            <table:table-cell table:style-name="表格16.B5" office:value-type="string">
              <text:p text:style-name="P48" loext:marker-style-name="T47"><text:span text:style-name="T47">和平電力股份有限公司</text:span><text:span text:style-name="T47"/></text:p>
            </table:table-cell>
            <table:table-cell table:style-name="表格16.C5" office:value-type="string">
              <text:p text:style-name="P49" loext:marker-style-name="T47"><text:span text:style-name="T47">27,000</text:span><text:span text:style-name="T47"/></text:p>
            </table:table-cell>
            <table:table-cell table:style-name="表格16.D5" office:value-type="string">
              <text:p text:style-name="P46" loext:marker-style-name="T47"><text:span text:style-name="T47">製造業</text:span><text:span text:style-name="T47"/></text:p>
            </table:table-cell>
          </table:table-row>
          <table:table-row table:style-name="表格16.2">
            <table:table-cell table:style-name="表格16.A6" office:value-type="string">
              <text:p text:style-name="P46" loext:marker-style-name="T47"><text:span text:style-name="T47">05</text:span><text:span text:style-name="T47"/></text:p>
            </table:table-cell>
            <table:table-cell table:style-name="表格16.B6" office:value-type="string">
              <text:p text:style-name="P48" loext:marker-style-name="T47"><text:span text:style-name="T47">國營臺灣鐵路股份有限公司和平變電站</text:span><text:span text:style-name="T47"/></text:p>
            </table:table-cell>
            <table:table-cell table:style-name="表格16.C6" office:value-type="string">
              <text:p text:style-name="P49" loext:marker-style-name="T47"><text:span text:style-name="T47">6,400</text:span><text:span text:style-name="T47"/></text:p>
            </table:table-cell>
            <table:table-cell table:style-name="表格16.D6" office:value-type="string">
              <text:p text:style-name="P46" loext:marker-style-name="T47"><text:span text:style-name="T47">公部門</text:span><text:span text:style-name="T47"/></text:p>
            </table:table-cell>
          </table:table-row>
          <table:table-row table:style-name="表格16.2">
            <table:table-cell table:style-name="表格16.A7" office:value-type="string">
              <text:p text:style-name="P46" loext:marker-style-name="T47"><text:span text:style-name="T47">06</text:span><text:span text:style-name="T47"/></text:p>
            </table:table-cell>
            <table:table-cell table:style-name="表格16.B7" office:value-type="string">
              <text:p text:style-name="P48" loext:marker-style-name="T47"><text:span text:style-name="T47">國營臺灣鐵路股份有限公司花蓮變電站</text:span><text:span text:style-name="T47"/></text:p>
            </table:table-cell>
            <table:table-cell table:style-name="表格16.C7" office:value-type="string">
              <text:p text:style-name="P49" loext:marker-style-name="T47"><text:span text:style-name="T47">6,200</text:span><text:span text:style-name="T47"/></text:p>
            </table:table-cell>
            <table:table-cell table:style-name="表格16.D7" office:value-type="string">
              <text:p text:style-name="P46" loext:marker-style-name="T47"><text:span text:style-name="T47">公部門</text:span><text:span text:style-name="T47"/></text:p>
            </table:table-cell>
          </table:table-row>
          <table:table-row table:style-name="表格16.2">
            <table:table-cell table:style-name="表格16.A8" office:value-type="string">
              <text:p text:style-name="P46" loext:marker-style-name="T47"><text:span text:style-name="T47">07</text:span><text:span text:style-name="T47"/></text:p>
            </table:table-cell>
            <table:table-cell table:style-name="表格16.B8" office:value-type="string">
              <text:p text:style-name="P48" loext:marker-style-name="T47"><text:span text:style-name="T47">國立東華大學</text:span><text:span text:style-name="T47"/></text:p>
            </table:table-cell>
            <table:table-cell table:style-name="表格16.C8" office:value-type="string">
              <text:p text:style-name="P49" loext:marker-style-name="T47"><text:span text:style-name="T47">5,700</text:span><text:span text:style-name="T47"/></text:p>
            </table:table-cell>
            <table:table-cell table:style-name="表格16.D8" office:value-type="string">
              <text:p text:style-name="P46" loext:marker-style-name="T47"><text:span text:style-name="T47">學校</text:span><text:span text:style-name="T47"/></text:p>
            </table:table-cell>
          </table:table-row>
          <text:soft-page-break/>
          <table:table-row table:style-name="表格16.2">
            <table:table-cell table:style-name="表格16.A9" office:value-type="string">
              <text:p text:style-name="P46" loext:marker-style-name="T47"><text:span text:style-name="T47">08</text:span><text:span text:style-name="T47"/></text:p>
            </table:table-cell>
            <table:table-cell table:style-name="表格16.B9" office:value-type="string">
              <text:p text:style-name="P48" loext:marker-style-name="T47"><text:span text:style-name="T47">國營臺灣鐵路股份有限公司玉里變電站</text:span><text:span text:style-name="T47"/></text:p>
            </table:table-cell>
            <table:table-cell table:style-name="表格16.C9" office:value-type="string">
              <text:p text:style-name="P49" loext:marker-style-name="T47"><text:span text:style-name="T47">4,400</text:span><text:span text:style-name="T47"/></text:p>
            </table:table-cell>
            <table:table-cell table:style-name="表格16.D9" office:value-type="string">
              <text:p text:style-name="P46" loext:marker-style-name="T47"><text:span text:style-name="T47">公部門</text:span><text:span text:style-name="T47"/></text:p>
            </table:table-cell>
          </table:table-row>
          <table:table-row table:style-name="表格16.2">
            <table:table-cell table:style-name="表格16.A10" office:value-type="string">
              <text:p text:style-name="P46" loext:marker-style-name="T47"><text:span text:style-name="T47">09</text:span><text:span text:style-name="T47"/></text:p>
            </table:table-cell>
            <table:table-cell table:style-name="表格16.B10" office:value-type="string">
              <text:p text:style-name="P48" loext:marker-style-name="T47"><text:span text:style-name="T47">國營臺灣鐵路股份有限公司光復變電站</text:span><text:span text:style-name="T47"/></text:p>
            </table:table-cell>
            <table:table-cell table:style-name="表格16.C10" office:value-type="string">
              <text:p text:style-name="P49" loext:marker-style-name="T47"><text:span text:style-name="T47">4,400</text:span><text:span text:style-name="T47"/></text:p>
            </table:table-cell>
            <table:table-cell table:style-name="表格16.D10" office:value-type="string">
              <text:p text:style-name="P46" loext:marker-style-name="T47"><text:span text:style-name="T47">公部門</text:span><text:span text:style-name="T47"/></text:p>
            </table:table-cell>
          </table:table-row>
          <table:table-row table:style-name="表格16.2">
            <table:table-cell table:style-name="表格16.A11" office:value-type="string">
              <text:p text:style-name="P46" loext:marker-style-name="T47"><text:span text:style-name="T47">10</text:span><text:span text:style-name="T47"/></text:p>
            </table:table-cell>
            <table:table-cell table:style-name="表格16.B11" office:value-type="string">
              <text:p text:style-name="P48" loext:marker-style-name="T47"><text:span text:style-name="T47">佛教慈濟醫療財團法人花蓮慈濟醫院</text:span><text:span text:style-name="T47"/></text:p>
            </table:table-cell>
            <table:table-cell table:style-name="表格16.C11" office:value-type="string">
              <text:p text:style-name="P49" loext:marker-style-name="T47"><text:span text:style-name="T47">4,100</text:span><text:span text:style-name="T47"/></text:p>
            </table:table-cell>
            <table:table-cell table:style-name="表格16.D11" office:value-type="string">
              <text:p text:style-name="P46" loext:marker-style-name="T47"><text:span text:style-name="T47">醫療</text:span><text:span text:style-name="T47"/></text:p>
            </table:table-cell>
          </table:table-row>
          <table:table-row table:style-name="表格16.2">
            <table:table-cell table:style-name="表格16.A12" office:value-type="string">
              <text:p text:style-name="P46" loext:marker-style-name="T47"><text:span text:style-name="T47">11</text:span><text:span text:style-name="T47"/></text:p>
            </table:table-cell>
            <table:table-cell table:style-name="表格16.B12" office:value-type="string">
              <text:p text:style-name="P48" loext:marker-style-name="T47"><text:span text:style-name="T47">空軍基地訓練指揮部(佳山基地)</text:span><text:span text:style-name="T47"/></text:p>
            </table:table-cell>
            <table:table-cell table:style-name="表格16.C12" office:value-type="string">
              <text:p text:style-name="P49" loext:marker-style-name="T47"><text:span text:style-name="T47">3,650</text:span><text:span text:style-name="T47"/></text:p>
            </table:table-cell>
            <table:table-cell table:style-name="表格16.D12" office:value-type="string">
              <text:p text:style-name="P46" loext:marker-style-name="T47"><text:span text:style-name="T47">公部門</text:span><text:span text:style-name="T47"/></text:p>
            </table:table-cell>
          </table:table-row>
          <table:table-row table:style-name="表格16.2">
            <table:table-cell table:style-name="表格16.A13" office:value-type="string">
              <text:p text:style-name="P46" loext:marker-style-name="T47"><text:span text:style-name="T47">12</text:span><text:span text:style-name="T47"/></text:p>
            </table:table-cell>
            <table:table-cell table:style-name="表格16.B13" office:value-type="string">
              <text:p text:style-name="P48" loext:marker-style-name="T47"><text:span text:style-name="T47">遠雄海洋公園股份有限公司</text:span><text:span text:style-name="T47"/></text:p>
            </table:table-cell>
            <table:table-cell table:style-name="表格16.C13" office:value-type="string">
              <text:p text:style-name="P49" loext:marker-style-name="T47"><text:span text:style-name="T47">2,800</text:span><text:span text:style-name="T47"/></text:p>
            </table:table-cell>
            <table:table-cell table:style-name="表格16.D13" office:value-type="string">
              <text:p text:style-name="P46" loext:marker-style-name="T47"><text:span text:style-name="T47">旅宿業</text:span><text:span text:style-name="T47"/></text:p>
            </table:table-cell>
          </table:table-row>
          <table:table-row table:style-name="表格16.2">
            <table:table-cell table:style-name="表格16.A14" office:value-type="string">
              <text:p text:style-name="P46" loext:marker-style-name="T47"><text:span text:style-name="T47">13</text:span><text:span text:style-name="T47"/></text:p>
            </table:table-cell>
            <table:table-cell table:style-name="表格16.B14" office:value-type="string">
              <text:p text:style-name="P48" loext:marker-style-name="T47"><text:span text:style-name="T47">慈濟學校財團法人慈濟大學</text:span><text:span text:style-name="T47"/></text:p>
            </table:table-cell>
            <table:table-cell table:style-name="表格16.C14" office:value-type="string">
              <text:p text:style-name="P49" loext:marker-style-name="T47"><text:span text:style-name="T47">2,600</text:span><text:span text:style-name="T47"/></text:p>
            </table:table-cell>
            <table:table-cell table:style-name="表格16.D14" office:value-type="string">
              <text:p text:style-name="P46" loext:marker-style-name="T47"><text:span text:style-name="T47">學校</text:span><text:span text:style-name="T47"/></text:p>
            </table:table-cell>
          </table:table-row>
          <table:table-row table:style-name="表格16.2">
            <table:table-cell table:style-name="表格16.A15" office:value-type="string">
              <text:p text:style-name="P46" loext:marker-style-name="T47"><text:span text:style-name="T47">14</text:span><text:span text:style-name="T47"/></text:p>
            </table:table-cell>
            <table:table-cell table:style-name="表格16.B15" office:value-type="string">
              <text:p text:style-name="P48" loext:marker-style-name="T47"><text:span text:style-name="T47">幸福水泥股份有限公司和仁礦場</text:span><text:span text:style-name="T47"/></text:p>
            </table:table-cell>
            <table:table-cell table:style-name="表格16.C15" office:value-type="string">
              <text:p text:style-name="P49" loext:marker-style-name="T47"><text:span text:style-name="T47">2,400</text:span><text:span text:style-name="T47"/></text:p>
            </table:table-cell>
            <table:table-cell table:style-name="表格16.D15" office:value-type="string">
              <text:p text:style-name="P46" loext:marker-style-name="T47"><text:span text:style-name="T47">製造業</text:span><text:span text:style-name="T47"/></text:p>
            </table:table-cell>
          </table:table-row>
          <text:soft-page-break/>
          <table:table-row table:style-name="表格16.2">
            <table:table-cell table:style-name="表格16.A16" office:value-type="string">
              <text:p text:style-name="P46" loext:marker-style-name="T47"><text:span text:style-name="T47">15</text:span><text:span text:style-name="T47"/></text:p>
            </table:table-cell>
            <table:table-cell table:style-name="表格16.B16" office:value-type="string">
              <text:p text:style-name="P48" loext:marker-style-name="T47"><text:span text:style-name="T47">交通部公路局東區養護工程分局</text:span><text:span text:style-name="T47"/></text:p>
            </table:table-cell>
            <table:table-cell table:style-name="表格16.C16" office:value-type="string">
              <text:p text:style-name="P49" loext:marker-style-name="T47"><text:span text:style-name="T47">2,300</text:span><text:span text:style-name="T47"/></text:p>
            </table:table-cell>
            <table:table-cell table:style-name="表格16.D16" office:value-type="string">
              <text:p text:style-name="P46" loext:marker-style-name="T47"><text:span text:style-name="T47">公部門</text:span><text:span text:style-name="T47"/></text:p>
            </table:table-cell>
          </table:table-row>
          <table:table-row table:style-name="表格16.2">
            <table:table-cell table:style-name="表格16.A17" office:value-type="string">
              <text:p text:style-name="P46" loext:marker-style-name="T47"><text:span text:style-name="T47">16</text:span><text:span text:style-name="T47"/></text:p>
            </table:table-cell>
            <table:table-cell table:style-name="表格16.B17" office:value-type="string">
              <text:p text:style-name="P48" loext:marker-style-name="T47"><text:span text:style-name="T47">空軍第五飛行訓練聯隊</text:span><text:span text:style-name="T47"/></text:p>
            </table:table-cell>
            <table:table-cell table:style-name="表格16.C17" office:value-type="string">
              <text:p text:style-name="P49" loext:marker-style-name="T47"><text:span text:style-name="T47">2,298</text:span><text:span text:style-name="T47"/></text:p>
            </table:table-cell>
            <table:table-cell table:style-name="表格16.D17" office:value-type="string">
              <text:p text:style-name="P46" loext:marker-style-name="T47"><text:span text:style-name="T47">公部門</text:span><text:span text:style-name="T47"/></text:p>
            </table:table-cell>
          </table:table-row>
          <table:table-row table:style-name="表格16.2">
            <table:table-cell table:style-name="表格16.A18" office:value-type="string">
              <text:p text:style-name="P46" loext:marker-style-name="T47"><text:span text:style-name="T47">17</text:span><text:span text:style-name="T47"/></text:p>
            </table:table-cell>
            <table:table-cell table:style-name="表格16.B18" office:value-type="string">
              <text:p text:style-name="P48" loext:marker-style-name="T47"><text:span text:style-name="T47">遠東百貨股份有限公司花蓮和平分公司</text:span><text:span text:style-name="T47"/></text:p>
            </table:table-cell>
            <table:table-cell table:style-name="表格16.C18" office:value-type="string">
              <text:p text:style-name="P49" loext:marker-style-name="T47"><text:span text:style-name="T47">2,200</text:span><text:span text:style-name="T47"/></text:p>
            </table:table-cell>
            <table:table-cell table:style-name="表格16.D18" office:value-type="string">
              <text:p text:style-name="P46" loext:marker-style-name="T47"><text:span text:style-name="T47">百貨</text:span><text:span text:style-name="T47"/></text:p>
            </table:table-cell>
          </table:table-row>
          <table:table-row table:style-name="表格16.2">
            <table:table-cell table:style-name="表格16.A19" office:value-type="string">
              <text:p text:style-name="P46" loext:marker-style-name="T47"><text:span text:style-name="T47">18</text:span><text:span text:style-name="T47"/></text:p>
            </table:table-cell>
            <table:table-cell table:style-name="表格16.B19" office:value-type="string">
              <text:p text:style-name="P48" loext:marker-style-name="T47"><text:span text:style-name="T47">和平工業區專用港實業股份有限公司</text:span><text:span text:style-name="T47"/></text:p>
            </table:table-cell>
            <table:table-cell table:style-name="表格16.C19" office:value-type="string">
              <text:p text:style-name="P49" loext:marker-style-name="T47"><text:span text:style-name="T47">2,020</text:span><text:span text:style-name="T47"/></text:p>
            </table:table-cell>
            <table:table-cell table:style-name="表格16.D19" office:value-type="string">
              <text:p text:style-name="P46" loext:marker-style-name="T47"><text:span text:style-name="T47">製造業</text:span><text:span text:style-name="T47"/></text:p>
            </table:table-cell>
          </table:table-row>
          <table:table-row table:style-name="表格16.2">
            <table:table-cell table:style-name="表格16.A20" office:value-type="string">
              <text:p text:style-name="P46" loext:marker-style-name="T47"><text:span text:style-name="T47">19</text:span><text:span text:style-name="T47"/></text:p>
            </table:table-cell>
            <table:table-cell table:style-name="表格16.B20" office:value-type="string">
              <text:p text:style-name="P48" loext:marker-style-name="T47"><text:span text:style-name="T47">交通部公路局東區養護工程分局</text:span><text:span text:style-name="T47"/></text:p>
            </table:table-cell>
            <table:table-cell table:style-name="表格16.C20" office:value-type="string">
              <text:p text:style-name="P49" loext:marker-style-name="T47"><text:span text:style-name="T47">1,800</text:span><text:span text:style-name="T47"/></text:p>
            </table:table-cell>
            <table:table-cell table:style-name="表格16.D20" office:value-type="string">
              <text:p text:style-name="P46" loext:marker-style-name="T47"><text:span text:style-name="T47">公部門</text:span><text:span text:style-name="T47"/></text:p>
            </table:table-cell>
          </table:table-row>
          <table:table-row table:style-name="表格16.2">
            <table:table-cell table:style-name="表格16.A21" office:value-type="string">
              <text:p text:style-name="P46" loext:marker-style-name="T47"><text:span text:style-name="T47">20</text:span><text:span text:style-name="T47"/></text:p>
            </table:table-cell>
            <table:table-cell table:style-name="表格16.B21" office:value-type="string">
              <text:p text:style-name="P48" loext:marker-style-name="T47"><text:span text:style-name="T47">瑞穗天合國際觀光酒店股份有限公司</text:span><text:span text:style-name="T47"/></text:p>
            </table:table-cell>
            <table:table-cell table:style-name="表格16.C21" office:value-type="string">
              <text:p text:style-name="P49" loext:marker-style-name="T47"><text:span text:style-name="T47">1,800</text:span><text:span text:style-name="T47"/></text:p>
            </table:table-cell>
            <table:table-cell table:style-name="表格16.D21" office:value-type="string">
              <text:p text:style-name="P46" loext:marker-style-name="T47"><text:span text:style-name="T47">旅宿觀光業</text:span><text:span text:style-name="T47"/></text:p>
            </table:table-cell>
          </table:table-row>
          <table:table-row table:style-name="表格16.2">
            <table:table-cell table:style-name="表格16.A22" office:value-type="string">
              <text:p text:style-name="P46" loext:marker-style-name="T47"><text:span text:style-name="T47">21</text:span><text:span text:style-name="T47"/></text:p>
            </table:table-cell>
            <table:table-cell table:style-name="表格16.B22" office:value-type="string">
              <text:p text:style-name="P48" loext:marker-style-name="T47"><text:span text:style-name="T47">晉瑜企業股份有限公司花蓮研磨廠</text:span><text:span text:style-name="T47"/></text:p>
            </table:table-cell>
            <table:table-cell table:style-name="表格16.C22" office:value-type="string">
              <text:p text:style-name="P49" loext:marker-style-name="T47"><text:span text:style-name="T47">1,770</text:span><text:span text:style-name="T47"/></text:p>
            </table:table-cell>
            <table:table-cell table:style-name="表格16.D22" office:value-type="string">
              <text:p text:style-name="P46" loext:marker-style-name="T47"><text:span text:style-name="T47">製造業</text:span><text:span text:style-name="T47"/></text:p>
            </table:table-cell>
          </table:table-row>
          <text:soft-page-break/>
          <table:table-row table:style-name="表格16.2">
            <table:table-cell table:style-name="表格16.A23" office:value-type="string">
              <text:p text:style-name="P46" loext:marker-style-name="T47"><text:span text:style-name="T47">22</text:span><text:span text:style-name="T47"/></text:p>
            </table:table-cell>
            <table:table-cell table:style-name="表格16.B23" office:value-type="string">
              <text:p text:style-name="P48" loext:marker-style-name="T47"><text:span text:style-name="T47">交通部民用航空局花蓮航空站</text:span><text:span text:style-name="T47"/></text:p>
            </table:table-cell>
            <table:table-cell table:style-name="表格16.C23" office:value-type="string">
              <text:p text:style-name="P49" loext:marker-style-name="T47"><text:span text:style-name="T47">1,750</text:span><text:span text:style-name="T47"/></text:p>
            </table:table-cell>
            <table:table-cell table:style-name="表格16.D23" office:value-type="string">
              <text:p text:style-name="P46" loext:marker-style-name="T47"><text:span text:style-name="T47">公部門</text:span><text:span text:style-name="T47"/></text:p>
            </table:table-cell>
          </table:table-row>
          <table:table-row table:style-name="表格16.2">
            <table:table-cell table:style-name="表格16.A24" office:value-type="string">
              <text:p text:style-name="P46" loext:marker-style-name="T47"><text:span text:style-name="T47">23</text:span><text:span text:style-name="T47"/></text:p>
            </table:table-cell>
            <table:table-cell table:style-name="表格16.B24" office:value-type="string">
              <text:p text:style-name="P48" loext:marker-style-name="T47"><text:span text:style-name="T47">台灣肥料公司花蓮廠</text:span><text:span text:style-name="T47"/></text:p>
            </table:table-cell>
            <table:table-cell table:style-name="表格16.C24" office:value-type="string">
              <text:p text:style-name="P49" loext:marker-style-name="T47"><text:span text:style-name="T47">1,700</text:span><text:span text:style-name="T47"/></text:p>
            </table:table-cell>
            <table:table-cell table:style-name="表格16.D24" office:value-type="string">
              <text:p text:style-name="P46" loext:marker-style-name="T47"><text:span text:style-name="T47">製造業</text:span><text:span text:style-name="T47"/></text:p>
            </table:table-cell>
          </table:table-row>
          <table:table-row table:style-name="表格16.2">
            <table:table-cell table:style-name="表格16.A25" office:value-type="string">
              <text:p text:style-name="P46" loext:marker-style-name="T47"><text:span text:style-name="T47">24</text:span><text:span text:style-name="T47"/></text:p>
            </table:table-cell>
            <table:table-cell table:style-name="表格16.B25" office:value-type="string">
              <text:p text:style-name="P48" loext:marker-style-name="T47"><text:span text:style-name="T47">遠雄悅來大飯店股份有限公司</text:span><text:span text:style-name="T47"/></text:p>
            </table:table-cell>
            <table:table-cell table:style-name="表格16.C25" office:value-type="string">
              <text:p text:style-name="P49" loext:marker-style-name="T47"><text:span text:style-name="T47">1,600</text:span><text:span text:style-name="T47"/></text:p>
            </table:table-cell>
            <table:table-cell table:style-name="表格16.D25" office:value-type="string">
              <text:p text:style-name="P46" loext:marker-style-name="T47"><text:span text:style-name="T47">旅宿業</text:span><text:span text:style-name="T47"/></text:p>
            </table:table-cell>
          </table:table-row>
          <table:table-row table:style-name="表格16.2">
            <table:table-cell table:style-name="表格16.A26" office:value-type="string">
              <text:p text:style-name="P46" loext:marker-style-name="T47"><text:span text:style-name="T47">25</text:span><text:span text:style-name="T47"/></text:p>
            </table:table-cell>
            <table:table-cell table:style-name="表格16.B26" office:value-type="string">
              <text:p text:style-name="P48" loext:marker-style-name="T47"><text:span text:style-name="T47">台灣創新發展股份有限公司(新天堂樂園)</text:span><text:span text:style-name="T47"/></text:p>
            </table:table-cell>
            <table:table-cell table:style-name="表格16.C26" office:value-type="string">
              <text:p text:style-name="P49" loext:marker-style-name="T47"><text:span text:style-name="T47">1,600</text:span><text:span text:style-name="T47"/></text:p>
            </table:table-cell>
            <table:table-cell table:style-name="表格16.D26" office:value-type="string">
              <text:p text:style-name="P46" loext:marker-style-name="T47"><text:span text:style-name="T47">旅宿觀光業</text:span><text:span text:style-name="T47"/></text:p>
            </table:table-cell>
          </table:table-row>
          <table:table-row table:style-name="表格16.2">
            <table:table-cell table:style-name="表格16.A27" office:value-type="string">
              <text:p text:style-name="P46" loext:marker-style-name="T47"><text:span text:style-name="T47">26</text:span><text:span text:style-name="T47"/></text:p>
            </table:table-cell>
            <table:table-cell table:style-name="表格16.B27" office:value-type="string">
              <text:p text:style-name="P48" loext:marker-style-name="T47"><text:span text:style-name="T47">國軍花蓮總醫院</text:span><text:span text:style-name="T47"/></text:p>
            </table:table-cell>
            <table:table-cell table:style-name="表格16.C27" office:value-type="string">
              <text:p text:style-name="P49" loext:marker-style-name="T47"><text:span text:style-name="T47">1,531</text:span><text:span text:style-name="T47"/></text:p>
            </table:table-cell>
            <table:table-cell table:style-name="表格16.D27" office:value-type="string">
              <text:p text:style-name="P46" loext:marker-style-name="T47"><text:span text:style-name="T47">公部門</text:span><text:span text:style-name="T47"/></text:p>
            </table:table-cell>
          </table:table-row>
          <table:table-row table:style-name="表格16.2">
            <table:table-cell table:style-name="表格16.A28" office:value-type="string">
              <text:p text:style-name="P46" loext:marker-style-name="T47"><text:span text:style-name="T47">27</text:span><text:span text:style-name="T47"/></text:p>
            </table:table-cell>
            <table:table-cell table:style-name="表格16.B28" office:value-type="string">
              <text:p text:style-name="P48" loext:marker-style-name="T47"><text:span text:style-name="T47">台灣基督教門諾會醫療財團法人門諾醫院</text:span><text:span text:style-name="T47"/></text:p>
            </table:table-cell>
            <table:table-cell table:style-name="表格16.C28" office:value-type="string">
              <text:p text:style-name="P49" loext:marker-style-name="T47"><text:span text:style-name="T47">1,390</text:span><text:span text:style-name="T47"/></text:p>
            </table:table-cell>
            <table:table-cell table:style-name="表格16.D28" office:value-type="string">
              <text:p text:style-name="P46" loext:marker-style-name="T47"><text:span text:style-name="T47">醫療</text:span><text:span text:style-name="T47"/></text:p>
            </table:table-cell>
          </table:table-row>
          <table:table-row table:style-name="表格16.2">
            <table:table-cell table:style-name="表格16.A29" office:value-type="string">
              <text:p text:style-name="P46" loext:marker-style-name="T47"><text:span text:style-name="T47">28</text:span><text:span text:style-name="T47"/></text:p>
            </table:table-cell>
            <table:table-cell table:style-name="表格16.B29" office:value-type="string">
              <text:p text:style-name="P48" loext:marker-style-name="T47"><text:span text:style-name="T47">維閣實業股份有限公司</text:span><text:span text:style-name="T47"/></text:p>
            </table:table-cell>
            <table:table-cell table:style-name="表格16.C29" office:value-type="string">
              <text:p text:style-name="P49" loext:marker-style-name="T47"><text:span text:style-name="T47">1,300</text:span><text:span text:style-name="T47"/></text:p>
            </table:table-cell>
            <table:table-cell table:style-name="表格16.D29" office:value-type="string">
              <text:p text:style-name="P46" loext:marker-style-name="T47"><text:span text:style-name="T47">製造業</text:span><text:span text:style-name="T47"/></text:p>
            </table:table-cell>
          </table:table-row>
          <text:soft-page-break/>
          <table:table-row table:style-name="表格16.2">
            <table:table-cell table:style-name="表格16.A30" office:value-type="string">
              <text:p text:style-name="P46" loext:marker-style-name="T47"><text:span text:style-name="T47">29</text:span><text:span text:style-name="T47"/></text:p>
            </table:table-cell>
            <table:table-cell table:style-name="表格16.B30" office:value-type="string">
              <text:p text:style-name="P48" loext:marker-style-name="T47"><text:span text:style-name="T47">空軍第三後勤指揮部(花蓮)</text:span><text:span text:style-name="T47"/></text:p>
            </table:table-cell>
            <table:table-cell table:style-name="表格16.C30" office:value-type="string">
              <text:p text:style-name="P49" loext:marker-style-name="T47"><text:span text:style-name="T47">1,226</text:span><text:span text:style-name="T47"/></text:p>
            </table:table-cell>
            <table:table-cell table:style-name="表格16.D30" office:value-type="string">
              <text:p text:style-name="P46" loext:marker-style-name="T47"><text:span text:style-name="T47">公部門</text:span><text:span text:style-name="T47"/></text:p>
            </table:table-cell>
          </table:table-row>
          <table:table-row table:style-name="表格16.2">
            <table:table-cell table:style-name="表格16.A31" office:value-type="string">
              <text:p text:style-name="P46" loext:marker-style-name="T47"><text:span text:style-name="T47">30</text:span><text:span text:style-name="T47"/></text:p>
            </table:table-cell>
            <table:table-cell table:style-name="表格16.B31" office:value-type="string">
              <text:p text:style-name="P48" loext:marker-style-name="T47"><text:span text:style-name="T47">財團法人中華民國佛教慈濟慈善事業基金會</text:span><text:span text:style-name="T47"/></text:p>
            </table:table-cell>
            <table:table-cell table:style-name="表格16.C31" office:value-type="string">
              <text:p text:style-name="P49" loext:marker-style-name="T47"><text:span text:style-name="T47">1,200</text:span><text:span text:style-name="T47"/></text:p>
            </table:table-cell>
            <table:table-cell table:style-name="表格16.D31" office:value-type="string">
              <text:p text:style-name="P46" loext:marker-style-name="T47"><text:span text:style-name="T47">NGO</text:span><text:span text:style-name="T47"/></text:p>
            </table:table-cell>
          </table:table-row>
          <table:table-row table:style-name="表格16.2">
            <table:table-cell table:style-name="表格16.A32" office:value-type="string">
              <text:p text:style-name="P46" loext:marker-style-name="T47"><text:span text:style-name="T47">31</text:span><text:span text:style-name="T47"/></text:p>
            </table:table-cell>
            <table:table-cell table:style-name="表格16.B32" office:value-type="string">
              <text:p text:style-name="P48" loext:marker-style-name="T47"><text:span text:style-name="T47">光隆企業股份有限公司</text:span><text:span text:style-name="T47"/></text:p>
            </table:table-cell>
            <table:table-cell table:style-name="表格16.C32" office:value-type="string">
              <text:p text:style-name="P49" loext:marker-style-name="T47"><text:span text:style-name="T47">1,200</text:span><text:span text:style-name="T47"/></text:p>
            </table:table-cell>
            <table:table-cell table:style-name="表格16.D32" office:value-type="string">
              <text:p text:style-name="P46" loext:marker-style-name="T47"><text:span text:style-name="T47">旅宿觀光業</text:span><text:span text:style-name="T47"/></text:p>
            </table:table-cell>
          </table:table-row>
          <table:table-row table:style-name="表格16.2">
            <table:table-cell table:style-name="表格16.A33" office:value-type="string">
              <text:p text:style-name="P46" loext:marker-style-name="T47"><text:span text:style-name="T47">32</text:span><text:span text:style-name="T47"/></text:p>
            </table:table-cell>
            <table:table-cell table:style-name="表格16.B33" office:value-type="string">
              <text:p text:style-name="P48" loext:marker-style-name="T47"><text:span text:style-name="T47">佛教慈濟醫療財團法人花蓮慈濟醫院</text:span><text:span text:style-name="T47"/></text:p>
            </table:table-cell>
            <table:table-cell table:style-name="表格16.C33" office:value-type="string">
              <text:p text:style-name="P49" loext:marker-style-name="T47"><text:span text:style-name="T47">1,100</text:span><text:span text:style-name="T47"/></text:p>
            </table:table-cell>
            <table:table-cell table:style-name="表格16.D33" office:value-type="string">
              <text:p text:style-name="P46" loext:marker-style-name="T47"><text:span text:style-name="T47">醫療</text:span><text:span text:style-name="T47"/></text:p>
            </table:table-cell>
          </table:table-row>
          <table:table-row table:style-name="表格16.2">
            <table:table-cell table:style-name="表格16.A34" office:value-type="string">
              <text:p text:style-name="P46" loext:marker-style-name="T47"><text:span text:style-name="T47">33</text:span><text:span text:style-name="T47"/></text:p>
            </table:table-cell>
            <table:table-cell table:style-name="表格16.B34" office:value-type="string">
              <text:p text:style-name="P48" loext:marker-style-name="T47"><text:span text:style-name="T47">臺北榮民總醫院玉里分院</text:span><text:span text:style-name="T47"/></text:p>
            </table:table-cell>
            <table:table-cell table:style-name="表格16.C34" office:value-type="string">
              <text:p text:style-name="P49" loext:marker-style-name="T47"><text:span text:style-name="T47">1,100</text:span><text:span text:style-name="T47"/></text:p>
            </table:table-cell>
            <table:table-cell table:style-name="表格16.D34" office:value-type="string">
              <text:p text:style-name="P46" loext:marker-style-name="T47"><text:span text:style-name="T47">醫療</text:span><text:span text:style-name="T47"/></text:p>
            </table:table-cell>
          </table:table-row>
          <table:table-row table:style-name="表格16.2">
            <table:table-cell table:style-name="表格16.A35" office:value-type="string">
              <text:p text:style-name="P46" loext:marker-style-name="T47"><text:span text:style-name="T47">34</text:span><text:span text:style-name="T47"/></text:p>
            </table:table-cell>
            <table:table-cell table:style-name="表格16.B35" office:value-type="string">
              <text:p text:style-name="P48" loext:marker-style-name="T47"><text:span text:style-name="T47">宜津企業股份有限公司花蓮分公司(美侖大飯店)</text:span><text:span text:style-name="T47"/></text:p>
            </table:table-cell>
            <table:table-cell table:style-name="表格16.C35" office:value-type="string">
              <text:p text:style-name="P49" loext:marker-style-name="T47"><text:span text:style-name="T47">1,001</text:span><text:span text:style-name="T47"/></text:p>
            </table:table-cell>
            <table:table-cell table:style-name="表格16.D35" office:value-type="string">
              <text:p text:style-name="P46" loext:marker-style-name="T47"><text:span text:style-name="T47">旅宿觀光業</text:span><text:span text:style-name="T47"/></text:p>
            </table:table-cell>
          </table:table-row>
          <table:table-row table:style-name="表格16.2">
            <table:table-cell table:style-name="表格16.A36" office:value-type="string">
              <text:p text:style-name="P46" loext:marker-style-name="T47"><text:span text:style-name="T47">35</text:span><text:span text:style-name="T47"/></text:p>
            </table:table-cell>
            <table:table-cell table:style-name="表格16.B36" office:value-type="string">
              <text:p text:style-name="P48" loext:marker-style-name="T47"><text:span text:style-name="T47">衛生福利部花蓮醫院</text:span><text:span text:style-name="T47"/></text:p>
            </table:table-cell>
            <table:table-cell table:style-name="表格16.C36" office:value-type="string">
              <text:p text:style-name="P49" loext:marker-style-name="T47"><text:span text:style-name="T47">1,000</text:span><text:span text:style-name="T47"/></text:p>
            </table:table-cell>
            <table:table-cell table:style-name="表格16.D36" office:value-type="string">
              <text:p text:style-name="P46" loext:marker-style-name="T47"><text:span text:style-name="T47">醫療</text:span><text:span text:style-name="T47"/></text:p>
            </table:table-cell>
          </table:table-row>
          <text:soft-page-break/>
          <table:table-row table:style-name="表格16.2">
            <table:table-cell table:style-name="表格16.A37" office:value-type="string">
              <text:p text:style-name="P46" loext:marker-style-name="T47"><text:span text:style-name="T47">36</text:span><text:span text:style-name="T47"/></text:p>
            </table:table-cell>
            <table:table-cell table:style-name="表格16.B37" office:value-type="string">
              <text:p text:style-name="P48" loext:marker-style-name="T47"><text:span text:style-name="T47">天祥晶華飯店股份有限公司</text:span><text:span text:style-name="T47"/></text:p>
            </table:table-cell>
            <table:table-cell table:style-name="表格16.C37" office:value-type="string">
              <text:p text:style-name="P49" loext:marker-style-name="T47"><text:span text:style-name="T47">990</text:span><text:span text:style-name="T47"/></text:p>
            </table:table-cell>
            <table:table-cell table:style-name="表格16.D37" office:value-type="string">
              <text:p text:style-name="P46" loext:marker-style-name="T47"><text:span text:style-name="T47">旅宿業</text:span><text:span text:style-name="T47"/></text:p>
            </table:table-cell>
          </table:table-row>
          <table:table-row table:style-name="表格16.2">
            <table:table-cell table:style-name="表格16.A38" office:value-type="string">
              <text:p text:style-name="P46" loext:marker-style-name="T47"><text:span text:style-name="T47">37</text:span><text:span text:style-name="T47"/></text:p>
            </table:table-cell>
            <table:table-cell table:style-name="表格16.B38" office:value-type="string">
              <text:p text:style-name="P48" loext:marker-style-name="T47"><text:span text:style-name="T47">理想大地股份有限公司(花蓮理想大地渡假飯店)</text:span><text:span text:style-name="T47"/></text:p>
            </table:table-cell>
            <table:table-cell table:style-name="表格16.C38" office:value-type="string">
              <text:p text:style-name="P49" loext:marker-style-name="T47"><text:span text:style-name="T47">950</text:span><text:span text:style-name="T47"/></text:p>
            </table:table-cell>
            <table:table-cell table:style-name="表格16.D38" office:value-type="string">
              <text:p text:style-name="P46" loext:marker-style-name="T47"><text:span text:style-name="T47">旅宿觀光業</text:span><text:span text:style-name="T47"/></text:p>
            </table:table-cell>
          </table:table-row>
          <table:table-row table:style-name="表格16.2">
            <table:table-cell table:style-name="表格16.A39" office:value-type="string">
              <text:p text:style-name="P46" loext:marker-style-name="T47"><text:span text:style-name="T47">38</text:span><text:span text:style-name="T47"/></text:p>
            </table:table-cell>
            <table:table-cell table:style-name="表格16.B39" office:value-type="string">
              <text:p text:style-name="P48" loext:marker-style-name="T47"><text:span text:style-name="T47">家福股份有限公司花蓮新城分公司</text:span><text:span text:style-name="T47"/></text:p>
            </table:table-cell>
            <table:table-cell table:style-name="表格16.C39" office:value-type="string">
              <text:p text:style-name="P49" loext:marker-style-name="T47"><text:span text:style-name="T47">950</text:span><text:span text:style-name="T47"/></text:p>
            </table:table-cell>
            <table:table-cell table:style-name="表格16.D39" office:value-type="string">
              <text:p text:style-name="P46" loext:marker-style-name="T47"><text:span text:style-name="T47">製造業</text:span><text:span text:style-name="T47"/></text:p>
            </table:table-cell>
          </table:table-row>
          <table:table-row table:style-name="表格16.2">
            <table:table-cell table:style-name="表格16.A40" office:value-type="string">
              <text:p text:style-name="P46" loext:marker-style-name="T47"><text:span text:style-name="T47">39</text:span><text:span text:style-name="T47"/></text:p>
            </table:table-cell>
            <table:table-cell table:style-name="表格16.B40" office:value-type="string">
              <text:p text:style-name="P48" loext:marker-style-name="T47"><text:span text:style-name="T47">統一超食代股份有限公司</text:span><text:span text:style-name="T47"/></text:p>
            </table:table-cell>
            <table:table-cell table:style-name="表格16.C40" office:value-type="string">
              <text:p text:style-name="P49" loext:marker-style-name="T47"><text:span text:style-name="T47">950</text:span><text:span text:style-name="T47"/></text:p>
            </table:table-cell>
            <table:table-cell table:style-name="表格16.D40" office:value-type="string">
              <text:p text:style-name="P46" loext:marker-style-name="T47"><text:span text:style-name="T47">製造業</text:span><text:span text:style-name="T47"/></text:p>
            </table:table-cell>
          </table:table-row>
          <table:table-row table:style-name="表格16.2">
            <table:table-cell table:style-name="表格16.A41" office:value-type="string">
              <text:p text:style-name="P46" loext:marker-style-name="T47"><text:span text:style-name="T47">40</text:span><text:span text:style-name="T47"/></text:p>
            </table:table-cell>
            <table:table-cell table:style-name="表格16.B41" office:value-type="string">
              <text:p text:style-name="P48" loext:marker-style-name="T47"><text:span text:style-name="T47">欣欣水泥企業股份有限公司</text:span><text:span text:style-name="T47"/></text:p>
            </table:table-cell>
            <table:table-cell table:style-name="表格16.C41" office:value-type="string">
              <text:p text:style-name="P49" loext:marker-style-name="T47"><text:span text:style-name="T47">900</text:span><text:span text:style-name="T47"/></text:p>
            </table:table-cell>
            <table:table-cell table:style-name="表格16.D41" office:value-type="string">
              <text:p text:style-name="P46" loext:marker-style-name="T47"><text:span text:style-name="T47">製造業</text:span><text:span text:style-name="T47"/></text:p>
            </table:table-cell>
          </table:table-row>
          <table:table-row table:style-name="表格16.2">
            <table:table-cell table:style-name="表格16.A42" office:value-type="string">
              <text:p text:style-name="P46" loext:marker-style-name="T47"><text:span text:style-name="T47">41</text:span><text:span text:style-name="T47"/></text:p>
            </table:table-cell>
            <table:table-cell table:style-name="表格16.B42" office:value-type="string">
              <text:p text:style-name="P48" loext:marker-style-name="T47"><text:span text:style-name="T47">建興石業股份有限公司花蓮分公司</text:span><text:span text:style-name="T47"/></text:p>
            </table:table-cell>
            <table:table-cell table:style-name="表格16.C42" office:value-type="string">
              <text:p text:style-name="P49" loext:marker-style-name="T47"><text:span text:style-name="T47">900</text:span><text:span text:style-name="T47"/></text:p>
            </table:table-cell>
            <table:table-cell table:style-name="表格16.D42" office:value-type="string">
              <text:p text:style-name="P46" loext:marker-style-name="T47"><text:span text:style-name="T47">製造業</text:span><text:span text:style-name="T47"/></text:p>
            </table:table-cell>
          </table:table-row>
          <table:table-row table:style-name="表格16.2">
            <table:table-cell table:style-name="表格16.A43" office:value-type="string">
              <text:p text:style-name="P46" loext:marker-style-name="T47"><text:span text:style-name="T47">42</text:span><text:span text:style-name="T47"/></text:p>
            </table:table-cell>
            <table:table-cell table:style-name="表格16.B43" office:value-type="string">
              <text:p text:style-name="P48" loext:marker-style-name="T47"><text:span text:style-name="T47">福容大飯店股份有限公司花蓮分公司</text:span><text:span text:style-name="T47"/></text:p>
            </table:table-cell>
            <table:table-cell table:style-name="表格16.C43" office:value-type="string">
              <text:p text:style-name="P49" loext:marker-style-name="T47"><text:span text:style-name="T47">850</text:span><text:span text:style-name="T47"/></text:p>
            </table:table-cell>
            <table:table-cell table:style-name="表格16.D43" office:value-type="string">
              <text:p text:style-name="P46" loext:marker-style-name="T47"><text:span text:style-name="T47">旅宿觀光業</text:span><text:span text:style-name="T47"/></text:p>
            </table:table-cell>
          </table:table-row>
          <text:soft-page-break/>
          <table:table-row table:style-name="表格16.2">
            <table:table-cell table:style-name="表格16.A44" office:value-type="string">
              <text:p text:style-name="P46" loext:marker-style-name="T47"><text:span text:style-name="T47">43</text:span><text:span text:style-name="T47"/></text:p>
            </table:table-cell>
            <table:table-cell table:style-name="表格16.B44" office:value-type="string">
              <text:p text:style-name="P48" loext:marker-style-name="T47"><text:span text:style-name="T47">台灣菸酒股份有限公司花蓮酒廠</text:span><text:span text:style-name="T47"/></text:p>
            </table:table-cell>
            <table:table-cell table:style-name="表格16.C44" office:value-type="string">
              <text:p text:style-name="P49" loext:marker-style-name="T47"><text:span text:style-name="T47">810</text:span><text:span text:style-name="T47"/></text:p>
            </table:table-cell>
            <table:table-cell table:style-name="表格16.D44" office:value-type="string">
              <text:p text:style-name="P46" loext:marker-style-name="T47"><text:span text:style-name="T47">製造業</text:span><text:span text:style-name="T47"/></text:p>
            </table:table-cell>
          </table:table-row>
        </table:table>
        <text:p text:style-name="P158" loext:marker-style-name="T36"/>
        <text:p text:style-name="P158" loext:marker-style-name="T36"/>
        <text:h text:style-name="P106" text:outline-level="3"><text:bookmark-start text:name="_Toc212793245"/><text:span text:style-name="T17">附件五、深度節能現場診斷紀錄表</text:span><text:bookmark-end text:name="_Toc212793245"/></text:h>
        <text:h text:style-name="P109" text:outline-level="4">1.封面</text:h>
        <table:table table:name="表格17" table:style-name="表格17">
          <table:table-column table:style-name="表格17.A"/>
          <table:table-row table:style-name="表格17.1">
            <table:table-cell table:style-name="表格17.A1" office:value-type="string">
              <text:p text:style-name="P65" loext:marker-style-name="T36"/>
              <text:p text:style-name="P65" loext:marker-style-name="T36"/>
              <text:p text:style-name="P65" loext:marker-style-name="T36"/>
              <text:p text:style-name="P65" loext:marker-style-name="T36"/>
              <text:p text:style-name="P65" loext:marker-style-name="T36"/>
              <text:p text:style-name="P65" loext:marker-style-name="T36"/>
              <text:p text:style-name="P41" loext:marker-style-name="T49"><text:span text:style-name="T49">深度節能現場診斷紀錄表</text:span><text:span text:style-name="T49"/></text:p>
              <text:p text:style-name="P41" loext:marker-style-name="T49"><text:span text:style-name="T49">公司名稱：xxxxxxxx公司</text:span><text:span text:style-name="T49"/></text:p>
              <text:p text:style-name="P66" loext:marker-style-name="T39"/>
              <text:p text:style-name="P38" loext:marker-style-name="T21"/>
              <text:p text:style-name="P38" loext:marker-style-name="T21"/>
              <text:p text:style-name="P38" loext:marker-style-name="T21"/>
              <text:p text:style-name="P38" loext:marker-style-name="T21"/>
              <text:p text:style-name="P38" loext:marker-style-name="T21"/>
              <text:p text:style-name="P38" loext:marker-style-name="T21"/>
              <text:p text:style-name="P38" loext:marker-style-name="T21"/>
              <text:p text:style-name="P38" loext:marker-style-name="T21"/>
              <text:p text:style-name="P52" loext:marker-style-name="T21"><text:span text:style-name="T21">訪視日期：XXX年XX月XX日</text:span><text:span text:style-name="T21"/></text:p>
              <text:p text:style-name="P65" loext:marker-style-name="T36"/>
              <text:p text:style-name="P65" loext:marker-style-name="T36"/>
              <text:p text:style-name="P65" loext:marker-style-name="T36"/>
            </table:table-cell>
          </table:table-row>
        </table:table>
        <text:p text:style-name="P158" loext:marker-style-name="T36"/>
        <text:p text:style-name="P158" loext:marker-style-name="T36"/>
        <text:p text:style-name="P158" loext:marker-style-name="T36"/>
        <text:h text:style-name="P107" text:outline-level="4" loext:marker-style-name="T124">基本資料 (必填)<text:span text:style-name="T124"/></text:h>
        <text:p text:style-name="P158" loext:marker-style-name="T36"><draw:frame draw:style-name="fr2" draw:name="外框1" text:anchor-type="paragraph" svg:x="-0.026cm" svg:y="0.002cm" svg:width="18.461cm" style:rel-width="100%" draw:z-index="2" loext:may-break-between-pages="true"><draw:text-box fo:min-height="0cm"><table:table table:name="表格18" table:style-name="表格18"><table:table-column table:style-name="表格18.A"/><table:table-column table:style-name="表格18.B"/><table:table-column table:style-name="表格18.C"/><table:table-column table:style-name="表格18.D"/><table:table-column table:style-name="表格18.E"/><table:table-column table:style-name="表格18.F"/><table:table-column table:style-name="表格18.G"/><table:table-column table:style-name="表格18.H"/><table:table-column table:style-name="表格18.I"/><table:table-column table:style-name="表格18.J"/><table:table-column table:style-name="表格18.K"/><table:table-row table:style-name="表格18.1"><table:table-cell table:style-name="表格18.A1" table:number-columns-spanned="3" office:value-type="string"><text:p text:style-name="P55" loext:marker-style-name="T22"><text:span text:style-name="T22">填寫日期</text:span></text:p></table:table-cell><table:covered-table-cell/><table:covered-table-cell/><table:table-cell table:style-name="表格18.D1" table:number-columns-spanned="8" office:value-type="string"><text:p text:style-name="P55" loext:marker-style-name="T22"><text:span text:style-name="T22">　　　　　年　　　　月　　　　日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8.1"><table:table-cell table:style-name="表格18.A2" table:number-rows-spanned="8" office:value-type="string"><text:p text:style-name="P55" loext:marker-style-name="T22"><text:span text:style-name="T22">一</text:span></text:p><text:p text:style-name="P55" loext:marker-style-name="T22"><text:span text:style-name="T22">、基本資料</text:span></text:p></table:table-cell><table:table-cell table:style-name="表格18.B2" table:number-columns-spanned="2" office:value-type="string"><text:p text:style-name="P55" loext:marker-style-name="T22"><text:span text:style-name="T22">公司名稱</text:span></text:p></table:table-cell><table:covered-table-cell/><table:table-cell table:style-name="表格18.D2" table:number-columns-spanned="8" office:value-type="string"><text:p text:style-name="P39" loext:marker-style-name="T22"/></table:table-cell><table:covered-table-cell/><table:covered-table-cell/><table:covered-table-cell/><table:covered-table-cell/><table:covered-table-cell/><table:covered-table-cell/><table:covered-table-cell/></table:table-row><table:table-row table:style-name="表格18.1"><table:covered-table-cell table:style-name="表格18.A2"/><table:table-cell table:style-name="表格18.B2" table:number-columns-spanned="2" office:value-type="string"><text:p text:style-name="P55" loext:marker-style-name="T22"><text:span text:style-name="T22">產業別</text:span></text:p></table:table-cell><table:covered-table-cell/><table:table-cell table:style-name="表格18.B2" table:number-columns-spanned="4" office:value-type="string"><text:p text:style-name="P39" loext:marker-style-name="T22"/></table:table-cell><table:covered-table-cell/><table:covered-table-cell/><table:covered-table-cell/><table:table-cell table:style-name="表格18.B2" office:value-type="string"><text:p text:style-name="P55" loext:marker-style-name="T22"><text:span text:style-name="T22">統一編號</text:span></text:p></table:table-cell><table:table-cell table:style-name="表格18.B2" office:value-type="string"><text:p text:style-name="P39" loext:marker-style-name="T22"/></table:table-cell><table:table-cell table:style-name="表格18.B2" office:value-type="string"><text:p text:style-name="P55" loext:marker-style-name="T22"><text:span text:style-name="T22">負責人</text:span></text:p></table:table-cell><table:table-cell table:style-name="表格18.D2" office:value-type="string"><text:p text:style-name="P39" loext:marker-style-name="T22"/></table:table-cell></table:table-row><table:table-row table:style-name="表格18.1"><table:covered-table-cell table:style-name="表格18.A2"/><table:table-cell table:style-name="表格18.B2" table:number-columns-spanned="2" office:value-type="string"><text:p text:style-name="P55" loext:marker-style-name="T22"><text:span text:style-name="T22">地址</text:span></text:p></table:table-cell><table:covered-table-cell/><table:table-cell table:style-name="表格18.B2" table:number-columns-spanned="4" office:value-type="string"><text:p text:style-name="P39" loext:marker-style-name="T22"/></table:table-cell><table:covered-table-cell/><table:covered-table-cell/><table:covered-table-cell/><table:table-cell table:style-name="表格18.B2" office:value-type="string"><text:p text:style-name="P55" loext:marker-style-name="T22"><text:span text:style-name="T22">聯絡人</text:span></text:p></table:table-cell><table:table-cell table:style-name="表格18.B2" office:value-type="string"><text:p text:style-name="P39" loext:marker-style-name="T22"/></table:table-cell><table:table-cell table:style-name="表格18.B2" office:value-type="string"><text:p text:style-name="P55" loext:marker-style-name="T22"><text:span text:style-name="T22">職稱</text:span></text:p></table:table-cell><table:table-cell table:style-name="表格18.D2" office:value-type="string"><text:p text:style-name="P39" loext:marker-style-name="T22"/></table:table-cell></table:table-row><table:table-row table:style-name="表格18.1"><table:covered-table-cell table:style-name="表格18.A2"/><table:table-cell table:style-name="表格18.B2" table:number-columns-spanned="2" office:value-type="string"><text:p text:style-name="P55" loext:marker-style-name="T22"><text:span text:style-name="T22">公司電話</text:span></text:p></table:table-cell><table:covered-table-cell/><table:table-cell table:style-name="表格18.B2" table:number-columns-spanned="4" office:value-type="string"><text:p text:style-name="P39" loext:marker-style-name="T22"/></table:table-cell><table:covered-table-cell/><table:covered-table-cell/><table:covered-table-cell/><table:table-cell table:style-name="表格18.B2" office:value-type="string"><text:p text:style-name="P55" loext:marker-style-name="T22"><text:span text:style-name="T22">行動電話</text:span></text:p></table:table-cell><table:table-cell table:style-name="表格18.D2" table:number-columns-spanned="3" office:value-type="string"><text:p text:style-name="P39" loext:marker-style-name="T22"/></table:table-cell><table:covered-table-cell/><table:covered-table-cell/></table:table-row><table:table-row table:style-name="表格18.1"><table:covered-table-cell table:style-name="表格18.A2"/><table:table-cell table:style-name="表格18.B2" table:number-columns-spanned="2" office:value-type="string"><text:p text:style-name="P55" loext:marker-style-name="T22"><text:span text:style-name="T22">網址</text:span></text:p></table:table-cell><table:covered-table-cell/><table:table-cell table:style-name="表格18.B2" table:number-columns-spanned="4" office:value-type="string"><text:p text:style-name="P39" loext:marker-style-name="T22"/></table:table-cell><table:covered-table-cell/><table:covered-table-cell/><table:covered-table-cell/><table:table-cell table:style-name="表格18.B2" office:value-type="string"><text:p text:style-name="P55" loext:marker-style-name="T22"><text:span text:style-name="T22">E-Mail</text:span></text:p></table:table-cell><table:table-cell table:style-name="表格18.D2" table:number-columns-spanned="3" office:value-type="string"><text:p text:style-name="P39" loext:marker-style-name="T22"/></table:table-cell><table:covered-table-cell/><table:covered-table-cell/></table:table-row><table:table-row table:style-name="表格18.1"><table:covered-table-cell table:style-name="表格18.A2"/><table:table-cell table:style-name="表格18.B2" table:number-columns-spanned="2" office:value-type="string"><text:p text:style-name="P55" loext:marker-style-name="T22"><text:span text:style-name="T22">成立年月</text:span></text:p></table:table-cell><table:covered-table-cell/><table:table-cell table:style-name="表格18.B2" table:number-columns-spanned="2" office:value-type="string"><text:p text:style-name="P55" loext:marker-style-name="T22"><text:span text:style-name="T22"><text:s text:c="2"/>年　月</text:span></text:p></table:table-cell><table:covered-table-cell/><table:table-cell table:style-name="表格18.B2" office:value-type="string"><text:p text:style-name="P55" loext:marker-style-name="T22"><text:span text:style-name="T22">員工數</text:span></text:p></table:table-cell><table:table-cell table:style-name="表格18.B2" office:value-type="string"><text:p text:style-name="P39" loext:marker-style-name="T22"/></table:table-cell><table:table-cell table:style-name="表格18.B2" office:value-type="string"><text:p text:style-name="P55" loext:marker-style-name="T22"><text:span text:style-name="T22">資本額</text:span></text:p></table:table-cell><table:table-cell table:style-name="表格18.D2" table:number-columns-spanned="3" office:value-type="string"><text:p text:style-name="P39" loext:marker-style-name="T22"/></table:table-cell><table:covered-table-cell/><table:covered-table-cell/></table:table-row><table:table-row table:style-name="表格18.1"><table:covered-table-cell table:style-name="表格18.A2"/><table:table-cell table:style-name="表格18.B2" table:number-columns-spanned="2" office:value-type="string"><text:p text:style-name="P55" loext:marker-style-name="T22"><text:span text:style-name="T22">型態</text:span></text:p></table:table-cell><table:covered-table-cell/><table:table-cell table:style-name="表格18.D2" table:number-columns-spanned="8" office:value-type="string"><text:p text:style-name="P2" loext:marker-style-name="T19"><text:span text:style-name="T28">☐</text:span><text:span text:style-name="T19">公司登記 </text:span><text:span text:style-name="T28">☐</text:span><text:span text:style-name="T19">商業登記 </text:span><text:span text:style-name="T28">☐</text:span><text:span text:style-name="T19">有限合夥登記 </text:span><text:span text:style-name="T28">☐</text:span><text:span text:style-name="T19">稅籍登記 </text:span><text:span text:style-name="T28">☐</text:span><text:span text:style-name="T19">立案登記 </text:span></text:p><text:p text:style-name="P2" loext:marker-style-name="T19"><text:span text:style-name="T28">☐</text:span><text:span text:style-name="T19">外商公司（在臺設立分公司或辦事處）</text:span></text:p><text:p text:style-name="P55" loext:marker-style-name="T22"><text:span text:style-name="T29">☐</text:span><text:span text:style-name="T23">財團法人 </text:span><text:span text:style-name="T29">☐</text:span><text:span text:style-name="T23">社團法人 </text:span><text:span text:style-name="T29">☐</text:span><text:span text:style-name="T23">其他：＿＿＿＿＿＿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8.1"><table:covered-table-cell table:style-name="表格18.A2"/><table:table-cell table:style-name="表格18.B2" table:number-columns-spanned="2" office:value-type="string"><text:p text:style-name="P55" loext:marker-style-name="T22"><text:span text:style-name="T22">主要產品</text:span></text:p></table:table-cell><table:covered-table-cell/><table:table-cell table:style-name="表格18.D2" table:number-columns-spanned="8" office:value-type="string"><text:p text:style-name="P39" loext:marker-style-name="T22"/></table:table-cell><table:covered-table-cell/><table:covered-table-cell/><table:covered-table-cell/><table:covered-table-cell/><table:covered-table-cell/><table:covered-table-cell/><table:covered-table-cell/></table:table-row><table:table-row table:style-name="表格18.10"><table:table-cell table:style-name="表格18.A2" table:number-columns-spanned="4" office:value-type="string"><text:p text:style-name="P55" loext:marker-style-name="T22"><text:span text:style-name="T22">二、能源管理需求</text:span></text:p></table:table-cell><table:covered-table-cell/><table:covered-table-cell/><table:covered-table-cell/><table:table-cell table:style-name="表格18.D2" table:number-columns-spanned="7" office:value-type="string"><text:p text:style-name="P39" loext:marker-style-name="T22"/></table:table-cell><table:covered-table-cell/><table:covered-table-cell/><table:covered-table-cell/><table:covered-table-cell/><table:covered-table-cell/><table:covered-table-cell/></table:table-row><table:table-row table:style-name="表格18.1"><table:table-cell table:style-name="表格18.A2" table:number-columns-spanned="2" office:value-type="string"><text:p text:style-name="P55" loext:marker-style-name="T22"><text:span text:style-name="T22">訪視日期</text:span></text:p></table:table-cell><table:covered-table-cell/><table:table-cell table:style-name="表格18.D2" table:number-columns-spanned="9" office:value-type="string"><text:p text:style-name="P55" loext:marker-style-name="T22"><text:span text:style-name="T22"><text:s text:c="6"/>年 <text:s text:c="4"/>月 <text:s text:c="4"/>日 <text:s text:c="4"/>時 <text:s text:c="4"/>分至 <text:s text:c="4"/>時 <text:s text:c="4"/>分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8.1"><table:table-cell table:style-name="表格18.A2" table:number-columns-spanned="2" office:value-type="string"><text:p text:style-name="P55" loext:marker-style-name="T22"><text:span text:style-name="T22">訪視地點</text:span></text:p></table:table-cell><table:covered-table-cell/><table:table-cell table:style-name="表格18.D2" table:number-columns-spanned="9" office:value-type="string"><text:p text:style-name="P39" loext:marker-style-name="T2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8.1"><table:table-cell table:style-name="表格18.A2" table:number-columns-spanned="2" office:value-type="string"><text:p text:style-name="P55" loext:marker-style-name="T22"><text:span text:style-name="T22">企業代表</text:span></text:p></table:table-cell><table:covered-table-cell/><table:table-cell table:style-name="表格18.D2" table:number-columns-spanned="9" office:value-type="string"><text:p text:style-name="P39" loext:marker-style-name="T2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8.1"><table:table-cell table:style-name="表格18.A2" table:number-columns-spanned="2" office:value-type="string"><text:p text:style-name="P55" loext:marker-style-name="T22"><text:span text:style-name="T22">顧問單位</text:span></text:p></table:table-cell><table:covered-table-cell/><table:table-cell table:style-name="表格18.D2" table:number-columns-spanned="9" office:value-type="string"><text:p text:style-name="P39" loext:marker-style-name="T2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8.1"><table:table-cell table:style-name="表格18.A2" table:number-columns-spanned="2" office:value-type="string"><text:p text:style-name="P55" loext:marker-style-name="T22"><text:span text:style-name="T22">協同單位</text:span></text:p></table:table-cell><table:covered-table-cell/><table:table-cell table:style-name="表格18.D2" table:number-columns-spanned="9" office:value-type="string"><text:p text:style-name="P39" loext:marker-style-name="T2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8.1"><table:table-cell table:style-name="表格18.A16" table:number-columns-spanned="4" office:value-type="string"><text:p text:style-name="P56" loext:marker-style-name="T22"><text:span text:style-name="T22">四、診斷訪視過程</text:span></text:p></table:table-cell><table:covered-table-cell/><table:covered-table-cell/><table:covered-table-cell/><table:table-cell table:style-name="表格18.E16" table:number-columns-spanned="7" office:value-type="string"><text:p text:style-name="P40" loext:marker-style-name="T22"/><text:p text:style-name="P40" loext:marker-style-name="T22"/><text:p text:style-name="P40" loext:marker-style-name="T22"/><text:p text:style-name="P40" loext:marker-style-name="T22"/></table:table-cell><table:covered-table-cell/><table:covered-table-cell/><table:covered-table-cell/><table:covered-table-cell/><table:covered-table-cell/><table:covered-table-cell/></table:table-row><table:table-row table:style-name="表格18.1"><table:table-cell table:style-name="表格18.A17" table:number-columns-spanned="4" office:value-type="string"><text:p text:style-name="P55" loext:marker-style-name="T22"><text:span text:style-name="T22">五、訪視結果</text:span></text:p></table:table-cell><table:covered-table-cell/><table:covered-table-cell/><table:covered-table-cell/><table:table-cell table:style-name="表格18.E17" table:number-columns-spanned="7" office:value-type="string"><text:p text:style-name="P55" loext:marker-style-name="T22"><text:span text:style-name="T22">轉介補助資源：</text:span></text:p><text:p text:style-name="P55" loext:marker-style-name="T22"><text:span text:style-name="T30">☐</text:span><text:span text:style-name="T22">設備汰換補助</text:span></text:p><text:p text:style-name="P55" loext:marker-style-name="T22"><text:span text:style-name="T30">☐</text:span><text:span text:style-name="T22">系統節能專案補助</text:span></text:p><text:p text:style-name="P55" loext:marker-style-name="T22"><text:span text:style-name="T30">☐</text:span><text:span text:style-name="T22">轉介其他部會補助資源</text:span></text:p><text:p text:style-name="P55" loext:marker-style-name="T22"><text:span text:style-name="T30">☐</text:span><text:span text:style-name="T22">其他：＿＿＿＿＿＿＿＿＿＿＿＿＿＿＿＿＿＿＿＿＿＿＿＿＿＿＿＿＿＿＿＿＿＿＿＿＿＿＿＿＿＿＿＿＿＿＿＿＿＿＿＿＿＿＿＿</text:span></text:p></table:table-cell><table:covered-table-cell/><table:covered-table-cell/><table:covered-table-cell/><table:covered-table-cell/><table:covered-table-cell/><table:covered-table-cell/></table:table-row></table:table></draw:text-box></draw:frame></text:p>
        <text:p text:style-name="P158" loext:marker-style-name="T36"/>
        <text:h text:style-name="P107" text:outline-level="4" loext:marker-style-name="T124">用電系統類別表 (必填)<text:span text:style-name="T124"/></text:h>
        <text:p text:style-name="P158" loext:marker-style-name="T36"><draw:frame draw:style-name="fr2" draw:name="外框2" text:anchor-type="paragraph" svg:x="-0.039cm" svg:y="0.002cm" svg:width="18.461cm" style:rel-width="100%" draw:z-index="5" loext:may-break-between-pages="true"><draw:text-box fo:min-height="0cm"><table:table table:name="表格19" table:style-name="表格19"><table:table-column table:style-name="表格19.A"/><table:table-column table:style-name="表格19.B"/><table:table-row table:style-name="表格19.1"><table:table-cell table:style-name="表格19.A1" table:number-rows-spanned="2" office:value-type="string"><text:p text:style-name="P55" loext:marker-style-name="T22"><text:span text:style-name="T22">用電系統類別</text:span></text:p></table:table-cell><table:table-cell table:style-name="表格19.B1" office:value-type="string"><text:p text:style-name="P55" loext:marker-style-name="T22"><text:span text:style-name="T22">產業別：</text:span><text:span text:style-name="T30">☐</text:span><text:span text:style-name="T22">服務業 </text:span><text:span text:style-name="T30">☐</text:span><text:span text:style-name="T22">製造業</text:span></text:p></table:table-cell></table:table-row><table:table-row table:style-name="表格19.1"><table:covered-table-cell table:style-name="表格19.A2"/><table:table-cell table:style-name="表格19.B2" office:value-type="string"><text:p text:style-name="P55" loext:marker-style-name="T22"><text:span text:style-name="T30">☐</text:span><text:span text:style-name="T22">電力系統 </text:span><text:span text:style-name="T30">☐</text:span><text:span text:style-name="T22">照明系統</text:span></text:p><text:p text:style-name="P55" loext:marker-style-name="T22"><text:span text:style-name="T30">☐</text:span><text:span text:style-name="T22">空調系統(冰水主機/熱泵) </text:span><text:span text:style-name="T30">☐</text:span><text:span text:style-name="T22">壓縮空氣系統 </text:span><text:span text:style-name="T30">☐</text:span><text:span text:style-name="T22">泵浦系統</text:span></text:p><text:p text:style-name="P55" loext:marker-style-name="T22"><text:span text:style-name="T30">☐</text:span><text:span text:style-name="T22">風機系統 </text:span><text:span text:style-name="T30">☐</text:span><text:span text:style-name="T22">鍋爐系統</text:span></text:p></table:table-cell></table:table-row><table:table-row table:style-name="表格19.1"><table:table-cell table:style-name="表格19.A3" office:value-type="string"><text:p text:style-name="P55" loext:marker-style-name="T22"><text:span text:style-name="T22">備註</text:span></text:p></table:table-cell><table:table-cell table:style-name="表格19.B3" office:value-type="string"><text:p text:style-name="P55" loext:marker-style-name="T25"><text:span text:style-name="T25">本表格用於確認產業別及需填寫之系統類別。</text:span></text:p><text:p text:style-name="P55" loext:marker-style-name="T22"><text:span text:style-name="T25">服務業與製造業用電結構不同，需填寫的系統表格亦有所差異，請先勾選產業別，再依實際具備之用電系統勾選相應表格。例如：旅宿業飯店雖屬服務業，但若設有鍋爐系統或大型冰水主機，仍須同時勾選「鍋爐系統」、「空調系統」等表格；若為一般餐飲業，則可能僅需填寫「照明系統」、「空調系統」即可，此舉可確保診斷範疇完整，避免遺漏重要用能系統。</text:span></text:p></table:table-cell></table:table-row></table:table></draw:text-box></draw:frame></text:p>
        <text:p text:style-name="P158" loext:marker-style-name="T36"/>
        <text:h text:style-name="P107" text:outline-level="4" loext:marker-style-name="T124">電力系統 (必填)<text:span text:style-name="T124"/></text:h>
        <table:table table:name="表格20" table:style-name="表格20">
          <table:table-column table:style-name="表格20.A"/>
          <table:table-column table:style-name="表格20.B"/>
          <table:table-column table:style-name="表格20.C"/>
          <table:table-column table:style-name="表格20.D"/>
          <table:table-column table:style-name="表格20.E"/>
          <table:table-row table:style-name="表格20.1">
            <table:table-cell table:style-name="表格20.A1" office:value-type="string">
              <text:p text:style-name="P212" loext:marker-style-name="T51"><text:span text:style-name="T125">①</text:span><text:span text:style-name="T51">台電電號：</text:span></text:p>
            </table:table-cell>
            <table:table-cell table:style-name="表格20.B1" table:number-columns-spanned="4" office:value-type="string">
              <text:p text:style-name="P212" loext:marker-style-name="T51"><text:span text:style-name="T51">__________________________________________________________</text:span><text:span text:style-name="T51"/></text:p>
            </table:table-cell>
            <table:covered-table-cell/>
            <table:covered-table-cell/>
            <table:covered-table-cell/>
          </table:table-row>
          <table:table-row table:style-name="表格20.2">
            <table:table-cell table:style-name="表格20.A2" office:value-type="string">
              <text:p text:style-name="P212" loext:marker-style-name="T51"><text:span text:style-name="T125">②</text:span><text:span text:style-name="T58">用電類型：</text:span></text:p>
            </table:table-cell>
            <table:table-cell table:style-name="表格20.B2" office:value-type="string">
              <text:p text:style-name="P212" loext:marker-style-name="T51"><text:span text:style-name="T51">□表燈用電</text:span><text:span text:style-name="T51"/></text:p>
            </table:table-cell>
            <table:table-cell table:style-name="表格20.B2" office:value-type="string">
              <text:p text:style-name="P212" loext:marker-style-name="T51"><text:span text:style-name="T51">□低壓需量</text:span><text:span text:style-name="T51"/></text:p>
            </table:table-cell>
            <table:table-cell table:style-name="表格20.B2" office:value-type="string">
              <text:p text:style-name="P212" loext:marker-style-name="T51"><text:span text:style-name="T51">□高壓需量</text:span><text:span text:style-name="T51"/></text:p>
            </table:table-cell>
            <table:table-cell table:style-name="表格20.E2" office:value-type="string">
              <text:p text:style-name="P212" loext:marker-style-name="T51"><text:span text:style-name="T51">□特高壓需量</text:span><text:span text:style-name="T51"/></text:p>
            </table:table-cell>
          </table:table-row>
          <table:table-row table:style-name="表格20.1">
            <table:table-cell table:style-name="表格20.A2" office:value-type="string">
              <text:p text:style-name="P212" loext:marker-style-name="T51"><text:span text:style-name="T125">③</text:span><text:span text:style-name="T51">經常契約容量：</text:span></text:p>
            </table:table-cell>
            <table:table-cell table:style-name="表格20.B2" table:number-columns-spanned="2" office:value-type="string">
              <text:p text:style-name="P212" loext:marker-style-name="T51"><text:span text:style-name="T60">___________________ <text:s/>____</text:span><text:span text:style-name="T51">kW</text:span></text:p>
            </table:table-cell>
            <table:covered-table-cell/>
            <table:table-cell table:style-name="表格20.E2" table:number-columns-spanned="2" office:value-type="string">
              <text:p text:style-name="P212" loext:marker-style-name="T51"><text:span text:style-name="T51">(離峰契約容量：__________kW)</text:span><text:span text:style-name="T51"/></text:p>
            </table:table-cell>
            <table:covered-table-cell/>
          </table:table-row>
          <table:table-row table:style-name="表格20.2">
            <table:table-cell table:style-name="表格20.A2" office:value-type="string">
              <text:p text:style-name="P212" loext:marker-style-name="T51"><text:span text:style-name="T125">④</text:span><text:span text:style-name="T51">時間電價選擇：</text:span></text:p>
            </table:table-cell>
            <table:table-cell table:style-name="表格20.B2" table:number-columns-spanned="2" office:value-type="string">
              <text:p text:style-name="P212" loext:marker-style-name="T51"><text:span text:style-name="T51">□二段式時間電價</text:span><text:span text:style-name="T51"/></text:p>
            </table:table-cell>
            <table:covered-table-cell/>
            <table:table-cell table:style-name="表格20.E2" table:number-columns-spanned="2" office:value-type="string">
              <text:p text:style-name="P212" loext:marker-style-name="T51"><text:span text:style-name="T51">□三段式時間電價</text:span><text:span text:style-name="T51"/></text:p>
            </table:table-cell>
            <table:covered-table-cell/>
          </table:table-row>
          <table:table-row table:style-name="表格20.1">
            <table:table-cell table:style-name="表格20.A2" office:value-type="string">
              <text:p text:style-name="P212" loext:marker-style-name="T51"><text:span text:style-name="T129">⑤</text:span><text:span text:style-name="T51">自動功因調整：</text:span></text:p>
            </table:table-cell>
            <table:table-cell table:style-name="表格20.B2" table:number-columns-spanned="2" office:value-type="string">
              <text:p text:style-name="P212" loext:marker-style-name="T51"><text:span text:style-name="T51">□有，功率因數：___________%</text:span><text:span text:style-name="T51"/></text:p>
            </table:table-cell>
            <table:covered-table-cell/>
            <table:table-cell table:style-name="表格20.E2" table:number-columns-spanned="2" office:value-type="string">
              <text:p text:style-name="P212" loext:marker-style-name="T51"><text:span text:style-name="T51">□無，功率因數：___________%</text:span><text:span text:style-name="T51"/></text:p>
            </table:table-cell>
            <table:covered-table-cell/>
          </table:table-row>
          <table:table-row table:style-name="表格20.1">
            <table:table-cell table:style-name="表格20.A6" office:value-type="string">
              <text:p text:style-name="P212" loext:marker-style-name="T51"><text:span text:style-name="T125">⑥</text:span><text:span text:style-name="T51">用電需量管理：</text:span></text:p>
            </table:table-cell>
            <table:table-cell table:style-name="表格20.B6" office:value-type="string">
              <text:p text:style-name="P212" loext:marker-style-name="T51"><text:span text:style-name="T51">□人工</text:span><text:span text:style-name="T51"/></text:p>
            </table:table-cell>
            <table:table-cell table:style-name="表格20.B6" office:value-type="string">
              <text:p text:style-name="P212" loext:marker-style-name="T51"><text:span text:style-name="T51">□自動</text:span><text:span text:style-name="T51"/></text:p>
            </table:table-cell>
            <table:table-cell table:style-name="表格20.B6" office:value-type="string">
              <text:p text:style-name="P212" loext:marker-style-name="T51"><text:span text:style-name="T51">□無</text:span><text:span text:style-name="T51"/></text:p>
            </table:table-cell>
            <table:table-cell table:style-name="表格20.E6" office:value-type="string">
              <text:p text:style-name="P212" loext:marker-style-name="T51"><text:span text:style-name="T51">□其他</text:span><text:span text:style-name="T60"> <text:s text:c="10"/></text:span></text:p>
            </table:table-cell>
          </table:table-row>
        </table:table>
        <text:h text:style-name="P108" text:outline-level="4">照明系統</text:h>
        <table:table table:name="表格21" table:style-name="表格21">
          <table:table-column table:style-name="表格21.A"/>
          <table:table-column table:style-name="表格21.B"/>
          <table:table-column table:style-name="表格21.C"/>
          <table:table-column table:style-name="表格21.D"/>
          <table:table-column table:style-name="表格21.E"/>
          <table:table-column table:style-name="表格21.F"/>
          <table:table-column table:style-name="表格21.G"/>
          <table:table-column table:style-name="表格21.H"/>
          <table:table-column table:style-name="表格21.I"/>
          <table:table-row table:style-name="表格21.1">
            <table:table-cell table:style-name="表格21.A1" table:number-columns-spanned="7" office:value-type="string">
              <text:p text:style-name="P154" loext:marker-style-name="T53"><text:span text:style-name="T64">□照明</text:span><text:span text:style-name="T53">系統運轉時數： OO小時/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1.H1" table:number-columns-spanned="2" office:value-type="string">
              <text:p text:style-name="P239" loext:marker-style-name="T53"><text:span text:style-name="T53">占整廠用電比例：______%</text:span><text:span text:style-name="T53"/></text:p>
            </table:table-cell>
            <table:covered-table-cell/>
          </table:table-row>
          <table:table-row table:style-name="表格21.1">
            <table:table-cell table:style-name="表格21.A2" office:value-type="string">
              <text:p text:style-name="P240" loext:marker-style-name="T51"><text:span text:style-name="T125">①</text:span><text:span text:style-name="T67">□</text:span><text:span text:style-name="T58">室內照明：</text:span></text:p>
            </table:table-cell>
            <table:table-cell table:style-name="表格21.A2" office:value-type="string">
              <text:p text:style-name="P212" loext:marker-style-name="T64"><text:span text:style-name="T64">□T8/T9</text:span><text:span text:style-name="T64"/></text:p>
            </table:table-cell>
            <table:table-cell table:style-name="表格21.A2" office:value-type="string">
              <text:p text:style-name="P212" loext:marker-style-name="T64"><text:span text:style-name="T64">□T5</text:span><text:span text:style-name="T64"/></text:p>
            </table:table-cell>
            <table:table-cell table:style-name="表格21.A2" table:number-columns-spanned="2" office:value-type="string">
              <text:p text:style-name="P212" loext:marker-style-name="T64"><text:span text:style-name="T64">□LED</text:span><text:span text:style-name="T64"/></text:p>
            </table:table-cell>
            <table:covered-table-cell/>
            <table:table-cell table:style-name="表格21.A2" office:value-type="string">
              <text:p text:style-name="P212" loext:marker-style-name="T64"><text:span text:style-name="T64">□PL</text:span><text:span text:style-name="T64"/></text:p>
            </table:table-cell>
            <table:table-cell table:style-name="表格21.A2" table:number-columns-spanned="2" office:value-type="string">
              <text:p text:style-name="P212" loext:marker-style-name="T64"><text:span text:style-name="T64">□CCFL</text:span><text:span text:style-name="T64"/></text:p>
            </table:table-cell>
            <table:covered-table-cell/>
            <table:table-cell table:style-name="表格21.A2" office:value-type="string">
              <text:p text:style-name="P212" loext:marker-style-name="T64"><text:span text:style-name="T64">□其他________</text:span><text:span text:style-name="T64"/></text:p>
            </table:table-cell>
          </table:table-row>
          <table:table-row table:style-name="表格21.1">
            <table:table-cell table:style-name="表格21.A2" office:value-type="string">
              <text:p text:style-name="P240" loext:marker-style-name="T51"><text:span text:style-name="T51">數量及說明：</text:span><text:span text:style-name="T51"/></text:p>
            </table:table-cell>
            <table:table-cell table:style-name="表格21.A2" table:number-columns-spanned="8" office:value-type="string">
              <text:p text:style-name="P212" loext:marker-style-name="T64"><text:span text:style-name="T64">_________________________________________________________</text:span><text:span text:style-name="T6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1.1">
            <table:table-cell table:style-name="表格21.A2" office:value-type="string">
              <text:p text:style-name="P240" loext:marker-style-name="T58"><text:span text:style-name="T125">②</text:span><text:span text:style-name="T67">□</text:span><text:span text:style-name="T58">高空照明：</text:span></text:p>
            </table:table-cell>
            <table:table-cell table:style-name="表格21.A2" office:value-type="string">
              <text:p text:style-name="P212" loext:marker-style-name="T64"><text:span text:style-name="T64">□水銀燈</text:span><text:span text:style-name="T64"/></text:p>
            </table:table-cell>
            <table:table-cell table:style-name="表格21.A2" table:number-columns-spanned="2" office:value-type="string">
              <text:p text:style-name="P212" loext:marker-style-name="T64"><text:span text:style-name="T64">□陶瓷複金屬燈</text:span><text:span text:style-name="T64"/></text:p>
            </table:table-cell>
            <table:covered-table-cell/>
            <table:table-cell table:style-name="表格21.A2" table:number-columns-spanned="2" office:value-type="string">
              <text:p text:style-name="P213" loext:marker-style-name="T64"><text:span text:style-name="T64">□螺旋燈</text:span><text:span text:style-name="T64"/></text:p>
            </table:table-cell>
            <table:covered-table-cell/>
            <table:table-cell table:style-name="表格21.A2" table:number-columns-spanned="2" office:value-type="string">
              <text:p text:style-name="P212" loext:marker-style-name="T64"><text:span text:style-name="T64">□LED</text:span><text:span text:style-name="T64"/></text:p>
            </table:table-cell>
            <table:covered-table-cell/>
            <table:table-cell table:style-name="表格21.A2" office:value-type="string">
              <text:p text:style-name="P214" loext:marker-style-name="T64"><text:span text:style-name="T64">□其他__________</text:span><text:span text:style-name="T64"/></text:p>
            </table:table-cell>
          </table:table-row>
          <table:table-row table:style-name="表格21.1">
            <table:table-cell table:style-name="表格21.A2" office:value-type="string">
              <text:p text:style-name="P240" loext:marker-style-name="T51"><text:span text:style-name="T51">數量及說明：</text:span><text:span text:style-name="T51"/></text:p>
            </table:table-cell>
            <table:table-cell table:style-name="表格21.A2" table:number-columns-spanned="8" office:value-type="string">
              <text:p text:style-name="P212" loext:marker-style-name="T51"><text:span text:style-name="T64">____________________________________________________________</text:span><text:span text:style-name="T6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1.1">
            <table:table-cell table:style-name="表格21.A2" office:value-type="string">
              <text:p text:style-name="P240" loext:marker-style-name="T51"><text:span text:style-name="T126">③</text:span><text:span text:style-name="T37">□</text:span><text:span text:style-name="T51">出口指示燈：</text:span></text:p>
            </table:table-cell>
            <table:table-cell table:style-name="表格21.A2" office:value-type="string">
              <text:p text:style-name="P212" loext:marker-style-name="T51"><text:span text:style-name="T51">□日光燈</text:span><text:span text:style-name="T51"/></text:p>
            </table:table-cell>
            <table:table-cell table:style-name="表格21.A2" table:number-columns-spanned="2" office:value-type="string">
              <text:p text:style-name="P215" loext:marker-style-name="T51"><text:span text:style-name="T64">□</text:span><text:span text:style-name="T51">LED</text:span></text:p>
            </table:table-cell>
            <table:covered-table-cell/>
            <table:table-cell table:style-name="表格21.A2" table:number-columns-spanned="4" office:value-type="string">
              <text:p text:style-name="P216" loext:marker-style-name="T51"><text:span text:style-name="T51">□CCFL</text:span><text:span text:style-name="T51"/></text:p>
            </table:table-cell>
            <table:covered-table-cell/>
            <table:covered-table-cell/>
            <table:covered-table-cell/>
            <table:table-cell table:style-name="表格21.A2" office:value-type="string">
              <text:p text:style-name="P214" loext:marker-style-name="T51"><text:span text:style-name="T64">□其他__________</text:span><text:span text:style-name="T64"/></text:p>
            </table:table-cell>
          </table:table-row>
          <table:table-row table:style-name="表格21.1">
            <table:table-cell table:style-name="表格21.A2" office:value-type="string">
              <text:p text:style-name="P240" loext:marker-style-name="T51"><text:span text:style-name="T51">數量及說明：</text:span><text:span text:style-name="T51"/></text:p>
            </table:table-cell>
            <table:table-cell table:style-name="表格21.A2" table:number-columns-spanned="8" office:value-type="string">
              <text:p text:style-name="P212" loext:marker-style-name="T51"><text:span text:style-name="T64">___________________________________________________________</text:span><text:span text:style-name="T6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1.1">
            <table:table-cell table:style-name="表格21.A2" office:value-type="string">
              <text:p text:style-name="P240" loext:marker-style-name="T58"><text:span text:style-name="T125">④</text:span><text:span text:style-name="T67">□</text:span><text:span text:style-name="T51">自然採光：</text:span></text:p>
            </table:table-cell>
            <table:table-cell table:style-name="表格21.A2" table:number-columns-spanned="8" office:value-type="string">
              <text:p text:style-name="P212" loext:marker-style-name="T51"><text:span text:style-name="T51">□有，說明：_______________________________________</text:span><text:span text:style-name="T5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8" loext:marker-style-name="T36"/>
        <text:p text:style-name="P158" loext:marker-style-name="T36"/>
        <text:h text:style-name="P107" text:outline-level="4">空調系統(冰水主機/熱泵)</text:h>
        <text:p text:style-name="P154" loext:marker-style-name="T64"><text:span text:style-name="T64">□無空調系統</text:span><text:span text:style-name="T64"/></text:p>
        <table:table table:name="表格22" table:style-name="表格22">
          <table:table-column table:style-name="表格22.A"/>
          <table:table-column table:style-name="表格22.B"/>
          <table:table-column table:style-name="表格22.C"/>
          <table:table-column table:style-name="表格22.D" table:number-columns-repeated="4"/>
          <table:table-row table:style-name="表格22.1">
            <table:table-cell table:style-name="表格22.A1" table:number-columns-spanned="7" office:value-type="string">
              <text:p text:style-name="P241" loext:marker-style-name="T45"><text:span text:style-name="T64">□空調系統運轉時數：OO小時/日 </text:span><text:span text:style-name="T53"><text:s text:c="21"/></text:span><text:span text:style-name="T52">占整廠用電比例：</text:span><text:span text:style-name="T61"> <text:s text:c="7"/>%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2">
            <table:table-cell table:style-name="表格22.A2" table:number-columns-spanned="7" office:value-type="string">
              <text:p text:style-name="P128" loext:marker-style-name="T132"><text:span text:style-name="T45">項目</text:span><text:span text:style-name="T13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3">
            <table:table-cell table:style-name="表格22.A3" office:value-type="string">
              <text:p text:style-name="P129" loext:marker-style-name="T52"><text:span text:style-name="T126">①</text:span><text:span text:style-name="T52"/></text:p>
            </table:table-cell>
            <table:table-cell table:style-name="表格22.B3" office:value-type="string">
              <text:p text:style-name="P241" loext:marker-style-name="T52"><text:span text:style-name="T58">空調</text:span><text:span text:style-name="T51">/</text:span><text:span text:style-name="T58">冰水</text:span><text:span text:style-name="T51">機</text:span><text:span text:style-name="T58">型式</text:span><text:span text:style-name="T51">：</text:span></text:p>
            </table:table-cell>
            <table:table-cell table:style-name="表格22.C3" table:number-columns-spanned="5" office:value-type="string">
              <text:p text:style-name="P241" loext:marker-style-name="T51"><text:span text:style-name="T51">□箱型 <text:s text:c="3"/>□窗型分離式 <text:s/>□離心式 <text:s/>□螺旋式<text:line-break/>□往複式 <text:s/>□渦捲式 <text:s text:c="5"/>□吸收式 <text:s/>□其它(</text:span><text:span text:style-name="T60"> <text:s text:c="44"/></text:span><text:span text:style-name="T51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2.4">
            <table:table-cell table:style-name="表格22.A4" table:number-columns-spanned="2" office:value-type="string">
              <text:p text:style-name="P129" loext:marker-style-name="T71"><text:span text:style-name="T68">空調/冰水主機編</text:span><text:span text:style-name="T69">號</text:span></text:p>
            </table:table-cell>
            <table:covered-table-cell/>
            <table:table-cell table:style-name="表格22.C4" office:value-type="string">
              <text:p text:style-name="P129" loext:marker-style-name="T132"><text:span text:style-name="T132">1</text:span><text:span text:style-name="T132"/></text:p>
            </table:table-cell>
            <table:table-cell table:style-name="表格22.C4" office:value-type="string">
              <text:p text:style-name="P129" loext:marker-style-name="T132"><text:span text:style-name="T132">2</text:span><text:span text:style-name="T132"/></text:p>
            </table:table-cell>
            <table:table-cell table:style-name="表格22.C4" office:value-type="string">
              <text:p text:style-name="P129" loext:marker-style-name="T132"><text:span text:style-name="T132">3</text:span><text:span text:style-name="T132"/></text:p>
            </table:table-cell>
            <table:table-cell table:style-name="表格22.C4" office:value-type="string">
              <text:p text:style-name="P129" loext:marker-style-name="T132"><text:span text:style-name="T132">4</text:span><text:span text:style-name="T132"/></text:p>
            </table:table-cell>
            <table:table-cell table:style-name="表格22.C3" office:value-type="string">
              <text:p text:style-name="P129" loext:marker-style-name="T132"><text:span text:style-name="T132">5</text:span><text:span text:style-name="T132"/></text:p>
            </table:table-cell>
          </table:table-row>
          <table:table-row table:style-name="表格22.4">
            <table:table-cell table:style-name="表格22.A3" office:value-type="string">
              <text:p text:style-name="P129" loext:marker-style-name="T50"><text:span text:style-name="T126">②</text:span><text:span text:style-name="T51"/></text:p>
            </table:table-cell>
            <table:table-cell table:style-name="表格22.B3" office:value-type="string">
              <text:p text:style-name="P241" loext:marker-style-name="T54"><text:span text:style-name="T54">設備數量：</text:span><text:span text:style-name="T54"/></text:p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3" office:value-type="string">
              <text:p text:style-name="P172" loext:marker-style-name="T75"/>
            </table:table-cell>
          </table:table-row>
          <table:table-row table:style-name="表格22.4">
            <table:table-cell table:style-name="表格22.A3" office:value-type="string">
              <text:p text:style-name="P129" loext:marker-style-name="T53"><text:span text:style-name="T130">③</text:span><text:span text:style-name="T155"/></text:p>
            </table:table-cell>
            <table:table-cell table:style-name="表格22.B3" office:value-type="string">
              <text:p text:style-name="P241" loext:marker-style-name="T55"><text:span text:style-name="T55">設備額定冷凍能力(RT)</text:span><text:span text:style-name="T55"/></text:p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3" office:value-type="string">
              <text:p text:style-name="P175" loext:marker-style-name="T78"/>
            </table:table-cell>
          </table:table-row>
          <table:table-row table:style-name="表格22.7">
            <table:table-cell table:style-name="表格22.A3" office:value-type="string">
              <text:p text:style-name="P129" loext:marker-style-name="T53"><text:span text:style-name="T130">④</text:span><text:span text:style-name="T155"/></text:p>
            </table:table-cell>
            <table:table-cell table:style-name="表格22.B3" office:value-type="string">
              <text:p text:style-name="P241" loext:marker-style-name="T73"><text:span text:style-name="T55">設備廠牌</text:span><text:span text:style-name="T73"/></text:p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3" office:value-type="string">
              <text:p text:style-name="P175" loext:marker-style-name="T78"/>
            </table:table-cell>
          </table:table-row>
          <table:table-row table:style-name="表格22.4">
            <table:table-cell table:style-name="表格22.A3" office:value-type="string">
              <text:p text:style-name="P129" loext:marker-style-name="T53"><text:span text:style-name="T130">⑤</text:span><text:span text:style-name="T155"/></text:p>
            </table:table-cell>
            <table:table-cell table:style-name="表格22.B3" office:value-type="string">
              <text:p text:style-name="P241" loext:marker-style-name="T55"><text:span text:style-name="T55">設備型號</text:span><text:span text:style-name="T55"/></text:p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3" office:value-type="string">
              <text:p text:style-name="P172" loext:marker-style-name="T75"/>
            </table:table-cell>
          </table:table-row>
          <table:table-row table:style-name="表格22.4">
            <table:table-cell table:style-name="表格22.A3" office:value-type="string">
              <text:p text:style-name="P129" loext:marker-style-name="T53"><text:span text:style-name="T130">⑥</text:span><text:span text:style-name="T155"/></text:p>
            </table:table-cell>
            <table:table-cell table:style-name="表格22.B3" office:value-type="string">
              <text:p text:style-name="P241" loext:marker-style-name="T55"><text:span text:style-name="T55">設備年份</text:span><text:span text:style-name="T55"/></text:p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3" office:value-type="string">
              <text:p text:style-name="P175" loext:marker-style-name="T78"/>
            </table:table-cell>
          </table:table-row>
          <table:table-row table:style-name="表格22.4">
            <table:table-cell table:style-name="表格22.A3" office:value-type="string">
              <text:p text:style-name="P129" loext:marker-style-name="T53"><text:span text:style-name="T130">⑦</text:span><text:span text:style-name="T155"/></text:p>
            </table:table-cell>
            <table:table-cell table:style-name="表格22.B3" office:value-type="string">
              <text:p text:style-name="P241" loext:marker-style-name="T55"><text:span text:style-name="T55">冷卻能力(kcal/hr)</text:span><text:span text:style-name="T55"/></text:p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3" office:value-type="string">
              <text:p text:style-name="P175" loext:marker-style-name="T78"/>
            </table:table-cell>
          </table:table-row>
          <table:table-row table:style-name="表格22.4">
            <table:table-cell table:style-name="表格22.A3" office:value-type="string">
              <text:p text:style-name="P129" loext:marker-style-name="T53"><text:span text:style-name="T130">⑧</text:span><text:span text:style-name="T155"/></text:p>
            </table:table-cell>
            <table:table-cell table:style-name="表格22.B3" office:value-type="string">
              <text:p text:style-name="P241" loext:marker-style-name="T55"><text:span text:style-name="T55">壓縮機數量</text:span><text:span text:style-name="T55"/></text:p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83" loext:marker-style-name="T51"/>
            </table:table-cell>
            <table:table-cell table:style-name="表格22.C4" office:value-type="string">
              <text:p text:style-name="P183" loext:marker-style-name="T51"/>
            </table:table-cell>
            <table:table-cell table:style-name="表格22.C4" office:value-type="string">
              <text:p text:style-name="P183" loext:marker-style-name="T51"/>
            </table:table-cell>
            <table:table-cell table:style-name="表格22.C3" office:value-type="string">
              <text:p text:style-name="P172" loext:marker-style-name="T75"/>
            </table:table-cell>
          </table:table-row>
          <table:table-row table:style-name="表格22.4">
            <table:table-cell table:style-name="表格22.A3" office:value-type="string">
              <text:p text:style-name="P129" loext:marker-style-name="T53"><text:span text:style-name="T130">⑨</text:span><text:span text:style-name="T155"/></text:p>
            </table:table-cell>
            <table:table-cell table:style-name="表格22.B3" office:value-type="string">
              <text:p text:style-name="P241" loext:marker-style-name="T55"><text:span text:style-name="T55">運轉時數(h/y)</text:span><text:span text:style-name="T55"/></text:p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3" office:value-type="string">
              <text:p text:style-name="P172" loext:marker-style-name="T75"/>
            </table:table-cell>
          </table:table-row>
          <table:table-row table:style-name="表格22.4">
            <table:table-cell table:style-name="表格22.A3" office:value-type="string">
              <text:p text:style-name="P129" loext:marker-style-name="T53"/>
            </table:table-cell>
            <table:table-cell table:style-name="表格22.B3" office:value-type="string">
              <text:p text:style-name="P241" loext:marker-style-name="T55"><text:span text:style-name="T55">冷媒種類</text:span><text:span text:style-name="T55"/></text:p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4" office:value-type="string">
              <text:p text:style-name="P172" loext:marker-style-name="T75"/>
            </table:table-cell>
            <table:table-cell table:style-name="表格22.C3" office:value-type="string">
              <text:p text:style-name="P172" loext:marker-style-name="T75"/>
            </table:table-cell>
          </table:table-row>
          <table:table-row table:style-name="表格22.4">
            <table:table-cell table:style-name="表格22.A3" office:value-type="string">
              <text:p text:style-name="P129" loext:marker-style-name="T53"/>
            </table:table-cell>
            <table:table-cell table:style-name="表格22.B3" office:value-type="string">
              <text:p text:style-name="P241" loext:marker-style-name="T54"><text:span text:style-name="T54">冰水用途</text:span><text:span text:style-name="T54"/></text:p>
              <text:p text:style-name="P241" loext:marker-style-name="T54"><text:span text:style-name="T84">(A.製程B.潔淨室C.一般空調D.其他)</text:span><text:span text:style-name="T84"/></text:p>
            </table:table-cell>
            <table:table-cell table:style-name="表格22.C4" office:value-type="string">
              <text:p text:style-name="P183" loext:marker-style-name="T51"/>
            </table:table-cell>
            <table:table-cell table:style-name="表格22.C4" office:value-type="string">
              <text:p text:style-name="P183" loext:marker-style-name="T51"/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3" office:value-type="string">
              <text:p text:style-name="P175" loext:marker-style-name="T78"/>
            </table:table-cell>
          </table:table-row>
          <table:table-row table:style-name="表格22.4">
            <table:table-cell table:style-name="表格22.A3" office:value-type="string">
              <text:p text:style-name="P129" loext:marker-style-name="T53"/>
            </table:table-cell>
            <table:table-cell table:style-name="表格22.B3" office:value-type="string">
              <text:p text:style-name="P242" loext:marker-style-name="T54"><text:span text:style-name="T54">冷卻水塔風扇是否變頻控制</text:span><text:span text:style-name="T54"/></text:p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4" office:value-type="string">
              <text:p text:style-name="P175" loext:marker-style-name="T78"/>
            </table:table-cell>
            <table:table-cell table:style-name="表格22.C3" office:value-type="string">
              <text:p text:style-name="P175" loext:marker-style-name="T78"/>
            </table:table-cell>
          </table:table-row>
          <table:table-row table:style-name="表格22.4">
            <table:table-cell table:style-name="表格22.A16" office:value-type="string">
              <text:p text:style-name="P129" loext:marker-style-name="T53"/>
            </table:table-cell>
            <table:table-cell table:style-name="表格22.B16" office:value-type="string">
              <text:p text:style-name="P242" loext:marker-style-name="T54"><text:span text:style-name="T54">冷卻泵是否變頻控制</text:span><text:span text:style-name="T54"/></text:p>
            </table:table-cell>
            <table:table-cell table:style-name="表格22.C16" office:value-type="string">
              <text:p text:style-name="P175" loext:marker-style-name="T78"/>
            </table:table-cell>
            <table:table-cell table:style-name="表格22.C16" office:value-type="string">
              <text:p text:style-name="P175" loext:marker-style-name="T78"/>
            </table:table-cell>
            <table:table-cell table:style-name="表格22.C16" office:value-type="string">
              <text:p text:style-name="P175" loext:marker-style-name="T78"/>
            </table:table-cell>
            <table:table-cell table:style-name="表格22.C16" office:value-type="string">
              <text:p text:style-name="P175" loext:marker-style-name="T78"/>
            </table:table-cell>
            <table:table-cell table:style-name="表格22.G16" office:value-type="string">
              <text:p text:style-name="P175" loext:marker-style-name="T78"/>
            </table:table-cell>
          </table:table-row>
        </table:table>
        <text:h text:style-name="P108" text:outline-level="4"><text:span text:style-name="T137">壓縮空氣系統</text:span>（僅製造業填寫，服務業不適用）</text:h>
        <table:table table:name="表格23" table:style-name="表格23">
          <table:table-column table:style-name="表格23.A"/>
          <table:table-column table:style-name="表格23.B"/>
          <table:table-column table:style-name="表格23.C"/>
          <table:table-column table:style-name="表格23.D"/>
          <table:table-column table:style-name="表格23.E"/>
          <table:table-column table:style-name="表格23.F"/>
          <table:table-column table:style-name="表格23.G"/>
          <table:table-column table:style-name="表格23.H"/>
          <table:table-column table:style-name="表格23.I"/>
          <table:table-column table:style-name="表格23.J"/>
          <table:table-column table:style-name="表格23.F"/>
          <table:table-row table:style-name="表格23.1">
            <table:table-cell table:style-name="表格23.A1" table:number-columns-spanned="7" office:value-type="string">
              <text:p text:style-name="P154" loext:marker-style-name="T64"><text:span text:style-name="T64">□無壓縮空氣系統</text:span><text:span text:style-name="T64"/></text:p>
              <text:p text:style-name="P241" loext:marker-style-name="T45"><text:span text:style-name="T64">□</text:span><text:span text:style-name="T52">系統運轉時數：</text:span><text:span text:style-name="T53">OO小時/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3.A1" table:number-columns-spanned="4" office:value-type="string">
              <text:p text:style-name="P184" loext:marker-style-name="T52"/>
              <text:p text:style-name="P129" loext:marker-style-name="T52"><text:span text:style-name="T52">占整廠用電比例：</text:span><text:span text:style-name="T90">_ <text:s text:c="8"/>_</text:span><text:span text:style-name="T52">%</text:span></text:p>
            </table:table-cell>
            <table:covered-table-cell/>
            <table:covered-table-cell/>
            <table:covered-table-cell/>
          </table:table-row>
          <table:table-row table:style-name="表格23.2">
            <table:table-cell table:style-name="表格23.A2" table:number-columns-spanned="3" office:value-type="string">
              <text:p text:style-name="P129" loext:marker-style-name="T72"><text:span text:style-name="T72">項目</text:span><text:span text:style-name="T72"/></text:p>
            </table:table-cell>
            <table:covered-table-cell/>
            <table:covered-table-cell/>
            <table:table-cell table:style-name="表格23.D2" table:number-columns-spanned="2" office:value-type="string">
              <text:p text:style-name="P129" loext:marker-style-name="T133"><text:span text:style-name="T133">1</text:span><text:span text:style-name="T133"/></text:p>
            </table:table-cell>
            <table:covered-table-cell/>
            <table:table-cell table:style-name="表格23.F2" office:value-type="string">
              <text:p text:style-name="P129" loext:marker-style-name="T133"><text:span text:style-name="T133">2</text:span><text:span text:style-name="T133"/></text:p>
            </table:table-cell>
            <table:table-cell table:style-name="表格23.G2" table:number-columns-spanned="3" office:value-type="string">
              <text:p text:style-name="P129" loext:marker-style-name="T133"><text:span text:style-name="T133">3</text:span><text:span text:style-name="T133"/></text:p>
            </table:table-cell>
            <table:covered-table-cell/>
            <table:covered-table-cell/>
            <table:table-cell table:style-name="表格23.J2" office:value-type="string">
              <text:p text:style-name="P129" loext:marker-style-name="T133"><text:span text:style-name="T133">4</text:span><text:span text:style-name="T133"/></text:p>
            </table:table-cell>
            <table:table-cell table:style-name="表格23.K2" office:value-type="string">
              <text:p text:style-name="P129" loext:marker-style-name="T133"><text:span text:style-name="T133">5</text:span><text:span text:style-name="T133"/></text:p>
            </table:table-cell>
          </table:table-row>
          <table:table-row table:style-name="表格23.3">
            <table:table-cell table:style-name="表格23.A3" office:value-type="string">
              <text:p text:style-name="P129" loext:marker-style-name="T52"><text:span text:style-name="T126">①</text:span><text:span text:style-name="T52"/></text:p>
            </table:table-cell>
            <table:table-cell table:style-name="表格23.B3" table:number-columns-spanned="2" office:value-type="string">
              <text:p text:style-name="P241" loext:marker-style-name="T79"><text:span text:style-name="T78">空壓機</text:span><text:span text:style-name="T79">型式</text:span><text:span text:style-name="T87">(A離心B.螺旋式C.往復式D.其他)</text:span></text:p>
            </table:table-cell>
            <table:covered-table-cell/>
            <table:table-cell table:style-name="表格23.D3" table:number-columns-spanned="2" office:value-type="string">
              <text:p text:style-name="P176" loext:marker-style-name="T78"/>
            </table:table-cell>
            <table:covered-table-cell/>
            <table:table-cell table:style-name="表格23.F3" office:value-type="string">
              <text:p text:style-name="P176" loext:marker-style-name="T78"/>
            </table:table-cell>
            <table:table-cell table:style-name="表格23.G3" table:number-columns-spanned="3" office:value-type="string">
              <text:p text:style-name="P176" loext:marker-style-name="T78"/>
            </table:table-cell>
            <table:covered-table-cell/>
            <table:covered-table-cell/>
            <table:table-cell table:style-name="表格23.J3" office:value-type="string">
              <text:p text:style-name="P176" loext:marker-style-name="T78"/>
            </table:table-cell>
            <table:table-cell table:style-name="表格23.K3" office:value-type="string">
              <text:p text:style-name="P176" loext:marker-style-name="T78"/>
            </table:table-cell>
          </table:table-row>
          <table:table-row table:style-name="表格23.3">
            <table:table-cell table:style-name="表格23.A4" office:value-type="string">
              <text:p text:style-name="P129" loext:marker-style-name="T51"><text:span text:style-name="T126">②</text:span><text:span text:style-name="T51"/></text:p>
            </table:table-cell>
            <table:table-cell table:style-name="表格23.B4" table:number-columns-spanned="2" office:value-type="string">
              <text:p text:style-name="P241" loext:marker-style-name="T51"><text:span text:style-name="T51">設備馬力(HP)</text:span><text:span text:style-name="T51"/></text:p>
            </table:table-cell>
            <table:covered-table-cell/>
            <table:table-cell table:style-name="表格23.D4" table:number-columns-spanned="2" office:value-type="string">
              <text:p text:style-name="P176" loext:marker-style-name="T78"/>
            </table:table-cell>
            <table:covered-table-cell/>
            <table:table-cell table:style-name="表格23.F4" office:value-type="string">
              <text:p text:style-name="P176" loext:marker-style-name="T78"/>
            </table:table-cell>
            <table:table-cell table:style-name="表格23.G4" table:number-columns-spanned="3" office:value-type="string">
              <text:p text:style-name="P176" loext:marker-style-name="T78"/>
            </table:table-cell>
            <table:covered-table-cell/>
            <table:covered-table-cell/>
            <table:table-cell table:style-name="表格23.J4" office:value-type="string">
              <text:p text:style-name="P176" loext:marker-style-name="T78"/>
            </table:table-cell>
            <table:table-cell table:style-name="表格23.K4" office:value-type="string">
              <text:p text:style-name="P176" loext:marker-style-name="T78"/>
            </table:table-cell>
          </table:table-row>
          <table:table-row table:style-name="表格23.3">
            <table:table-cell table:style-name="表格23.A5" office:value-type="string">
              <text:p text:style-name="P129" loext:marker-style-name="T52"><text:span text:style-name="T130">③</text:span><text:span text:style-name="T155"/></text:p>
            </table:table-cell>
            <table:table-cell table:style-name="表格23.B5" table:number-columns-spanned="2" office:value-type="string">
              <text:p text:style-name="P241" loext:marker-style-name="T52"><text:span text:style-name="T52">設備數量</text:span><text:span text:style-name="T52"/></text:p>
            </table:table-cell>
            <table:covered-table-cell/>
            <table:table-cell table:style-name="表格23.D5" table:number-columns-spanned="2" office:value-type="string">
              <text:p text:style-name="P173" loext:marker-style-name="T75"/>
            </table:table-cell>
            <table:covered-table-cell/>
            <table:table-cell table:style-name="表格23.F5" office:value-type="string">
              <text:p text:style-name="P173" loext:marker-style-name="T75"/>
            </table:table-cell>
            <table:table-cell table:style-name="表格23.G5" table:number-columns-spanned="3" office:value-type="string">
              <text:p text:style-name="P173" loext:marker-style-name="T75"/>
            </table:table-cell>
            <table:covered-table-cell/>
            <table:covered-table-cell/>
            <table:table-cell table:style-name="表格23.J5" office:value-type="string">
              <text:p text:style-name="P173" loext:marker-style-name="T75"/>
            </table:table-cell>
            <table:table-cell table:style-name="表格23.K5" office:value-type="string">
              <text:p text:style-name="P173" loext:marker-style-name="T75"/>
            </table:table-cell>
          </table:table-row>
          <table:table-row table:style-name="表格23.3">
            <table:table-cell table:style-name="表格23.A6" office:value-type="string">
              <text:p text:style-name="P129" loext:marker-style-name="T52"><text:span text:style-name="T130">④</text:span><text:span text:style-name="T155"/></text:p>
            </table:table-cell>
            <table:table-cell table:style-name="表格23.B6" table:number-columns-spanned="2" office:value-type="string">
              <text:p text:style-name="P241" loext:marker-style-name="T52"><text:span text:style-name="T52">設備廠牌</text:span><text:span text:style-name="T52"/></text:p>
            </table:table-cell>
            <table:covered-table-cell/>
            <table:table-cell table:style-name="表格23.D6" table:number-columns-spanned="2" office:value-type="string">
              <text:p text:style-name="P174" loext:marker-style-name="T76"/>
            </table:table-cell>
            <table:covered-table-cell/>
            <table:table-cell table:style-name="表格23.F6" office:value-type="string">
              <text:p text:style-name="P173" loext:marker-style-name="T75"/>
            </table:table-cell>
            <table:table-cell table:style-name="表格23.G6" table:number-columns-spanned="3" office:value-type="string">
              <text:p text:style-name="P174" loext:marker-style-name="T76"/>
            </table:table-cell>
            <table:covered-table-cell/>
            <table:covered-table-cell/>
            <table:table-cell table:style-name="表格23.J6" office:value-type="string">
              <text:p text:style-name="P173" loext:marker-style-name="T75"/>
            </table:table-cell>
            <table:table-cell table:style-name="表格23.K6" office:value-type="string">
              <text:p text:style-name="P173" loext:marker-style-name="T75"/>
            </table:table-cell>
          </table:table-row>
          <table:table-row table:style-name="表格23.3">
            <table:table-cell table:style-name="表格23.A7" office:value-type="string">
              <text:p text:style-name="P129" loext:marker-style-name="T52"><text:span text:style-name="T130">⑤</text:span><text:span text:style-name="T155"/></text:p>
            </table:table-cell>
            <table:table-cell table:style-name="表格23.B7" table:number-columns-spanned="2" office:value-type="string">
              <text:p text:style-name="P241" loext:marker-style-name="T52"><text:span text:style-name="T52">設備型號</text:span><text:span text:style-name="T52"/></text:p>
            </table:table-cell>
            <table:covered-table-cell/>
            <table:table-cell table:style-name="表格23.D7" table:number-columns-spanned="2" office:value-type="string">
              <text:p text:style-name="P177" loext:marker-style-name="T79"/>
            </table:table-cell>
            <table:covered-table-cell/>
            <table:table-cell table:style-name="表格23.F7" office:value-type="string">
              <text:p text:style-name="P176" loext:marker-style-name="T78"/>
            </table:table-cell>
            <table:table-cell table:style-name="表格23.G7" table:number-columns-spanned="3" office:value-type="string">
              <text:p text:style-name="P177" loext:marker-style-name="T79"/>
            </table:table-cell>
            <table:covered-table-cell/>
            <table:covered-table-cell/>
            <table:table-cell table:style-name="表格23.J7" office:value-type="string">
              <text:p text:style-name="P176" loext:marker-style-name="T78"/>
            </table:table-cell>
            <table:table-cell table:style-name="表格23.K7" office:value-type="string">
              <text:p text:style-name="P176" loext:marker-style-name="T78"/>
            </table:table-cell>
          </table:table-row>
          <table:table-row table:style-name="表格23.3">
            <table:table-cell table:style-name="表格23.A8" office:value-type="string">
              <text:p text:style-name="P129" loext:marker-style-name="T52"><text:span text:style-name="T130">⑥</text:span><text:span text:style-name="T155"/></text:p>
            </table:table-cell>
            <table:table-cell table:style-name="表格23.B8" table:number-columns-spanned="2" office:value-type="string">
              <text:p text:style-name="P241" loext:marker-style-name="T52"><text:span text:style-name="T52">製造年份</text:span><text:span text:style-name="T52"/></text:p>
            </table:table-cell>
            <table:covered-table-cell/>
            <table:table-cell table:style-name="表格23.D8" table:number-columns-spanned="2" office:value-type="string">
              <text:p text:style-name="P174" loext:marker-style-name="T76"/>
            </table:table-cell>
            <table:covered-table-cell/>
            <table:table-cell table:style-name="表格23.F8" office:value-type="string">
              <text:p text:style-name="P176" loext:marker-style-name="T78"/>
            </table:table-cell>
            <table:table-cell table:style-name="表格23.G8" table:number-columns-spanned="3" office:value-type="string">
              <text:p text:style-name="P174" loext:marker-style-name="T76"/>
            </table:table-cell>
            <table:covered-table-cell/>
            <table:covered-table-cell/>
            <table:table-cell table:style-name="表格23.J8" office:value-type="string">
              <text:p text:style-name="P173" loext:marker-style-name="T75"/>
            </table:table-cell>
            <table:table-cell table:style-name="表格23.K8" office:value-type="string">
              <text:p text:style-name="P173" loext:marker-style-name="T75"/>
            </table:table-cell>
          </table:table-row>
          <table:table-row table:style-name="表格23.9">
            <table:table-cell table:style-name="表格23.A9" office:value-type="string">
              <text:p text:style-name="P129" loext:marker-style-name="T52"><text:span text:style-name="T130">⑦</text:span><text:span text:style-name="T155"/></text:p>
            </table:table-cell>
            <table:table-cell table:style-name="表格23.B9" table:number-columns-spanned="2" office:value-type="string">
              <text:p text:style-name="P241" loext:marker-style-name="T52"><text:span text:style-name="T52">額定風量(m</text:span><text:span text:style-name="T140">3</text:span><text:span text:style-name="T52">/min)</text:span></text:p>
            </table:table-cell>
            <table:covered-table-cell/>
            <table:table-cell table:style-name="表格23.D9" table:number-columns-spanned="2" office:value-type="string">
              <text:p text:style-name="P173" loext:marker-style-name="T75"/>
            </table:table-cell>
            <table:covered-table-cell/>
            <table:table-cell table:style-name="表格23.F9" office:value-type="string">
              <text:p text:style-name="P173" loext:marker-style-name="T75"/>
            </table:table-cell>
            <table:table-cell table:style-name="表格23.G9" table:number-columns-spanned="3" office:value-type="string">
              <text:p text:style-name="P174" loext:marker-style-name="T76"/>
            </table:table-cell>
            <table:covered-table-cell/>
            <table:covered-table-cell/>
            <table:table-cell table:style-name="表格23.J9" office:value-type="string">
              <text:p text:style-name="P173" loext:marker-style-name="T75"/>
            </table:table-cell>
            <table:table-cell table:style-name="表格23.K9" office:value-type="string">
              <text:p text:style-name="P173" loext:marker-style-name="T75"/>
            </table:table-cell>
          </table:table-row>
          <table:table-row table:style-name="表格23.10">
            <table:table-cell table:style-name="表格23.A10" office:value-type="string">
              <text:p text:style-name="P129" loext:marker-style-name="T52"><text:span text:style-name="T130">⑧</text:span><text:span text:style-name="T155"/></text:p>
            </table:table-cell>
            <table:table-cell table:style-name="表格23.B10" table:number-columns-spanned="2" office:value-type="string">
              <text:p text:style-name="P241" loext:marker-style-name="T52"><text:span text:style-name="T52">額定壓力(kgf/cm</text:span><text:span text:style-name="T140">2</text:span><text:span text:style-name="T52">-g)</text:span></text:p>
            </table:table-cell>
            <table:covered-table-cell/>
            <table:table-cell table:style-name="表格23.D10" table:number-columns-spanned="2" office:value-type="string">
              <text:p text:style-name="P176" loext:marker-style-name="T78"/>
            </table:table-cell>
            <table:covered-table-cell/>
            <table:table-cell table:style-name="表格23.F10" office:value-type="string">
              <text:p text:style-name="P176" loext:marker-style-name="T78"/>
            </table:table-cell>
            <table:table-cell table:style-name="表格23.G10" table:number-columns-spanned="3" office:value-type="string">
              <text:p text:style-name="P174" loext:marker-style-name="T76"/>
            </table:table-cell>
            <table:covered-table-cell/>
            <table:covered-table-cell/>
            <table:table-cell table:style-name="表格23.J10" office:value-type="string">
              <text:p text:style-name="P173" loext:marker-style-name="T75"/>
            </table:table-cell>
            <table:table-cell table:style-name="表格23.K10" office:value-type="string">
              <text:p text:style-name="P173" loext:marker-style-name="T75"/>
            </table:table-cell>
          </table:table-row>
          <table:table-row table:style-name="表格23.10">
            <table:table-cell table:style-name="表格23.A11" office:value-type="string">
              <text:p text:style-name="P129" loext:marker-style-name="T52"><text:span text:style-name="T130">⑨</text:span><text:span text:style-name="T155"/></text:p>
            </table:table-cell>
            <table:table-cell table:style-name="表格23.B11" table:number-columns-spanned="2" office:value-type="string">
              <text:p text:style-name="P241" loext:marker-style-name="T52"><text:span text:style-name="T52">設定壓力(kgf/cm</text:span><text:span text:style-name="T140">2</text:span><text:span text:style-name="T52">-g)</text:span></text:p>
            </table:table-cell>
            <table:covered-table-cell/>
            <table:table-cell table:style-name="表格23.D11" table:number-columns-spanned="2" office:value-type="string">
              <text:p text:style-name="P174" loext:marker-style-name="T76"/>
            </table:table-cell>
            <table:covered-table-cell/>
            <table:table-cell table:style-name="表格23.F11" office:value-type="string">
              <text:p text:style-name="P173" loext:marker-style-name="T75"/>
            </table:table-cell>
            <table:table-cell table:style-name="表格23.G11" table:number-columns-spanned="3" office:value-type="string">
              <text:p text:style-name="P174" loext:marker-style-name="T76"/>
            </table:table-cell>
            <table:covered-table-cell/>
            <table:covered-table-cell/>
            <table:table-cell table:style-name="表格23.J11" office:value-type="string">
              <text:p text:style-name="P173" loext:marker-style-name="T75"/>
            </table:table-cell>
            <table:table-cell table:style-name="表格23.K11" office:value-type="string">
              <text:p text:style-name="P173" loext:marker-style-name="T75"/>
            </table:table-cell>
          </table:table-row>
          <table:table-row table:style-name="表格23.3">
            <table:table-cell table:style-name="表格23.A12" office:value-type="string">
              <text:p text:style-name="P129" loext:marker-style-name="T52"/>
            </table:table-cell>
            <table:table-cell table:style-name="表格23.B12" table:number-columns-spanned="2" office:value-type="string">
              <text:p text:style-name="P241" loext:marker-style-name="T52"><text:span text:style-name="T52">運轉時數(h/y)</text:span><text:span text:style-name="T52"/></text:p>
            </table:table-cell>
            <table:covered-table-cell/>
            <table:table-cell table:style-name="表格23.D12" table:number-columns-spanned="2" office:value-type="string">
              <text:p text:style-name="P173" loext:marker-style-name="T75"/>
            </table:table-cell>
            <table:covered-table-cell/>
            <table:table-cell table:style-name="表格23.F12" office:value-type="string">
              <text:p text:style-name="P173" loext:marker-style-name="T75"/>
            </table:table-cell>
            <table:table-cell table:style-name="表格23.G12" table:number-columns-spanned="3" office:value-type="string">
              <text:p text:style-name="P173" loext:marker-style-name="T75"/>
            </table:table-cell>
            <table:covered-table-cell/>
            <table:covered-table-cell/>
            <table:table-cell table:style-name="表格23.J12" office:value-type="string">
              <text:p text:style-name="P173" loext:marker-style-name="T75"/>
            </table:table-cell>
            <table:table-cell table:style-name="表格23.K12" office:value-type="string">
              <text:p text:style-name="P173" loext:marker-style-name="T75"/>
            </table:table-cell>
          </table:table-row>
          <table:table-row table:style-name="表格23.3">
            <table:table-cell table:style-name="表格23.A13" office:value-type="string">
              <text:p text:style-name="P129" loext:marker-style-name="T41"/>
            </table:table-cell>
            <table:table-cell table:style-name="表格23.B13" table:number-columns-spanned="2" office:value-type="string">
              <text:p text:style-name="P243" loext:marker-style-name="T79"><text:span text:style-name="T52">負載控制方式</text:span><text:span text:style-name="T87">(A加卸載 B.容調 C.ON/OFF D.變頻)</text:span><text:span text:style-name="T79"> </text:span></text:p>
            </table:table-cell>
            <table:covered-table-cell/>
            <table:table-cell table:style-name="表格23.D13" table:number-columns-spanned="2" office:value-type="string">
              <text:p text:style-name="P173" loext:marker-style-name="T75"/>
            </table:table-cell>
            <table:covered-table-cell/>
            <table:table-cell table:style-name="表格23.F13" office:value-type="string">
              <text:p text:style-name="P173" loext:marker-style-name="T75"/>
            </table:table-cell>
            <table:table-cell table:style-name="表格23.G13" table:number-columns-spanned="3" office:value-type="string">
              <text:p text:style-name="P173" loext:marker-style-name="T75"/>
            </table:table-cell>
            <table:covered-table-cell/>
            <table:covered-table-cell/>
            <table:table-cell table:style-name="表格23.J13" office:value-type="string">
              <text:p text:style-name="P173" loext:marker-style-name="T75"/>
            </table:table-cell>
            <table:table-cell table:style-name="表格23.K13" office:value-type="string">
              <text:p text:style-name="P173" loext:marker-style-name="T75"/>
            </table:table-cell>
          </table:table-row>
          <table:table-row table:style-name="表格23.3">
            <table:table-cell table:style-name="表格23.A14" office:value-type="string">
              <text:p text:style-name="P129" loext:marker-style-name="T41"/>
            </table:table-cell>
            <table:table-cell table:style-name="表格23.B14" table:number-columns-spanned="2" office:value-type="string">
              <text:p text:style-name="P241" loext:marker-style-name="T52"><text:span text:style-name="T52">冷卻方式</text:span><text:span text:style-name="T52"/></text:p>
              <text:p text:style-name="P243" loext:marker-style-name="T79"><text:span text:style-name="T87">(A.水冷式B.氣冷式C.其他)</text:span><text:span text:style-name="T79"/></text:p>
            </table:table-cell>
            <table:covered-table-cell/>
            <table:table-cell table:style-name="表格23.D14" table:number-columns-spanned="2" office:value-type="string">
              <text:p text:style-name="P176" loext:marker-style-name="T78"/>
            </table:table-cell>
            <table:covered-table-cell/>
            <table:table-cell table:style-name="表格23.F14" office:value-type="string">
              <text:p text:style-name="P176" loext:marker-style-name="T78"/>
            </table:table-cell>
            <table:table-cell table:style-name="表格23.G14" table:number-columns-spanned="3" office:value-type="string">
              <text:p text:style-name="P176" loext:marker-style-name="T78"/>
            </table:table-cell>
            <table:covered-table-cell/>
            <table:covered-table-cell/>
            <table:table-cell table:style-name="表格23.J14" office:value-type="string">
              <text:p text:style-name="P176" loext:marker-style-name="T78"/>
            </table:table-cell>
            <table:table-cell table:style-name="表格23.K14" office:value-type="string">
              <text:p text:style-name="P176" loext:marker-style-name="T78"/>
            </table:table-cell>
          </table:table-row>
          <table:table-row table:style-name="表格23.3">
            <table:table-cell table:style-name="表格23.A15" office:value-type="string">
              <text:p text:style-name="P129" loext:marker-style-name="T41"/>
            </table:table-cell>
            <table:table-cell table:style-name="表格23.B15" table:number-columns-spanned="2" office:value-type="string">
              <text:p text:style-name="P243" loext:marker-style-name="T52"><text:span text:style-name="T52">祛水方式與數量</text:span><text:span text:style-name="T52"/></text:p>
              <text:p text:style-name="P243" loext:marker-style-name="T79"><text:span text:style-name="T87">(A.手動B.浮球型C.計時型D.點放行E.其他)</text:span><text:span text:style-name="T79"/></text:p>
            </table:table-cell>
            <table:covered-table-cell/>
            <table:table-cell table:style-name="表格23.D15" table:number-columns-spanned="2" office:value-type="string">
              <text:p text:style-name="P176" loext:marker-style-name="T78"/>
            </table:table-cell>
            <table:covered-table-cell/>
            <table:table-cell table:style-name="表格23.F15" office:value-type="string">
              <text:p text:style-name="P176" loext:marker-style-name="T78"/>
            </table:table-cell>
            <table:table-cell table:style-name="表格23.G15" table:number-columns-spanned="3" office:value-type="string">
              <text:p text:style-name="P176" loext:marker-style-name="T78"/>
            </table:table-cell>
            <table:covered-table-cell/>
            <table:covered-table-cell/>
            <table:table-cell table:style-name="表格23.J15" office:value-type="string">
              <text:p text:style-name="P176" loext:marker-style-name="T78"/>
            </table:table-cell>
            <table:table-cell table:style-name="表格23.K15" office:value-type="string">
              <text:p text:style-name="P176" loext:marker-style-name="T78"/>
            </table:table-cell>
          </table:table-row>
          <table:table-row table:style-name="表格23.3">
            <table:table-cell table:style-name="表格23.A16" office:value-type="string">
              <text:p text:style-name="P129" loext:marker-style-name="T41"/>
            </table:table-cell>
            <table:table-cell table:style-name="表格23.B16" table:number-columns-spanned="2" office:value-type="string">
              <text:p text:style-name="P241" loext:marker-style-name="T52"><text:span text:style-name="T134">乾燥機型式</text:span><text:span text:style-name="T155"/></text:p>
              <text:p text:style-name="P243" loext:marker-style-name="T79"><text:span text:style-name="T87">(A.冷凍式B.吸收式C.其他)</text:span><text:span text:style-name="T79"/></text:p>
            </table:table-cell>
            <table:covered-table-cell/>
            <table:table-cell table:style-name="表格23.D16" table:number-columns-spanned="2" office:value-type="string">
              <text:p text:style-name="P176" loext:marker-style-name="T78"/>
            </table:table-cell>
            <table:covered-table-cell/>
            <table:table-cell table:style-name="表格23.F16" office:value-type="string">
              <text:p text:style-name="P176" loext:marker-style-name="T78"/>
            </table:table-cell>
            <table:table-cell table:style-name="表格23.G16" table:number-columns-spanned="3" office:value-type="string">
              <text:p text:style-name="P176" loext:marker-style-name="T78"/>
            </table:table-cell>
            <table:covered-table-cell/>
            <table:covered-table-cell/>
            <table:table-cell table:style-name="表格23.J16" office:value-type="string">
              <text:p text:style-name="P176" loext:marker-style-name="T78"/>
            </table:table-cell>
            <table:table-cell table:style-name="表格23.K16" office:value-type="string">
              <text:p text:style-name="P176" loext:marker-style-name="T78"/>
            </table:table-cell>
          </table:table-row>
          <text:soft-page-break/>
          <table:table-row table:style-name="表格23.3">
            <table:table-cell table:style-name="表格23.A17" table:number-rows-spanned="2" office:value-type="string">
              <text:p text:style-name="P129" loext:marker-style-name="T41"/>
            </table:table-cell>
            <table:table-cell table:style-name="表格23.B17" table:number-rows-spanned="2" office:value-type="string">
              <text:p text:style-name="P224" loext:marker-style-name="T51"><text:span text:style-name="T51">壓縮空氣用途：</text:span><text:span text:style-name="T51"/></text:p>
            </table:table-cell>
            <table:table-cell table:style-name="表格23.C17" table:number-columns-spanned="6" office:value-type="string">
              <text:p text:style-name="P224" loext:marker-style-name="T50"><text:span text:style-name="T50">□製程(壓力</text:span><text:span text:style-name="T59"> <text:s text:c="2"/></text:span><text:span text:style-name="T91">kgf/cm</text:span><text:span text:style-name="T141">2</text:span><text:span text:style-name="T91">-g</text:span><text:span text:style-name="T50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3.I17" table:number-columns-spanned="3" office:value-type="string">
              <text:p text:style-name="P241" loext:marker-style-name="T50"><text:span text:style-name="T50">□生產機械動力(壓力__</text:span><text:span text:style-name="T91">kgf/cm</text:span><text:span text:style-name="T141">2</text:span><text:span text:style-name="T91">-g</text:span><text:span text:style-name="T50">)</text:span></text:p>
            </table:table-cell>
            <table:covered-table-cell/>
            <table:covered-table-cell/>
          </table:table-row>
          <table:table-row table:style-name="表格23.3">
            <table:covered-table-cell table:style-name="表格23.A18"/>
            <table:covered-table-cell table:style-name="表格23.B18"/>
            <table:table-cell table:style-name="表格23.C18" table:number-columns-spanned="6" office:value-type="string">
              <text:p text:style-name="P224" loext:marker-style-name="T50"><text:span text:style-name="T50">□清潔(壓力</text:span><text:span text:style-name="T59"> <text:s text:c="2"/></text:span><text:span text:style-name="T91">kgf/cm</text:span><text:span text:style-name="T141">2</text:span><text:span text:style-name="T91">-g</text:span><text:span text:style-name="T50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3.I18" table:number-columns-spanned="3" office:value-type="string">
              <text:p text:style-name="P241" loext:marker-style-name="T50"><text:span text:style-name="T50">□其他</text:span><text:span text:style-name="T59"> <text:s text:c="6"/></text:span><text:span text:style-name="T50"><text:s/>(壓力__</text:span><text:span text:style-name="T91">kgf/cm</text:span><text:span text:style-name="T141">2</text:span><text:span text:style-name="T91">-g</text:span><text:span text:style-name="T50">)</text:span></text:p>
            </table:table-cell>
            <table:covered-table-cell/>
            <table:covered-table-cell/>
          </table:table-row>
          <table:table-row table:style-name="表格23.3">
            <table:table-cell table:style-name="表格23.A19" office:value-type="string">
              <text:p text:style-name="P129" loext:marker-style-name="T41"/>
            </table:table-cell>
            <table:table-cell table:style-name="表格23.B19" office:value-type="string">
              <text:p text:style-name="P224" loext:marker-style-name="T134"><text:span text:style-name="T134">多台空壓機並聯：</text:span><text:span text:style-name="T134"/></text:p>
            </table:table-cell>
            <table:table-cell table:style-name="表格23.C19" table:number-columns-spanned="2" office:value-type="string">
              <text:p text:style-name="P224" loext:marker-style-name="T50"><text:span text:style-name="T50">□否</text:span><text:span text:style-name="T50"/></text:p>
            </table:table-cell>
            <table:covered-table-cell/>
            <table:table-cell table:style-name="表格23.E19" table:number-columns-spanned="7" office:value-type="string">
              <text:p text:style-name="P241" loext:marker-style-name="T59"><text:span text:style-name="T50">□有，說明：</text:span><text:span text:style-name="T59"> <text:s text:c="3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3.3">
            <table:table-cell table:style-name="表格23.A20" office:value-type="string">
              <text:p text:style-name="P129" loext:marker-style-name="T41"/>
            </table:table-cell>
            <table:table-cell table:style-name="表格23.B20" office:value-type="string">
              <text:p text:style-name="P224" loext:marker-style-name="T134"><text:span text:style-name="T134">有無連鎖控制：</text:span><text:span text:style-name="T134"/></text:p>
            </table:table-cell>
            <table:table-cell table:style-name="表格23.C20" table:number-columns-spanned="6" office:value-type="string">
              <text:p text:style-name="P241" loext:marker-style-name="T50"><text:span text:style-name="T50">□機房與外氣溫差&lt;5℃</text:span><text:span text:style-name="T50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3.I20" table:number-columns-spanned="3" office:value-type="string">
              <text:p text:style-name="P241" loext:marker-style-name="T50"><text:span text:style-name="T50">□機房與外氣溫差&gt;5℃</text:span><text:span text:style-name="T50"/></text:p>
            </table:table-cell>
            <table:covered-table-cell/>
            <table:covered-table-cell/>
          </table:table-row>
          <table:table-row table:style-name="表格23.3">
            <table:table-cell table:style-name="表格23.A21" office:value-type="string">
              <text:p text:style-name="P129" loext:marker-style-name="T41"/>
            </table:table-cell>
            <table:table-cell table:style-name="表格23.B21" office:value-type="string">
              <text:p text:style-name="P224" loext:marker-style-name="T135"><text:span text:style-name="T134">通風情況：</text:span><text:span text:style-name="T135"/></text:p>
            </table:table-cell>
            <table:table-cell table:style-name="表格23.C21" table:number-columns-spanned="2" office:value-type="string">
              <text:p text:style-name="P224" loext:marker-style-name="T50"><text:span text:style-name="T50">□有</text:span><text:span text:style-name="T50"/></text:p>
            </table:table-cell>
            <table:covered-table-cell/>
            <table:table-cell table:style-name="表格23.E21" table:number-columns-spanned="7" office:value-type="string">
              <text:p text:style-name="P224" loext:marker-style-name="T50"><text:span text:style-name="T50">□無，說明：</text:span><text:span text:style-name="T59">＿＿＿＿＿＿＿＿＿＿＿＿＿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3.3">
            <table:table-cell table:style-name="表格23.A22" office:value-type="string">
              <text:p text:style-name="P129" loext:marker-style-name="T41"/>
            </table:table-cell>
            <table:table-cell table:style-name="表格23.B22" office:value-type="string">
              <text:p text:style-name="P224" loext:marker-style-name="T135"><text:span text:style-name="T134">廢熱導風管：</text:span><text:span text:style-name="T135"/></text:p>
            </table:table-cell>
            <table:table-cell table:style-name="表格23.C22" table:number-columns-spanned="2" office:value-type="string">
              <text:p text:style-name="P224" loext:marker-style-name="T50"><text:span text:style-name="T50">□無</text:span><text:span text:style-name="T50"/></text:p>
            </table:table-cell>
            <table:covered-table-cell/>
            <table:table-cell table:style-name="表格23.E22" table:number-columns-spanned="7" office:value-type="string">
              <text:p text:style-name="P224" loext:marker-style-name="T50"><text:span text:style-name="T50">□有，說明：</text:span><text:span text:style-name="T59">＿＿＿＿＿＿＿＿＿＿＿＿＿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3.3">
            <table:table-cell table:style-name="表格23.A23" office:value-type="string">
              <text:p text:style-name="P129" loext:marker-style-name="T41"/>
            </table:table-cell>
            <table:table-cell table:style-name="表格23.B23" office:value-type="string">
              <text:p text:style-name="P224" loext:marker-style-name="T134"><text:span text:style-name="T134">使用調壓閥降壓：</text:span><text:span text:style-name="T134"/></text:p>
            </table:table-cell>
            <table:table-cell table:style-name="表格23.C23" table:number-columns-spanned="2" office:value-type="string">
              <text:p text:style-name="P224" loext:marker-style-name="T50"><text:span text:style-name="T50">□無</text:span><text:span text:style-name="T50"/></text:p>
            </table:table-cell>
            <table:covered-table-cell/>
            <table:table-cell table:style-name="表格23.E23" table:number-columns-spanned="7" office:value-type="string">
              <text:p text:style-name="P224" loext:marker-style-name="T50"><text:span text:style-name="T50">□有，說明：</text:span><text:span text:style-name="T59">＿＿＿＿＿＿＿＿＿＿＿＿＿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3.3">
            <table:table-cell table:style-name="表格23.A24" office:value-type="string">
              <text:p text:style-name="P129" loext:marker-style-name="T41"/>
            </table:table-cell>
            <table:table-cell table:style-name="表格23.B24" office:value-type="string">
              <text:p text:style-name="P224" loext:marker-style-name="T135"><text:span text:style-name="T134">環狀配管供氣：</text:span><text:span text:style-name="T135"/></text:p>
            </table:table-cell>
            <table:table-cell table:style-name="表格23.C24" table:number-columns-spanned="2" office:value-type="string">
              <text:p text:style-name="P224" loext:marker-style-name="T50"><text:span text:style-name="T50">□無</text:span><text:span text:style-name="T50"/></text:p>
            </table:table-cell>
            <table:covered-table-cell/>
            <table:table-cell table:style-name="表格23.E24" table:number-columns-spanned="7" office:value-type="string">
              <text:p text:style-name="P224" loext:marker-style-name="T50"><text:span text:style-name="T50">□有，說明：</text:span><text:span text:style-name="T59">＿＿＿＿＿＿＿＿＿＿＿＿＿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3.3">
            <table:table-cell table:style-name="表格23.A25" office:value-type="string">
              <text:p text:style-name="P129" loext:marker-style-name="T41"/>
            </table:table-cell>
            <table:table-cell table:style-name="表格23.B25" office:value-type="string">
              <text:p text:style-name="P224" loext:marker-style-name="T135"><text:span text:style-name="T134">管線洩漏檢查：</text:span><text:span text:style-name="T135"/></text:p>
            </table:table-cell>
            <table:table-cell table:style-name="表格23.C25" table:number-columns-spanned="2" office:value-type="string">
              <text:p text:style-name="P224" loext:marker-style-name="T50"><text:span text:style-name="T50">□無</text:span><text:span text:style-name="T50"/></text:p>
            </table:table-cell>
            <table:covered-table-cell/>
            <table:table-cell table:style-name="表格23.E25" table:number-columns-spanned="7" office:value-type="string">
              <text:p text:style-name="P224" loext:marker-style-name="T50"><text:span text:style-name="T50">□有，說明：</text:span><text:span text:style-name="T59">＿＿＿＿＿＿＿＿＿＿＿＿＿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08" text:outline-level="4">泵浦系統</text:h>
        <table:table table:name="表格24" table:style-name="表格24">
          <table:table-column table:style-name="表格24.A"/>
          <table:table-column table:style-name="表格24.B"/>
          <table:table-column table:style-name="表格24.C"/>
          <table:table-column table:style-name="表格24.D"/>
          <table:table-column table:style-name="表格24.E"/>
          <table:table-column table:style-name="表格24.F"/>
          <table:table-column table:style-name="表格24.C"/>
          <table:table-column table:style-name="表格24.H"/>
          <table:table-row table:style-name="表格24.1">
            <table:table-cell table:style-name="表格24.A1" table:number-columns-spanned="5" office:value-type="string">
              <text:p text:style-name="P154" loext:marker-style-name="T64"><text:span text:style-name="T64">□無泵浦(液體)系統</text:span><text:span text:style-name="T64"/></text:p>
              <text:p text:style-name="Standard" loext:marker-style-name="T45"><text:span text:style-name="T64">□</text:span><text:span text:style-name="T52">系統運轉時數：</text:span><text:span text:style-name="T53">OO小時/日</text:span></text:p>
            </table:table-cell>
            <table:covered-table-cell/>
            <table:covered-table-cell/>
            <table:covered-table-cell/>
            <table:covered-table-cell/>
            <table:table-cell table:style-name="表格24.A1" table:number-columns-spanned="3" office:value-type="string">
              <text:p text:style-name="P187" loext:marker-style-name="T53"/>
              <text:p text:style-name="Standard" loext:marker-style-name="T53"><text:span text:style-name="T53">占整廠用電比例：______%</text:span><text:span text:style-name="T53"/></text:p>
            </table:table-cell>
            <table:covered-table-cell/>
            <table:covered-table-cell/>
          </table:table-row>
          <table:table-row table:style-name="表格24.2">
            <table:table-cell table:style-name="表格24.A2" table:number-columns-spanned="2" office:value-type="string">
              <text:p text:style-name="P127" loext:marker-style-name="T45"><text:span text:style-name="T45">項目</text:span><text:span text:style-name="T45"/></text:p>
            </table:table-cell>
            <table:covered-table-cell/>
            <table:table-cell table:style-name="表格24.C2" office:value-type="string">
              <text:p text:style-name="P127" loext:marker-style-name="T132"><text:span text:style-name="T132">1</text:span><text:span text:style-name="T132"/></text:p>
            </table:table-cell>
            <table:table-cell table:style-name="表格24.D2" office:value-type="string">
              <text:p text:style-name="P127" loext:marker-style-name="T132"><text:span text:style-name="T132">2</text:span><text:span text:style-name="T132"/></text:p>
            </table:table-cell>
            <table:table-cell table:style-name="表格24.E2" table:number-columns-spanned="2" office:value-type="string">
              <text:p text:style-name="P127" loext:marker-style-name="T132"><text:span text:style-name="T132">3</text:span><text:span text:style-name="T132"/></text:p>
            </table:table-cell>
            <table:covered-table-cell/>
            <table:table-cell table:style-name="表格24.G2" office:value-type="string">
              <text:p text:style-name="P127" loext:marker-style-name="T132"><text:span text:style-name="T132">4</text:span><text:span text:style-name="T132"/></text:p>
            </table:table-cell>
            <table:table-cell table:style-name="表格24.H2" office:value-type="string">
              <text:p text:style-name="P127" loext:marker-style-name="T132"><text:span text:style-name="T132">5</text:span><text:span text:style-name="T132"/></text:p>
            </table:table-cell>
          </table:table-row>
          <table:table-row table:style-name="表格24.3">
            <table:table-cell table:style-name="表格24.A3" office:value-type="string">
              <text:p text:style-name="P127" loext:marker-style-name="T53"><text:span text:style-name="T126">①</text:span><text:span text:style-name="T52"/></text:p>
            </table:table-cell>
            <table:table-cell table:style-name="表格24.B3" office:value-type="string">
              <text:p text:style-name="Standard" loext:marker-style-name="T78"><text:span text:style-name="T51">泵浦型式</text:span><text:span text:style-name="T94">(A.離心泵B.螺旋槳泵C.往復動泵D.旋轉泵E.其他)</text:span></text:p>
            </table:table-cell>
            <table:table-cell table:style-name="表格24.C3" office:value-type="string">
              <text:p text:style-name="P190" loext:marker-style-name="T50"/>
            </table:table-cell>
            <table:table-cell table:style-name="表格24.D3" office:value-type="string">
              <text:p text:style-name="P190" loext:marker-style-name="T50"/>
            </table:table-cell>
            <table:table-cell table:style-name="表格24.E3" table:number-columns-spanned="2" office:value-type="string">
              <text:p text:style-name="P190" loext:marker-style-name="T50"/>
            </table:table-cell>
            <table:covered-table-cell/>
            <table:table-cell table:style-name="表格24.G3" office:value-type="string">
              <text:p text:style-name="P190" loext:marker-style-name="T50"/>
            </table:table-cell>
            <table:table-cell table:style-name="表格24.H3" office:value-type="string">
              <text:p text:style-name="P190" loext:marker-style-name="T50"/>
            </table:table-cell>
          </table:table-row>
          <table:table-row table:style-name="表格24.3">
            <table:table-cell table:style-name="表格24.A4" office:value-type="string">
              <text:p text:style-name="P127" loext:marker-style-name="T53"><text:span text:style-name="T126">②</text:span><text:span text:style-name="T52"/></text:p>
            </table:table-cell>
            <table:table-cell table:style-name="表格24.B4" office:value-type="string">
              <text:p text:style-name="Standard" loext:marker-style-name="T52"><text:span text:style-name="T52">設備數量</text:span><text:span text:style-name="T52"/></text:p>
            </table:table-cell>
            <table:table-cell table:style-name="表格24.C4" office:value-type="string">
              <text:p text:style-name="P190" loext:marker-style-name="T50"/>
            </table:table-cell>
            <table:table-cell table:style-name="表格24.D4" office:value-type="string">
              <text:p text:style-name="P190" loext:marker-style-name="T50"/>
            </table:table-cell>
            <table:table-cell table:style-name="表格24.E4" table:number-columns-spanned="2" office:value-type="string">
              <text:p text:style-name="P190" loext:marker-style-name="T50"/>
            </table:table-cell>
            <table:covered-table-cell/>
            <table:table-cell table:style-name="表格24.G4" office:value-type="string">
              <text:p text:style-name="P190" loext:marker-style-name="T50"/>
            </table:table-cell>
            <table:table-cell table:style-name="表格24.H4" office:value-type="string">
              <text:p text:style-name="P190" loext:marker-style-name="T50"/>
            </table:table-cell>
          </table:table-row>
          <table:table-row table:style-name="表格24.3">
            <table:table-cell table:style-name="表格24.A5" office:value-type="string">
              <text:p text:style-name="P127" loext:marker-style-name="T53"><text:span text:style-name="T130">③</text:span><text:span text:style-name="T155"/></text:p>
            </table:table-cell>
            <table:table-cell table:style-name="表格24.B5" office:value-type="string">
              <text:p text:style-name="Standard" loext:marker-style-name="T52"><text:span text:style-name="T52">設備馬力</text:span><text:span text:style-name="T52"/></text:p>
            </table:table-cell>
            <table:table-cell table:style-name="表格24.C5" office:value-type="string">
              <text:p text:style-name="P188" loext:marker-style-name="T53"/>
            </table:table-cell>
            <table:table-cell table:style-name="表格24.D5" office:value-type="string">
              <text:p text:style-name="P190" loext:marker-style-name="T50"/>
            </table:table-cell>
            <table:table-cell table:style-name="表格24.E5" table:number-columns-spanned="2" office:value-type="string">
              <text:p text:style-name="P190" loext:marker-style-name="T50"/>
            </table:table-cell>
            <table:covered-table-cell/>
            <table:table-cell table:style-name="表格24.G5" office:value-type="string">
              <text:p text:style-name="P190" loext:marker-style-name="T50"/>
            </table:table-cell>
            <table:table-cell table:style-name="表格24.H5" office:value-type="string">
              <text:p text:style-name="P190" loext:marker-style-name="T50"/>
            </table:table-cell>
          </table:table-row>
          <table:table-row table:style-name="表格24.3">
            <table:table-cell table:style-name="表格24.A6" office:value-type="string">
              <text:p text:style-name="P127" loext:marker-style-name="T53"><text:span text:style-name="T130">④</text:span><text:span text:style-name="T155"/></text:p>
            </table:table-cell>
            <table:table-cell table:style-name="表格24.B6" office:value-type="string">
              <text:p text:style-name="Standard" loext:marker-style-name="T52"><text:span text:style-name="T52">設備型號</text:span><text:span text:style-name="T52"/></text:p>
            </table:table-cell>
            <table:table-cell table:style-name="表格24.C6" office:value-type="string">
              <text:p text:style-name="P188" loext:marker-style-name="T53"/>
            </table:table-cell>
            <table:table-cell table:style-name="表格24.D6" office:value-type="string">
              <text:p text:style-name="P190" loext:marker-style-name="T50"/>
            </table:table-cell>
            <table:table-cell table:style-name="表格24.E6" table:number-columns-spanned="2" office:value-type="string">
              <text:p text:style-name="P190" loext:marker-style-name="T50"/>
            </table:table-cell>
            <table:covered-table-cell/>
            <table:table-cell table:style-name="表格24.G6" office:value-type="string">
              <text:p text:style-name="P190" loext:marker-style-name="T50"/>
            </table:table-cell>
            <table:table-cell table:style-name="表格24.H6" office:value-type="string">
              <text:p text:style-name="P190" loext:marker-style-name="T50"/>
            </table:table-cell>
          </table:table-row>
          <table:table-row table:style-name="表格24.3">
            <table:table-cell table:style-name="表格24.A7" office:value-type="string">
              <text:p text:style-name="P127" loext:marker-style-name="T53"><text:span text:style-name="T130">⑤</text:span><text:span text:style-name="T155"/></text:p>
            </table:table-cell>
            <table:table-cell table:style-name="表格24.B7" office:value-type="string">
              <text:p text:style-name="Standard" loext:marker-style-name="T52"><text:span text:style-name="T52">製造年份</text:span><text:span text:style-name="T52"/></text:p>
            </table:table-cell>
            <table:table-cell table:style-name="表格24.C7" office:value-type="string">
              <text:p text:style-name="P188" loext:marker-style-name="T53"/>
            </table:table-cell>
            <table:table-cell table:style-name="表格24.D7" office:value-type="string">
              <text:p text:style-name="P190" loext:marker-style-name="T50"/>
            </table:table-cell>
            <table:table-cell table:style-name="表格24.E7" table:number-columns-spanned="2" office:value-type="string">
              <text:p text:style-name="P190" loext:marker-style-name="T50"/>
            </table:table-cell>
            <table:covered-table-cell/>
            <table:table-cell table:style-name="表格24.G7" office:value-type="string">
              <text:p text:style-name="P190" loext:marker-style-name="T50"/>
            </table:table-cell>
            <table:table-cell table:style-name="表格24.H7" office:value-type="string">
              <text:p text:style-name="P190" loext:marker-style-name="T50"/>
            </table:table-cell>
          </table:table-row>
          <table:table-row table:style-name="表格24.8">
            <table:table-cell table:style-name="表格24.A8" office:value-type="string">
              <text:p text:style-name="P127" loext:marker-style-name="T53"><text:span text:style-name="T130">⑥</text:span><text:span text:style-name="T155"/></text:p>
            </table:table-cell>
            <table:table-cell table:style-name="表格24.B8" office:value-type="string">
              <text:p text:style-name="Standard" loext:marker-style-name="T52"><text:span text:style-name="T52">馬達是否變頻控制</text:span><text:span text:style-name="T52"/></text:p>
            </table:table-cell>
            <table:table-cell table:style-name="表格24.C8" office:value-type="string">
              <text:p text:style-name="P188" loext:marker-style-name="T53"/>
            </table:table-cell>
            <table:table-cell table:style-name="表格24.D8" office:value-type="string">
              <text:p text:style-name="P190" loext:marker-style-name="T50"/>
            </table:table-cell>
            <table:table-cell table:style-name="表格24.E8" table:number-columns-spanned="2" office:value-type="string">
              <text:p text:style-name="P190" loext:marker-style-name="T50"/>
            </table:table-cell>
            <table:covered-table-cell/>
            <table:table-cell table:style-name="表格24.G8" office:value-type="string">
              <text:p text:style-name="P199" loext:marker-style-name="T74"/>
            </table:table-cell>
            <table:table-cell table:style-name="表格24.H8" office:value-type="string">
              <text:p text:style-name="P190" loext:marker-style-name="T50"/>
            </table:table-cell>
          </table:table-row>
        </table:table>
        <text:h text:style-name="P108" text:outline-level="4">風機系統</text:h>
        <table:table table:name="表格25" table:style-name="表格25">
          <table:table-column table:style-name="表格25.A"/>
          <table:table-column table:style-name="表格25.B"/>
          <table:table-column table:style-name="表格25.C" table:number-columns-repeated="2"/>
          <table:table-column table:style-name="表格25.E"/>
          <table:table-column table:style-name="表格25.F"/>
          <table:table-column table:style-name="表格25.C" table:number-columns-repeated="2"/>
          <table:table-row table:style-name="表格25.1">
            <table:table-cell table:style-name="表格25.A1" table:number-columns-spanned="5" office:value-type="string">
              <text:p text:style-name="P154" loext:marker-style-name="T64"><text:span text:style-name="T64">□無風機系統</text:span><text:span text:style-name="T64"/></text:p>
              <text:p text:style-name="Standard" loext:marker-style-name="T45"><text:span text:style-name="T64">□</text:span><text:span text:style-name="T52">系統運轉時數：</text:span><text:span text:style-name="T53">OO小時/日</text:span></text:p>
            </table:table-cell>
            <table:covered-table-cell/>
            <table:covered-table-cell/>
            <table:covered-table-cell/>
            <table:covered-table-cell/>
            <table:table-cell table:style-name="表格25.A1" table:number-columns-spanned="3" office:value-type="string">
              <text:p text:style-name="P187" loext:marker-style-name="T53"/>
              <text:p text:style-name="Standard" loext:marker-style-name="T53"><text:span text:style-name="T53">占整廠用電比例_____%</text:span><text:span text:style-name="T53"/></text:p>
            </table:table-cell>
            <table:covered-table-cell/>
            <table:covered-table-cell/>
          </table:table-row>
          <table:table-row table:style-name="表格25.2">
            <table:table-cell table:style-name="表格25.A2" table:number-columns-spanned="2" office:value-type="string">
              <text:p text:style-name="P127" loext:marker-style-name="T45"><text:span text:style-name="T45">項目</text:span><text:span text:style-name="T45"/></text:p>
            </table:table-cell>
            <table:covered-table-cell/>
            <table:table-cell table:style-name="表格25.C2" office:value-type="string">
              <text:p text:style-name="P127" loext:marker-style-name="T132"><text:span text:style-name="T132">1</text:span><text:span text:style-name="T132"/></text:p>
            </table:table-cell>
            <table:table-cell table:style-name="表格25.D2" office:value-type="string">
              <text:p text:style-name="P127" loext:marker-style-name="T132"><text:span text:style-name="T132">2</text:span><text:span text:style-name="T132"/></text:p>
            </table:table-cell>
            <table:table-cell table:style-name="表格25.E2" table:number-columns-spanned="2" office:value-type="string">
              <text:p text:style-name="P127" loext:marker-style-name="T132"><text:span text:style-name="T132">3</text:span><text:span text:style-name="T132"/></text:p>
            </table:table-cell>
            <table:covered-table-cell/>
            <table:table-cell table:style-name="表格25.G2" office:value-type="string">
              <text:p text:style-name="P127" loext:marker-style-name="T132"><text:span text:style-name="T132">4</text:span><text:span text:style-name="T132"/></text:p>
            </table:table-cell>
            <table:table-cell table:style-name="表格25.H2" office:value-type="string">
              <text:p text:style-name="P127" loext:marker-style-name="T132"><text:span text:style-name="T132">5</text:span><text:span text:style-name="T132"/></text:p>
            </table:table-cell>
          </table:table-row>
          <table:table-row table:style-name="表格25.3">
            <table:table-cell table:style-name="表格25.A3" office:value-type="string">
              <text:p text:style-name="P127" loext:marker-style-name="T53"><text:span text:style-name="T126">①</text:span><text:span text:style-name="T52"/></text:p>
            </table:table-cell>
            <table:table-cell table:style-name="表格25.B3" office:value-type="string">
              <text:p text:style-name="Standard" loext:marker-style-name="T51"><text:span text:style-name="T51">型式</text:span><text:span text:style-name="T86">(後頃式)</text:span></text:p>
            </table:table-cell>
            <table:table-cell table:style-name="表格25.C3" office:value-type="string">
              <text:p text:style-name="P190" loext:marker-style-name="T50"/>
            </table:table-cell>
            <table:table-cell table:style-name="表格25.D3" office:value-type="string">
              <text:p text:style-name="P190" loext:marker-style-name="T50"/>
            </table:table-cell>
            <table:table-cell table:style-name="表格25.E3" table:number-columns-spanned="2" office:value-type="string">
              <text:p text:style-name="P190" loext:marker-style-name="T50"/>
            </table:table-cell>
            <table:covered-table-cell/>
            <table:table-cell table:style-name="表格25.G3" office:value-type="string">
              <text:p text:style-name="P190" loext:marker-style-name="T50"/>
            </table:table-cell>
            <table:table-cell table:style-name="表格25.H3" office:value-type="string">
              <text:p text:style-name="P190" loext:marker-style-name="T50"/>
            </table:table-cell>
          </table:table-row>
          <table:table-row table:style-name="表格25.3">
            <table:table-cell table:style-name="表格25.A4" office:value-type="string">
              <text:p text:style-name="P127" loext:marker-style-name="T53"><text:span text:style-name="T126">②</text:span><text:span text:style-name="T52"/></text:p>
            </table:table-cell>
            <table:table-cell table:style-name="表格25.B4" office:value-type="string">
              <text:p text:style-name="Standard" loext:marker-style-name="T53"><text:span text:style-name="T53">設備數量</text:span><text:span text:style-name="T53"/></text:p>
            </table:table-cell>
            <table:table-cell table:style-name="表格25.C4" office:value-type="string">
              <text:p text:style-name="P190" loext:marker-style-name="T50"/>
            </table:table-cell>
            <table:table-cell table:style-name="表格25.D4" office:value-type="string">
              <text:p text:style-name="P190" loext:marker-style-name="T50"/>
            </table:table-cell>
            <table:table-cell table:style-name="表格25.E4" table:number-columns-spanned="2" office:value-type="string">
              <text:p text:style-name="P190" loext:marker-style-name="T50"/>
            </table:table-cell>
            <table:covered-table-cell/>
            <table:table-cell table:style-name="表格25.G4" office:value-type="string">
              <text:p text:style-name="P190" loext:marker-style-name="T50"/>
            </table:table-cell>
            <table:table-cell table:style-name="表格25.H4" office:value-type="string">
              <text:p text:style-name="P190" loext:marker-style-name="T50"/>
            </table:table-cell>
          </table:table-row>
          <table:table-row table:style-name="表格25.3">
            <table:table-cell table:style-name="表格25.A5" office:value-type="string">
              <text:p text:style-name="P127" loext:marker-style-name="T53"><text:span text:style-name="T130">③</text:span><text:span text:style-name="T155"/></text:p>
            </table:table-cell>
            <table:table-cell table:style-name="表格25.B5" office:value-type="string">
              <text:p text:style-name="Standard" loext:marker-style-name="T53"><text:span text:style-name="T53">製造年份</text:span><text:span text:style-name="T53"/></text:p>
            </table:table-cell>
            <table:table-cell table:style-name="表格25.C5" office:value-type="string">
              <text:p text:style-name="P188" loext:marker-style-name="T53"/>
            </table:table-cell>
            <table:table-cell table:style-name="表格25.D5" office:value-type="string">
              <text:p text:style-name="P190" loext:marker-style-name="T50"/>
            </table:table-cell>
            <table:table-cell table:style-name="表格25.E5" table:number-columns-spanned="2" office:value-type="string">
              <text:p text:style-name="P190" loext:marker-style-name="T50"/>
            </table:table-cell>
            <table:covered-table-cell/>
            <table:table-cell table:style-name="表格25.G5" office:value-type="string">
              <text:p text:style-name="P190" loext:marker-style-name="T50"/>
            </table:table-cell>
            <table:table-cell table:style-name="表格25.H5" office:value-type="string">
              <text:p text:style-name="P190" loext:marker-style-name="T50"/>
            </table:table-cell>
          </table:table-row>
          <table:table-row table:style-name="表格25.3">
            <table:table-cell table:style-name="表格25.A6" office:value-type="string">
              <text:p text:style-name="P127" loext:marker-style-name="T53"><text:span text:style-name="T130">④</text:span><text:span text:style-name="T155"/></text:p>
            </table:table-cell>
            <table:table-cell table:style-name="表格25.B6" office:value-type="string">
              <text:p text:style-name="Standard" loext:marker-style-name="T53"><text:span text:style-name="T53">有無風門控制</text:span><text:span text:style-name="T88">(%)</text:span></text:p>
            </table:table-cell>
            <table:table-cell table:style-name="表格25.C6" office:value-type="string">
              <text:p text:style-name="P188" loext:marker-style-name="T53"/>
            </table:table-cell>
            <table:table-cell table:style-name="表格25.D6" office:value-type="string">
              <text:p text:style-name="P190" loext:marker-style-name="T50"/>
            </table:table-cell>
            <table:table-cell table:style-name="表格25.E6" table:number-columns-spanned="2" office:value-type="string">
              <text:p text:style-name="P190" loext:marker-style-name="T50"/>
            </table:table-cell>
            <table:covered-table-cell/>
            <table:table-cell table:style-name="表格25.G6" office:value-type="string">
              <text:p text:style-name="P190" loext:marker-style-name="T50"/>
            </table:table-cell>
            <table:table-cell table:style-name="表格25.H6" office:value-type="string">
              <text:p text:style-name="P190" loext:marker-style-name="T50"/>
            </table:table-cell>
          </table:table-row>
          <table:table-row table:style-name="表格25.3">
            <table:table-cell table:style-name="表格25.A7" office:value-type="string">
              <text:p text:style-name="P127" loext:marker-style-name="T53"><text:span text:style-name="T130">⑤</text:span><text:span text:style-name="T155"/></text:p>
            </table:table-cell>
            <table:table-cell table:style-name="表格25.B7" office:value-type="string">
              <text:p text:style-name="Standard" loext:marker-style-name="T53"><text:span text:style-name="T53">風機額定風量</text:span><text:span text:style-name="T85">(CMM)</text:span></text:p>
            </table:table-cell>
            <table:table-cell table:style-name="表格25.C7" office:value-type="string">
              <text:p text:style-name="P188" loext:marker-style-name="T53"/>
            </table:table-cell>
            <table:table-cell table:style-name="表格25.D7" office:value-type="string">
              <text:p text:style-name="P190" loext:marker-style-name="T50"/>
            </table:table-cell>
            <table:table-cell table:style-name="表格25.E7" table:number-columns-spanned="2" office:value-type="string">
              <text:p text:style-name="P190" loext:marker-style-name="T50"/>
            </table:table-cell>
            <table:covered-table-cell/>
            <table:table-cell table:style-name="表格25.G7" office:value-type="string">
              <text:p text:style-name="P190" loext:marker-style-name="T50"/>
            </table:table-cell>
            <table:table-cell table:style-name="表格25.H7" office:value-type="string">
              <text:p text:style-name="P190" loext:marker-style-name="T50"/>
            </table:table-cell>
          </table:table-row>
          <table:table-row table:style-name="表格25.8">
            <table:table-cell table:style-name="表格25.A8" office:value-type="string">
              <text:p text:style-name="P127" loext:marker-style-name="T53"><text:span text:style-name="T130">⑥</text:span><text:span text:style-name="T155"/></text:p>
            </table:table-cell>
            <table:table-cell table:style-name="表格25.B8" office:value-type="string">
              <text:p text:style-name="Standard" loext:marker-style-name="T53"><text:span text:style-name="T53">風機額定靜壓</text:span><text:span text:style-name="T85">(kpa)</text:span></text:p>
            </table:table-cell>
            <table:table-cell table:style-name="表格25.C8" office:value-type="string">
              <text:p text:style-name="P188" loext:marker-style-name="T53"/>
            </table:table-cell>
            <table:table-cell table:style-name="表格25.D8" office:value-type="string">
              <text:p text:style-name="P190" loext:marker-style-name="T50"/>
            </table:table-cell>
            <table:table-cell table:style-name="表格25.E8" table:number-columns-spanned="2" office:value-type="string">
              <text:p text:style-name="P190" loext:marker-style-name="T50"/>
            </table:table-cell>
            <table:covered-table-cell/>
            <table:table-cell table:style-name="表格25.G8" office:value-type="string">
              <text:p text:style-name="P199" loext:marker-style-name="T74"/>
            </table:table-cell>
            <table:table-cell table:style-name="表格25.H8" office:value-type="string">
              <text:p text:style-name="P190" loext:marker-style-name="T50"/>
            </table:table-cell>
          </table:table-row>
          <table:table-row table:style-name="表格25.9">
            <table:table-cell table:style-name="表格25.A9" office:value-type="string">
              <text:p text:style-name="P127" loext:marker-style-name="T53"><text:span text:style-name="T130">⑦</text:span><text:span text:style-name="T155"/></text:p>
            </table:table-cell>
            <table:table-cell table:style-name="表格25.B9" office:value-type="string">
              <text:p text:style-name="Standard" loext:marker-style-name="T53"><text:span text:style-name="T53">馬達是否變頻控制</text:span><text:span text:style-name="T53"/></text:p>
            </table:table-cell>
            <table:table-cell table:style-name="表格25.C9" office:value-type="string">
              <text:p text:style-name="P188" loext:marker-style-name="T53"/>
            </table:table-cell>
            <table:table-cell table:style-name="表格25.D9" office:value-type="string">
              <text:p text:style-name="P190" loext:marker-style-name="T50"/>
            </table:table-cell>
            <table:table-cell table:style-name="表格25.E9" table:number-columns-spanned="2" office:value-type="string">
              <text:p text:style-name="P190" loext:marker-style-name="T50"/>
            </table:table-cell>
            <table:covered-table-cell/>
            <table:table-cell table:style-name="表格25.G9" office:value-type="string">
              <text:p text:style-name="P190" loext:marker-style-name="T50"/>
            </table:table-cell>
            <table:table-cell table:style-name="表格25.H9" office:value-type="string">
              <text:p text:style-name="P190" loext:marker-style-name="T50"/>
            </table:table-cell>
          </table:table-row>
          <table:table-row table:style-name="表格25.9">
            <table:table-cell table:style-name="表格25.A10" office:value-type="string">
              <text:p text:style-name="P127" loext:marker-style-name="T53"><text:span text:style-name="T130">⑧</text:span><text:span text:style-name="T155"/></text:p>
            </table:table-cell>
            <table:table-cell table:style-name="表格25.B10" office:value-type="string">
              <text:p text:style-name="Standard" loext:marker-style-name="T53"><text:span text:style-name="T53">馬達耗電量</text:span><text:span text:style-name="T85">(kW)</text:span></text:p>
            </table:table-cell>
            <table:table-cell table:style-name="表格25.C10" office:value-type="string">
              <text:p text:style-name="P188" loext:marker-style-name="T53"/>
            </table:table-cell>
            <table:table-cell table:style-name="表格25.D10" office:value-type="string">
              <text:p text:style-name="P190" loext:marker-style-name="T50"/>
            </table:table-cell>
            <table:table-cell table:style-name="表格25.E10" table:number-columns-spanned="2" office:value-type="string">
              <text:p text:style-name="P190" loext:marker-style-name="T50"/>
            </table:table-cell>
            <table:covered-table-cell/>
            <table:table-cell table:style-name="表格25.G10" office:value-type="string">
              <text:p text:style-name="P190" loext:marker-style-name="T50"/>
            </table:table-cell>
            <table:table-cell table:style-name="表格25.H10" office:value-type="string">
              <text:p text:style-name="P190" loext:marker-style-name="T50"/>
            </table:table-cell>
          </table:table-row>
        </table:table>
        <text:h text:style-name="P108" text:outline-level="4">鍋爐系統</text:h>
        <table:table table:name="表格26" table:style-name="表格26">
          <table:table-column table:style-name="表格26.A"/>
          <table:table-column table:style-name="表格26.B"/>
          <table:table-column table:style-name="表格26.C"/>
          <table:table-column table:style-name="表格26.D"/>
          <table:table-column table:style-name="表格26.E"/>
          <table:table-column table:style-name="表格26.F"/>
          <table:table-column table:style-name="表格26.G"/>
          <table:table-column table:style-name="表格26.H"/>
          <table:table-row table:style-name="表格26.1">
            <table:table-cell table:style-name="表格26.A1" table:number-columns-spanned="5" office:value-type="string">
              <text:p text:style-name="P154" loext:marker-style-name="T64"><text:span text:style-name="T64">□無鍋爐系統</text:span><text:span text:style-name="T64"/></text:p>
              <text:p text:style-name="P154" loext:marker-style-name="T65"><text:span text:style-name="T64">□系統運轉時數：OO小時/日</text:span><text:span text:style-name="T65"/></text:p>
            </table:table-cell>
            <table:covered-table-cell/>
            <table:covered-table-cell/>
            <table:covered-table-cell/>
            <table:covered-table-cell/>
            <table:table-cell table:style-name="表格26.A1" table:number-columns-spanned="3" office:value-type="string">
              <text:p text:style-name="P217" loext:marker-style-name="T53"><text:span text:style-name="T53">占整廠耗熱比例：______%</text:span><text:span text:style-name="T53"/></text:p>
            </table:table-cell>
            <table:covered-table-cell/>
            <table:covered-table-cell/>
          </table:table-row>
          <table:table-row table:style-name="表格26.1">
            <table:table-cell table:style-name="表格26.A2" office:value-type="string">
              <text:p text:style-name="P244" loext:marker-style-name="T51"><text:span text:style-name="T126">①</text:span><text:span text:style-name="T51">鍋爐型式</text:span></text:p>
            </table:table-cell>
            <table:table-cell table:style-name="表格26.B2" table:number-columns-spanned="7" office:value-type="string">
              <text:p text:style-name="P244" loext:marker-style-name="T51"><text:span text:style-name="T51">□水管式 <text:s text:c="3"/>□煙管式 <text:s text:c="3"/>□貫流式 <text:s text:c="3"/>□其他_________________</text:span><text:span text:style-name="T5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6.1">
            <table:table-cell table:style-name="表格26.A3" office:value-type="string">
              <text:p text:style-name="P244" loext:marker-style-name="T51"><text:span text:style-name="T126">②</text:span><text:span text:style-name="T51">鍋爐類別</text:span></text:p>
            </table:table-cell>
            <table:table-cell table:style-name="表格26.B3" office:value-type="string">
              <text:p text:style-name="P244" loext:marker-style-name="T51"><text:span text:style-name="T51">□熱媒鍋爐</text:span><text:span text:style-name="T51"/></text:p>
            </table:table-cell>
            <table:table-cell table:style-name="表格26.C3" table:number-columns-spanned="5" office:value-type="string">
              <text:p text:style-name="P244" loext:marker-style-name="T51"><text:span text:style-name="T51">□熱水鍋爐</text:span><text:span text:style-name="T51"/></text:p>
            </table:table-cell>
            <table:covered-table-cell/>
            <table:covered-table-cell/>
            <table:covered-table-cell/>
            <table:covered-table-cell/>
            <table:table-cell table:style-name="表格26.H3" office:value-type="string">
              <text:p text:style-name="P244" loext:marker-style-name="T60"><text:span text:style-name="T51">□蒸汽鍋爐</text:span><text:span text:style-name="T84">(3-7題)</text:span></text:p>
            </table:table-cell>
          </table:table-row>
          <table:table-row table:style-name="表格26.1">
            <table:table-cell table:style-name="表格26.A3" office:value-type="string">
              <text:p text:style-name="P246" loext:marker-style-name="T51"><text:span text:style-name="T51">鍋爐規格：</text:span><text:span text:style-name="T51"/></text:p>
            </table:table-cell>
            <table:table-cell table:style-name="表格26.B3" office:value-type="string">
              <text:p text:style-name="P244" loext:marker-style-name="T51"><text:span text:style-name="T51">_______</text:span><text:span text:style-name="T95">T/H </text:span><text:span text:style-name="T51">×___座</text:span></text:p>
            </table:table-cell>
            <table:table-cell table:style-name="表格26.C3" table:number-columns-spanned="5" office:value-type="string">
              <text:p text:style-name="P244" loext:marker-style-name="T51"><text:span text:style-name="T51">________</text:span><text:span text:style-name="T95">T/H </text:span><text:span text:style-name="T51">×___台</text:span></text:p>
            </table:table-cell>
            <table:covered-table-cell/>
            <table:covered-table-cell/>
            <table:covered-table-cell/>
            <table:covered-table-cell/>
            <table:table-cell table:style-name="表格26.H4" office:value-type="string">
              <text:p text:style-name="P244" loext:marker-style-name="T51"><text:span text:style-name="T51">_________</text:span><text:span text:style-name="T95">T/H </text:span><text:span text:style-name="T51">×___座</text:span></text:p>
            </table:table-cell>
          </table:table-row>
          <table:table-row table:style-name="表格26.1">
            <table:table-cell table:style-name="表格26.A3" office:value-type="string">
              <text:p text:style-name="P246" loext:marker-style-name="T51"><text:span text:style-name="T51">排氣溫度：</text:span><text:span text:style-name="T51"/></text:p>
            </table:table-cell>
            <table:table-cell table:style-name="表格26.B3" office:value-type="string">
              <text:p text:style-name="P244" loext:marker-style-name="T51"><text:span text:style-name="T62">＿＿＿</text:span><text:span text:style-name="T51">℃~</text:span><text:span text:style-name="T58">＿＿＿</text:span><text:span text:style-name="T51">℃</text:span></text:p>
            </table:table-cell>
            <table:table-cell table:style-name="表格26.C3" table:number-columns-spanned="5" office:value-type="string">
              <text:p text:style-name="P244" loext:marker-style-name="T51"><text:span text:style-name="T62">＿＿＿</text:span><text:span text:style-name="T51">℃~ </text:span><text:span text:style-name="T62">＿＿＿</text:span><text:span text:style-name="T51">℃</text:span></text:p>
            </table:table-cell>
            <table:covered-table-cell/>
            <table:covered-table-cell/>
            <table:covered-table-cell/>
            <table:covered-table-cell/>
            <table:table-cell table:style-name="表格26.H4" office:value-type="string">
              <text:p text:style-name="P244" loext:marker-style-name="T51"><text:span text:style-name="T51">______℃~ ______℃</text:span><text:span text:style-name="T51"/></text:p>
            </table:table-cell>
          </table:table-row>
          <table:table-row table:style-name="表格26.1">
            <table:table-cell table:style-name="表格26.A6" office:value-type="string">
              <text:p text:style-name="P246" loext:marker-style-name="T51"><text:span text:style-name="T51">設置年份：</text:span><text:span text:style-name="T51"/></text:p>
            </table:table-cell>
            <table:table-cell table:style-name="表格26.B6" office:value-type="string">
              <text:p text:style-name="P244" loext:marker-style-name="T60"><text:span text:style-name="T51">( <text:s text:c="13"/>年)</text:span><text:span text:style-name="T60"/></text:p>
            </table:table-cell>
            <table:table-cell table:style-name="表格26.C6" table:number-columns-spanned="5" office:value-type="string">
              <text:p text:style-name="P244" loext:marker-style-name="T60"><text:span text:style-name="T51">( <text:s text:c="13"/>年)</text:span><text:span text:style-name="T60"/></text:p>
            </table:table-cell>
            <table:covered-table-cell/>
            <table:covered-table-cell/>
            <table:covered-table-cell/>
            <table:covered-table-cell/>
            <table:table-cell table:style-name="表格26.H4" office:value-type="string">
              <text:p text:style-name="P244" loext:marker-style-name="T60"><text:span text:style-name="T51">( <text:s text:c="14"/>年)</text:span><text:span text:style-name="T60"/></text:p>
            </table:table-cell>
          </table:table-row>
          <text:soft-page-break/>
          <table:table-row table:style-name="表格26.1">
            <table:table-cell table:style-name="表格26.A7" office:value-type="string">
              <text:p text:style-name="P244" loext:marker-style-name="T51"><text:span text:style-name="T130">③</text:span><text:span text:style-name="T51">蒸汽用途</text:span></text:p>
            </table:table-cell>
            <table:table-cell table:style-name="表格26.A1" table:number-columns-spanned="2" office:value-type="string">
              <text:p text:style-name="P244" loext:marker-style-name="T51"><text:span text:style-name="T51">□製程(需求壓力_____</text:span><text:span text:style-name="T95">kgf/cm</text:span><text:span text:style-name="T139">2</text:span><text:span text:style-name="T51">-g)</text:span></text:p>
            </table:table-cell>
            <table:covered-table-cell/>
            <table:table-cell table:style-name="表格26.D7" table:number-columns-spanned="5" office:value-type="string">
              <text:p text:style-name="P244" loext:marker-style-name="T51"><text:span text:style-name="T51">□空調(需求壓力_____</text:span><text:span text:style-name="T95">kgf/cm</text:span><text:span text:style-name="T139">2</text:span><text:span text:style-name="T51">-g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6.1">
            <table:table-cell table:style-name="表格26.A8" office:value-type="string">
              <text:p text:style-name="P186" loext:marker-style-name="T51"/>
            </table:table-cell>
            <table:table-cell table:style-name="表格26.D7" table:number-columns-spanned="7" office:value-type="string">
              <text:p text:style-name="P244" loext:marker-style-name="T51"><text:span text:style-name="T51">□其他________________________(需求壓力____________</text:span><text:span text:style-name="T95">kgf/cm</text:span><text:span text:style-name="T139">2</text:span><text:span text:style-name="T51">-g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6.1">
            <table:table-cell table:style-name="表格26.A8" office:value-type="string">
              <text:p text:style-name="P244" loext:marker-style-name="T58"><text:span text:style-name="T130">④</text:span><text:span text:style-name="T51">蒸汽洩漏情況：</text:span></text:p>
            </table:table-cell>
            <table:table-cell table:style-name="表格26.A1" office:value-type="string">
              <text:p text:style-name="P244" loext:marker-style-name="T51"><text:span text:style-name="T51">□無</text:span><text:span text:style-name="T51"/></text:p>
            </table:table-cell>
            <table:table-cell table:style-name="表格26.D7" table:number-columns-spanned="6" office:value-type="string">
              <text:p text:style-name="P244" loext:marker-style-name="T60"><text:span text:style-name="T51">□有，說明：</text:span><text:span text:style-name="T60"> <text:s text:c="29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6.1">
            <table:table-cell table:style-name="表格26.A8" office:value-type="string">
              <text:p text:style-name="P244" loext:marker-style-name="T58"><text:span text:style-name="T130">⑤</text:span><text:span text:style-name="T51">冷凝水回收：</text:span></text:p>
            </table:table-cell>
            <table:table-cell table:style-name="表格26.A1" office:value-type="string">
              <text:p text:style-name="P244" loext:marker-style-name="T51"><text:span text:style-name="T51">□無</text:span><text:span text:style-name="T51"/></text:p>
            </table:table-cell>
            <table:table-cell table:style-name="表格26.D7" table:number-columns-spanned="6" office:value-type="string">
              <text:p text:style-name="P244" loext:marker-style-name="T51"><text:span text:style-name="T51">□有，說明：</text:span><text:span text:style-name="T60"> <text:s text:c="28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6.1">
            <table:table-cell table:style-name="表格26.A8" office:value-type="string">
              <text:p text:style-name="P245" loext:marker-style-name="T58"><text:span text:style-name="T130">⑥</text:span><text:span text:style-name="T51">鍋爐水排放方式：</text:span></text:p>
            </table:table-cell>
            <table:table-cell table:style-name="表格26.A1" office:value-type="string">
              <text:p text:style-name="P244" loext:marker-style-name="T51"><text:span text:style-name="T51">□連續排放</text:span><text:span text:style-name="T51"/></text:p>
            </table:table-cell>
            <table:table-cell table:style-name="表格26.A1" table:number-columns-spanned="4" office:value-type="string">
              <text:p text:style-name="P244" loext:marker-style-name="T51"><text:span text:style-name="T51">□手動排放</text:span><text:span text:style-name="T51"/></text:p>
            </table:table-cell>
            <table:covered-table-cell/>
            <table:covered-table-cell/>
            <table:covered-table-cell/>
            <table:table-cell table:style-name="表格26.D7" table:number-columns-spanned="2" office:value-type="string">
              <text:p text:style-name="P244" loext:marker-style-name="T51"><text:span text:style-name="T51">□自動排放</text:span><text:span text:style-name="T51"/></text:p>
            </table:table-cell>
            <table:covered-table-cell/>
          </table:table-row>
          <table:table-row table:style-name="表格26.12">
            <table:table-cell table:style-name="表格26.A8" office:value-type="string">
              <text:p text:style-name="P244" loext:marker-style-name="T134"><text:span text:style-name="T130">⑦</text:span><text:span text:style-name="T51">鍋爐排氣溫度：</text:span></text:p>
              <text:p text:style-name="P244" loext:marker-style-name="T51"><text:span text:style-name="T130">⑧</text:span><text:span text:style-name="T51">熱回收系統：</text:span></text:p>
            </table:table-cell>
            <table:table-cell table:style-name="表格26.A1" office:value-type="string">
              <text:p text:style-name="P244" loext:marker-style-name="T51"><text:span text:style-name="T51">□飼水預熱</text:span><text:span text:style-name="T51"/></text:p>
            </table:table-cell>
            <table:table-cell table:style-name="表格26.A1" table:number-columns-spanned="2" office:value-type="string">
              <text:p text:style-name="P244" loext:marker-style-name="T51"><text:span text:style-name="T51">□空氣預熱</text:span><text:span text:style-name="T51"/></text:p>
            </table:table-cell>
            <table:covered-table-cell/>
            <table:table-cell table:style-name="表格26.D7" table:number-columns-spanned="4" office:value-type="string">
              <text:p text:style-name="P244" loext:marker-style-name="T51"><text:span text:style-name="T51">※排煙溫度__________℃</text:span><text:span text:style-name="T51"/></text:p>
            </table:table-cell>
            <table:covered-table-cell/>
            <table:covered-table-cell/>
            <table:covered-table-cell/>
          </table:table-row>
          <table:table-row table:style-name="表格26.12">
            <table:table-cell table:style-name="表格26.A13" office:value-type="string">
              <text:p text:style-name="P244" loext:marker-style-name="T134"><text:span text:style-name="T131">⑨</text:span><text:span text:style-name="T134">加熱泵</text:span></text:p>
            </table:table-cell>
            <table:table-cell table:style-name="表格26.B13" office:value-type="string">
              <text:p text:style-name="P244" loext:marker-style-name="T51"><text:span text:style-name="T51">□天然氣 </text:span><text:span text:style-name="T51"/></text:p>
            </table:table-cell>
            <table:table-cell table:style-name="表格26.B13" table:number-columns-spanned="2" office:value-type="string">
              <text:p text:style-name="P244" loext:marker-style-name="T51"><text:span text:style-name="T51">□重油</text:span><text:span text:style-name="T51"/></text:p>
            </table:table-cell>
            <table:covered-table-cell/>
            <table:table-cell table:style-name="表格26.E13" table:number-columns-spanned="4" office:value-type="string">
              <text:p text:style-name="P186" loext:marker-style-name="T51"/>
            </table:table-cell>
            <table:covered-table-cell/>
            <table:covered-table-cell/>
            <table:covered-table-cell/>
          </table:table-row>
        </table:table>
        <text:p text:style-name="P191" loext:marker-style-name="T50"/>
        <text:p text:style-name="P191" loext:marker-style-name="T50"/>
        <text:p text:style-name="P247" loext:marker-style-name="T50"><text:span text:style-name="T40">廠商名稱：＿＿＿＿＿＿＿＿＿＿</text:span><text:span text:style-name="T40"/></text:p>
        <text:p text:style-name="Standard" loext:marker-style-name="T40"><text:span text:style-name="T40">廠商代表簽名：＿＿＿＿＿＿＿＿ <text:s text:c="12"/>訪視人員簽名：＿＿＿＿＿＿＿＿</text:span><text:span text:style-name="T40"/></text:p>
        <text:p text:style-name="P191" loext:marker-style-name="T50"/>
        <text:p text:style-name="P189" loext:marker-style-name="T50"/>
        <text:h text:style-name="P106" text:outline-level="3"><text:bookmark-start text:name="_Toc212793246"/></text:h>
        <text:p text:style-name="P124" loext:marker-style-name="T6"/>
        <text:h text:style-name="P106" text:outline-level="3"><text:span text:style-name="T17">附件六、深度節能診斷與改善建議報告</text:span><text:bookmark-end text:name="_Toc212793246"/></text:h>
        <text:h text:style-name="P111" text:outline-level="4">1.封面</text:h>
        <table:table table:name="表格27" table:style-name="表格27">
          <table:table-column table:style-name="表格27.A"/>
          <table:table-row table:style-name="表格27.1">
            <table:table-cell table:style-name="表格27.A1" office:value-type="string">
              <text:p text:style-name="P65" loext:marker-style-name="T36"/>
              <text:p text:style-name="P65" loext:marker-style-name="T36"/>
              <text:p text:style-name="P65" loext:marker-style-name="T36"/>
              <text:p text:style-name="P65" loext:marker-style-name="T36"/>
              <text:p text:style-name="P65" loext:marker-style-name="T36"/>
              <text:p text:style-name="P65" loext:marker-style-name="T36"/>
              <text:p text:style-name="P41" loext:marker-style-name="T49"><text:span text:style-name="T49">深度節能診斷與改善建議報告</text:span><text:span text:style-name="T49"/></text:p>
              <text:p text:style-name="P41" loext:marker-style-name="T49"><text:span text:style-name="T49">xxxxxxxx股份有限公司xx廠</text:span><text:span text:style-name="T49"/></text:p>
              <text:p text:style-name="P66" loext:marker-style-name="T39"><draw:custom-shape text:anchor-type="char" draw:z-index="0" draw:name="AutoShape 8" draw:style-name="gr3" draw:text-style-name="P261" svg:width="3.361cm" svg:height="0.927cm" svg:x="12.947cm" svg:y="0.589cm"><text:p text:style-name="Frame_20_contents" loext:marker-style-name="T9"><text:span text:style-name="T10">無廠名則免填</text:span></text:p><draw:enhanced-geometry draw:mirror-horizontal="false" draw:mirror-vertical="false" draw:text-areas="?f38 ?f38 ?f39 ?f40" svg:viewBox="0 0 0 0" draw:type="ooxml-wedgeRoundRectCallout" draw:modifiers="-68162 -14485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/text:p>
              <text:p text:style-name="P41" loext:marker-style-name="T49"><text:span text:style-name="T49">(範例)</text:span><text:span text:style-name="T49"/></text:p>
              <text:p text:style-name="P53" loext:marker-style-name="T96"><text:span text:style-name="T96">執行單位：XXXX</text:span><text:span text:style-name="T96"/></text:p>
              <text:p text:style-name="P70" loext:marker-style-name="T96"/>
              <text:p text:style-name="P54" loext:marker-style-name="T96"><text:span text:style-name="T96">報告日期：XXX年XX月XX日</text:span><text:span text:style-name="T96"/></text:p>
              <text:p text:style-name="P65" loext:marker-style-name="T36"/>
              <text:p text:style-name="P65" loext:marker-style-name="T36"/>
            </table:table-cell>
          </table:table-row>
        </table:table>
        <text:p text:style-name="P158" loext:marker-style-name="T36"/>
        <text:p text:style-name="P158" loext:marker-style-name="T36"/>
        <text:p text:style-name="P158" loext:marker-style-name="T36"/>
        <text:p text:style-name="P159" loext:marker-style-name="T36"/>
        <text:h text:style-name="P109" text:outline-level="4">2.目錄</text:h>
        <text:p text:style-name="P127" loext:marker-style-name="T97"><text:span text:style-name="T97">目 錄</text:span><text:span text:style-name="T97"/></text:p>
        <text:p text:style-name="Standard" loext:marker-style-name="T40"><text:span text:style-name="T40"><text:s text:c="66"/>頁次</text:span><text:span text:style-name="T40"/></text:p>
        <text:p text:style-name="Standard" loext:marker-style-name="T40"><text:span text:style-name="T40">一、節能診斷總說明<text:tab/>………………………………………………………………….03</text:span><text:span text:style-name="T40"/></text:p>
        <text:p text:style-name="Standard" loext:marker-style-name="T40"><text:span text:style-name="T40">二、改善效益彙總表<text:tab/>………………………………………………………………….05</text:span><text:span text:style-name="T40"/></text:p>
        <text:p text:style-name="Standard" loext:marker-style-name="T40"><text:span text:style-name="T40">三、節約能源改善措施方案表……………………………………………………….06</text:span><text:span text:style-name="T40"/></text:p>
        <text:p text:style-name="Standard" loext:marker-style-name="T40"><text:span text:style-name="T40">四、其他事項(無節能量計算之建議放入此項)<text:tab/>……………………………………..09</text:span><text:span text:style-name="T40"/></text:p>
        <text:p text:style-name="Standard" loext:marker-style-name="T40"><text:span text:style-name="T40">五、附件〔有多個附件，請分附件(一)、附件(二)、附件(三)….〕……………..<text:tab/>..11</text:span><text:span text:style-name="T40"/></text:p>
        <text:p text:style-name="Standard" loext:marker-style-name="T40"><text:span text:style-name="T40">六、臨廠診斷照片(如會議情形等)…………………………………………………..12</text:span><text:span text:style-name="T40"/></text:p>
        <text:p text:style-name="P158" loext:marker-style-name="T36"/>
        <text:p text:style-name="P158" loext:marker-style-name="T36"/>
        <text:p text:style-name="P158" loext:marker-style-name="T36"/>
        <text:h text:style-name="P110" text:outline-level="4">3.節能診斷總說明</text:h>
        <text:h text:style-name="P71" text:outline-level="5" loext:marker-style-name="T144"><text:span text:style-name="T144">基本資料</text:span><text:span text:style-name="T144"/></text:h>
        <table:table table:name="表格28" table:style-name="表格28">
          <table:table-column table:style-name="表格28.A"/>
          <table:table-column table:style-name="表格28.B"/>
          <table:table-row table:style-name="表格28.1">
            <table:table-cell table:style-name="表格28.A1" office:value-type="string">
              <text:p text:style-name="P117" loext:marker-style-name="T40"><text:span text:style-name="T40">廠商名稱</text:span><text:span text:style-name="T40"/></text:p>
            </table:table-cell>
            <table:table-cell table:style-name="表格28.A1" office:value-type="string">
              <text:p text:style-name="P164" loext:marker-style-name="T42"/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2"><text:span text:style-name="T40">統一編號</text:span><text:span text:style-name="T42"/></text:p>
            </table:table-cell>
            <table:table-cell table:style-name="表格28.A1" office:value-type="string">
              <text:p text:style-name="P164" loext:marker-style-name="T42"/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0"><text:span text:style-name="T40">用戶名稱</text:span><text:span text:style-name="T40"/></text:p>
            </table:table-cell>
            <table:table-cell table:style-name="表格28.A1" office:value-type="string">
              <text:p text:style-name="P117" loext:marker-style-name="T40"><text:span text:style-name="T40">XXXXXXXXX公司</text:span><text:span text:style-name="T40"/></text:p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0"><text:span text:style-name="T40">員工人數/資本額</text:span><text:span text:style-name="T40"/></text:p>
            </table:table-cell>
            <table:table-cell table:style-name="表格28.A1" office:value-type="string">
              <text:p text:style-name="P117" loext:marker-style-name="T40"><text:span text:style-name="T40">XX人/XXX萬元</text:span><text:span text:style-name="T40"/></text:p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0"><text:span text:style-name="T40">產業別</text:span><text:span text:style-name="T40"/></text:p>
            </table:table-cell>
            <table:table-cell table:style-name="表格28.A1" office:value-type="string">
              <text:p text:style-name="P117" loext:marker-style-name="T40"><text:span text:style-name="T40">XXX製造業</text:span><text:span text:style-name="T40"/></text:p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0"><text:span text:style-name="T40">縣市別</text:span><text:span text:style-name="T40"/></text:p>
            </table:table-cell>
            <table:table-cell table:style-name="表格28.A1" office:value-type="string">
              <text:p text:style-name="P117" loext:marker-style-name="T40"><text:span text:style-name="T40">桃園市</text:span><text:span text:style-name="T40"/></text:p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0"><text:span text:style-name="T40">所屬公協會/工業區</text:span><text:span text:style-name="T40"/></text:p>
            </table:table-cell>
            <table:table-cell table:style-name="表格28.A1" office:value-type="string">
              <text:p text:style-name="P165" loext:marker-style-name="T40"/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0"><text:span text:style-name="T40">主要產品/服務</text:span><text:span text:style-name="T40"/></text:p>
            </table:table-cell>
            <table:table-cell table:style-name="表格28.A1" office:value-type="string">
              <text:p text:style-name="P117" loext:marker-style-name="T40"><text:span text:style-name="T40">XXX</text:span><text:span text:style-name="T40"/></text:p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0"><text:span text:style-name="T40">總用電量(千度)</text:span><text:span text:style-name="T40"/></text:p>
            </table:table-cell>
            <table:table-cell table:style-name="表格28.A1" office:value-type="string">
              <text:p text:style-name="P117" loext:marker-style-name="T40"><text:span text:style-name="T40">8,532.2</text:span><text:span text:style-name="T40"/></text:p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0"><text:span text:style-name="T40">總用能量</text:span><text:span text:style-name="T56">(公噸油當量)</text:span></text:p>
            </table:table-cell>
            <table:table-cell table:style-name="表格28.A1" office:value-type="string">
              <text:p text:style-name="P117" loext:marker-style-name="T40"><text:span text:style-name="T40">2,219.4</text:span><text:span text:style-name="T40"/></text:p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0"><text:span text:style-name="T40">訪廠日期</text:span><text:span text:style-name="T40"/></text:p>
            </table:table-cell>
            <table:table-cell table:style-name="表格28.A1" office:value-type="string">
              <text:p text:style-name="P117" loext:marker-style-name="T40"><text:span text:style-name="T40">XXX 年 XX 月 XX 日</text:span><text:span text:style-name="T40"/></text:p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0"><text:span text:style-name="T40">代表人員</text:span><text:span text:style-name="T40"/></text:p>
            </table:table-cell>
            <table:table-cell table:style-name="表格28.A1" office:value-type="string">
              <text:p text:style-name="P117" loext:marker-style-name="T40"><text:span text:style-name="T40">張XX廠長、王XX課長、李XX工程師</text:span><text:span text:style-name="T40"/></text:p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0"><text:span text:style-name="T40">聯絡人/電話/mail</text:span><text:span text:style-name="T40"/></text:p>
            </table:table-cell>
            <table:table-cell table:style-name="表格28.A1" office:value-type="string">
              <text:p text:style-name="P117" loext:marker-style-name="T40"><text:span text:style-name="T40">王XX課長 / 03-000000 / wang@xxxxxx.tw</text:span><text:span text:style-name="T40"/></text:p>
            </table:table-cell>
          </table:table-row>
          <table:table-row table:style-name="表格28.1">
            <table:table-cell table:style-name="表格28.A1" office:value-type="string">
              <text:p text:style-name="P117" loext:marker-style-name="T40"><text:span text:style-name="T40">訪視人員</text:span><text:span text:style-name="T40"/></text:p>
            </table:table-cell>
            <table:table-cell table:style-name="表格28.A1" office:value-type="string">
              <text:p text:style-name="P117" loext:marker-style-name="T40"><text:span text:style-name="T40">陳XX</text:span><text:span text:style-name="T40"/></text:p>
            </table:table-cell>
          </table:table-row>
        </table:table>
        <text:h text:style-name="P71" text:outline-level="5" loext:marker-style-name="T144"><text:span text:style-name="T144">節能問題與需求</text:span><text:span text:style-name="T144"/></text:h>
        <text:p text:style-name="A-內文" loext:marker-style-name="T66"><text:span text:style-name="T66">經與業者討論與現場勘查，業者反應目前能耗情形….，需要…</text:span><text:span text:style-name="T66"/></text:p>
        <text:h text:style-name="P71" text:outline-level="5" loext:marker-style-name="T144"><text:span text:style-name="T144">節能診斷結果與建議</text:span><text:span text:style-name="T144"/></text:h>
        <text:p text:style-name="A-內文" loext:marker-style-name="T66"><text:span text:style-name="T66">實際勘查業者現場設備狀況，發現於空壓系統及製程系統有節能空間，預估節電潛力為234.1千度，若均落實改善節電率可達2.74%。</text:span><text:span text:style-name="T66"/></text:p>
        <text:p text:style-name="A-內文" loext:marker-style-name="T66"><text:span text:style-name="T66">234.1 / (8,532.2) </text:span><text:span text:style-name="T127">≒</text:span><text:span text:style-name="T66"> 2.74%，建議改善內容包括：(1)壓縮空氣洩漏改善，預估有120.6千度/年節能潛力，節電率約1.41%；(2)引進低溫外氣提升空壓機效率，節能潛力有29.5千度/年，節電率約0.35%。另有提升鍋爐能源效率之節能措施屬於節熱部分，詳述如後。</text:span></text:p>
      </text:section>
      <text:h text:style-name="P113" text:outline-level="4">4.改善效益彙總表<draw:custom-shape text:anchor-type="char" draw:z-index="2" draw:name="圓角矩形圖說文字 8" draw:style-name="gr2" draw:text-style-name="P261" svg:width="9.752cm" svg:height="1.668cm" svg:x="14.446cm" svg:y="-1.152cm"><text:p text:style-name="Frame_20_contents" loext:marker-style-name="T16"><text:span text:style-name="T16">若節省的燃料為燃油、燃煤或其他燃料</text:span><text:span text:style-name="T16"/></text:p><text:p text:style-name="Frame_20_contents" loext:marker-style-name="T14"><text:span text:style-name="T16">則可以修改欄位名稱為燃油(公噸/年)或燃煤(公噸/年)</text:span></text:p><draw:enhanced-geometry draw:mirror-horizontal="false" draw:mirror-vertical="false" draw:text-areas="?f38 ?f38 ?f39 ?f40" svg:viewBox="0 0 0 0" draw:type="ooxml-wedgeRoundRectCallout" draw:modifiers="-37801 13736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/text:h>
      <table:table table:name="表格29" table:style-name="表格29">
        <table:table-column table:style-name="表格29.A"/>
        <table:table-column table:style-name="表格29.B"/>
        <table:table-column table:style-name="表格29.A"/>
        <table:table-column table:style-name="表格29.B"/>
        <table:table-column table:style-name="表格29.E"/>
        <table:table-column table:style-name="表格29.A"/>
        <table:table-column table:style-name="表格29.G"/>
        <table:table-column table:style-name="表格29.H"/>
        <table:table-column table:style-name="表格29.I" table:number-columns-repeated="4"/>
        <table:table-column table:style-name="表格29.M"/>
        <table:table-column table:style-name="表格29.N"/>
        <table:table-column table:style-name="表格29.A"/>
        <table:table-column table:style-name="表格29.P"/>
        <table:table-row table:style-name="表格29.1">
          <table:table-cell table:style-name="表格29.A1" table:number-columns-spanned="2" office:value-type="string">
            <text:p text:style-name="P130" loext:marker-style-name="T56"><text:span text:style-name="T56">全廠現況</text:span><text:span text:style-name="T56"/></text:p>
          </table:table-cell>
          <table:covered-table-cell/>
          <table:table-cell table:style-name="表格29.A1" table:number-rows-spanned="3" office:value-type="string">
            <text:p text:style-name="P130" loext:marker-style-name="T56"><text:span text:style-name="T56">系統設備</text:span><text:span text:style-name="T56"/></text:p>
          </table:table-cell>
          <table:table-cell table:style-name="表格29.A1" table:number-rows-spanned="3" office:value-type="string">
            <text:p text:style-name="P130" loext:marker-style-name="T56"><text:span text:style-name="T56">能源分類</text:span><text:span text:style-name="T56"/></text:p>
          </table:table-cell>
          <table:table-cell table:style-name="表格29.A1" table:number-rows-spanned="3" office:value-type="string">
            <text:p text:style-name="P130" loext:marker-style-name="T56"><text:span text:style-name="T56">改善建議</text:span><text:span text:style-name="T56"/></text:p>
            <text:p text:style-name="P130" loext:marker-style-name="T56"><text:span text:style-name="T56">事項</text:span><text:span text:style-name="T56"/></text:p>
          </table:table-cell>
          <table:table-cell table:style-name="表格29.A1" table:number-rows-spanned="3" office:value-type="string">
            <text:p text:style-name="P130" loext:marker-style-name="T56"><text:span text:style-name="T56">改善</text:span><text:span text:style-name="T56"/></text:p>
            <text:p text:style-name="P130" loext:marker-style-name="T56"><text:span text:style-name="T56">類別</text:span><text:span text:style-name="T56"/></text:p>
          </table:table-cell>
          <table:table-cell table:style-name="表格29.A1" table:number-columns-spanned="5" office:value-type="string">
            <text:p text:style-name="P130" loext:marker-style-name="T50"><text:span text:style-name="T50">節能量</text:span><text:span text:style-name="T50"/></text:p>
          </table:table-cell>
          <table:covered-table-cell/>
          <table:covered-table-cell/>
          <table:covered-table-cell/>
          <table:covered-table-cell/>
          <table:table-cell table:style-name="表格29.A1" table:number-rows-spanned="3" office:value-type="string">
            <text:p text:style-name="P130" loext:marker-style-name="T56"><text:span text:style-name="T56">節能率</text:span><text:span text:style-name="T99">（％）</text:span></text:p>
          </table:table-cell>
          <table:table-cell table:style-name="表格29.A1" table:number-rows-spanned="3" office:value-type="string">
            <text:p text:style-name="P130" loext:marker-style-name="T56"><text:span text:style-name="T56">節電率</text:span><text:span text:style-name="T99">（％）</text:span></text:p>
          </table:table-cell>
          <table:table-cell table:style-name="表格29.A1" table:number-rows-spanned="3" office:value-type="string">
            <text:p text:style-name="P73" loext:marker-style-name="T145"><text:span text:style-name="T146">投資費用</text:span><text:span text:style-name="T147">(萬元)</text:span></text:p>
          </table:table-cell>
          <table:table-cell table:style-name="表格29.A1" table:number-rows-spanned="3" office:value-type="string">
            <text:p text:style-name="P130" loext:marker-style-name="T56"><text:span text:style-name="T56">回收年限</text:span><text:span text:style-name="T99">(年)</text:span></text:p>
          </table:table-cell>
          <table:table-cell table:style-name="表格29.A1" table:number-rows-spanned="3" office:value-type="string">
            <text:p text:style-name="P130" loext:marker-style-name="T56"><text:span text:style-name="T56">減碳 <text:s text:c="2"/>效益 <text:s/></text:span><text:span text:style-name="T80">(公噸)</text:span></text:p>
          </table:table-cell>
        </table:table-row>
        <table:table-row table:style-name="表格29.2">
          <table:table-cell table:style-name="表格29.A1" table:number-rows-spanned="2" office:value-type="string">
            <text:p text:style-name="P130" loext:marker-style-name="T56"><text:span text:style-name="T92">總用電量</text:span><text:span text:style-name="T89">(千度/年)</text:span></text:p>
          </table:table-cell>
          <table:table-cell table:style-name="表格29.A1" table:number-rows-spanned="2" office:value-type="string">
            <text:p text:style-name="P130" loext:marker-style-name="T100"><text:span text:style-name="T100">總用</text:span><text:span text:style-name="T100"/></text:p>
            <text:p text:style-name="P130" loext:marker-style-name="T100"><text:span text:style-name="T100">能量</text:span><text:span text:style-name="T100"/></text:p>
            <text:p text:style-name="P130" loext:marker-style-name="T92"><text:span text:style-name="T99">(公噸油當量/年)</text:span><text:span text:style-name="T92"/></text:p>
          </table:table-cell>
          <table:covered-table-cell table:style-name="表格29.A1"/>
          <table:covered-table-cell table:style-name="表格29.A1"/>
          <table:covered-table-cell table:style-name="表格29.A1"/>
          <table:covered-table-cell table:style-name="表格29.A1"/>
          <table:table-cell table:style-name="表格29.A1" table:number-columns-spanned="3" office:value-type="string">
            <text:p text:style-name="P130" loext:marker-style-name="T50"><text:span text:style-name="T50">電能</text:span><text:span text:style-name="T50"/></text:p>
          </table:table-cell>
          <table:covered-table-cell/>
          <table:covered-table-cell/>
          <table:table-cell table:style-name="表格29.A1" table:number-columns-spanned="2" office:value-type="string">
            <text:p text:style-name="Note_20_Heading" loext:marker-style-name="T101"><text:span text:style-name="T101">熱能</text:span><text:span text:style-name="T101"/></text:p>
          </table:table-cell>
          <table:covered-table-cell/>
          <table:covered-table-cell table:style-name="表格29.L2"/>
          <table:covered-table-cell table:style-name="表格29.M2"/>
          <table:covered-table-cell table:style-name="表格29.N2"/>
          <table:covered-table-cell table:style-name="表格29.O2"/>
          <table:covered-table-cell table:style-name="表格29.P2"/>
        </table:table-row>
        <table:table-row table:style-name="表格29.3">
          <table:covered-table-cell table:style-name="表格29.A1"/>
          <table:covered-table-cell table:style-name="表格29.A1"/>
          <table:covered-table-cell table:style-name="表格29.A1"/>
          <table:covered-table-cell table:style-name="表格29.D3"/>
          <table:covered-table-cell table:style-name="表格29.A1"/>
          <table:covered-table-cell table:style-name="表格29.A1"/>
          <table:table-cell table:style-name="表格29.G3" office:value-type="string">
            <text:p text:style-name="P130" loext:marker-style-name="T50"><text:span text:style-name="T50">抑低<text:line-break/>尖載</text:span><text:span text:style-name="T98">(kW)</text:span></text:p>
          </table:table-cell>
          <table:table-cell table:style-name="表格29.H3" office:value-type="string">
            <text:p text:style-name="P130" loext:marker-style-name="T50"><text:span text:style-name="T50">減少<text:line-break/>用電<text:line-break/></text:span><text:span text:style-name="T98">(千度/年)</text:span></text:p>
          </table:table-cell>
          <table:table-cell table:style-name="表格29.A1" office:value-type="string">
            <text:p text:style-name="P130" loext:marker-style-name="T50"><text:span text:style-name="T50">效益</text:span><text:span text:style-name="T50"/></text:p>
            <text:p text:style-name="P130" loext:marker-style-name="T50"><text:span text:style-name="T98">(萬元/年)</text:span><text:span text:style-name="T98"/></text:p>
          </table:table-cell>
          <table:table-cell table:style-name="表格29.J3" office:value-type="string">
            <text:p text:style-name="P130" loext:marker-style-name="T50"><text:span text:style-name="T50">減少<text:line-break/>燃氣</text:span><text:span text:style-name="T50"/></text:p>
            <text:p text:style-name="P130" loext:marker-style-name="T50"><text:span text:style-name="T98">(m</text:span><text:span text:style-name="T142">3</text:span><text:span text:style-name="T98">/年)</text:span></text:p>
          </table:table-cell>
          <table:table-cell table:style-name="表格29.A1" office:value-type="string">
            <text:p text:style-name="P130" loext:marker-style-name="T50"><text:span text:style-name="T50">效益</text:span><text:span text:style-name="T50"/></text:p>
            <text:p text:style-name="P130" loext:marker-style-name="T50"><text:span text:style-name="T98">(萬元/年)</text:span><text:span text:style-name="T98"/></text:p>
          </table:table-cell>
          <table:covered-table-cell table:style-name="表格29.L3"/>
          <table:covered-table-cell table:style-name="表格29.M3"/>
          <table:covered-table-cell table:style-name="表格29.N3"/>
          <table:covered-table-cell table:style-name="表格29.O3"/>
          <table:covered-table-cell table:style-name="表格29.P3"/>
        </table:table-row>
        <table:table-row table:style-name="表格29.4">
          <table:table-cell table:style-name="表格29.A4" table:number-rows-spanned="4" office:value-type="string">
            <text:p text:style-name="P130" loext:marker-style-name="T56"><text:span text:style-name="T80">8,532.2</text:span><text:span text:style-name="T80"/></text:p>
          </table:table-cell>
          <table:table-cell table:style-name="表格29.B4" table:number-rows-spanned="4" office:value-type="string">
            <text:p text:style-name="P130" loext:marker-style-name="T56"><text:span text:style-name="T80">1,072.3</text:span><text:span text:style-name="T80"/></text:p>
          </table:table-cell>
          <table:table-cell table:style-name="表格29.C4" office:value-type="string">
            <text:p text:style-name="P130" loext:marker-style-name="T80"><text:span text:style-name="T81">空壓機</text:span><text:span text:style-name="T81"/></text:p>
          </table:table-cell>
          <table:table-cell table:style-name="表格29.D4" office:value-type="string">
            <text:p text:style-name="P130" loext:marker-style-name="T81"><text:span text:style-name="T80">2</text:span><text:span text:style-name="T81"/></text:p>
          </table:table-cell>
          <table:table-cell table:style-name="表格29.E4" office:value-type="string">
            <text:p text:style-name="P240" loext:marker-style-name="T81"><text:span text:style-name="T81">壓縮空氣洩漏改善</text:span><text:span text:style-name="T81"/></text:p>
          </table:table-cell>
          <table:table-cell table:style-name="表格29.F4" office:value-type="string">
            <text:p text:style-name="P130" loext:marker-style-name="T77"><text:span text:style-name="T77">C</text:span><text:span text:style-name="T77"/></text:p>
          </table:table-cell>
          <table:table-cell table:style-name="表格29.G4" office:value-type="string">
            <text:p text:style-name="P127" loext:marker-style-name="T77"><text:span text:style-name="T77">15</text:span><text:span text:style-name="T77"/></text:p>
          </table:table-cell>
          <table:table-cell table:style-name="表格29.H4" office:value-type="string">
            <text:p text:style-name="P127" loext:marker-style-name="T77"><text:span text:style-name="T77">120.6</text:span><text:span text:style-name="T77"/></text:p>
          </table:table-cell>
          <table:table-cell table:style-name="表格29.I4" office:value-type="string">
            <text:p text:style-name="P127" loext:marker-style-name="T77"><text:span text:style-name="T77">37.3</text:span><text:span text:style-name="T77"/></text:p>
          </table:table-cell>
          <table:table-cell table:style-name="表格29.J4" office:value-type="string">
            <text:p text:style-name="P130" loext:marker-style-name="T77"><text:span text:style-name="T40">－</text:span><text:span text:style-name="T80"/></text:p>
          </table:table-cell>
          <table:table-cell table:style-name="表格29.K4" office:value-type="string">
            <text:p text:style-name="P130" loext:marker-style-name="T77"><text:span text:style-name="T40">－</text:span><text:span text:style-name="T80"/></text:p>
          </table:table-cell>
          <table:table-cell table:style-name="表格29.L4" office:value-type="string">
            <text:p text:style-name="P130" loext:marker-style-name="T82"><text:span text:style-name="T82">1.07</text:span><text:span text:style-name="T82"/></text:p>
          </table:table-cell>
          <table:table-cell table:style-name="表格29.M4" office:value-type="string">
            <text:p text:style-name="P130" loext:marker-style-name="T82"><text:span text:style-name="T82">1.41</text:span><text:span text:style-name="T82"/></text:p>
          </table:table-cell>
          <table:table-cell table:style-name="表格29.N4" office:value-type="string">
            <text:p text:style-name="P130" loext:marker-style-name="T82"><text:span text:style-name="T82">20</text:span><text:span text:style-name="T82"/></text:p>
          </table:table-cell>
          <table:table-cell table:style-name="表格29.O4" office:value-type="string">
            <text:p text:style-name="P130" loext:marker-style-name="T82"><text:span text:style-name="T82">0.54</text:span><text:span text:style-name="T82"/></text:p>
          </table:table-cell>
          <table:table-cell table:style-name="表格29.P4" office:value-type="string">
            <text:p text:style-name="P130" loext:marker-style-name="T82"><text:span text:style-name="T82">61.4</text:span><text:span text:style-name="T82"/></text:p>
          </table:table-cell>
        </table:table-row>
        <table:table-row table:style-name="表格29.5">
          <table:covered-table-cell table:style-name="表格29.A5"/>
          <table:covered-table-cell table:style-name="表格29.B5"/>
          <table:table-cell table:style-name="表格29.C5" table:number-rows-spanned="2" office:value-type="string">
            <text:p text:style-name="P127" loext:marker-style-name="T80"><text:span text:style-name="T81">空壓機</text:span><text:span text:style-name="T81"/></text:p>
          </table:table-cell>
          <table:table-cell table:style-name="表格29.D5" table:number-rows-spanned="2" office:value-type="string">
            <text:p text:style-name="P130" loext:marker-style-name="T81"><text:span text:style-name="T80">2</text:span><text:span text:style-name="T81"/></text:p>
          </table:table-cell>
          <table:table-cell table:style-name="表格29.E5" table:number-rows-spanned="2" office:value-type="string">
            <text:p text:style-name="P240" loext:marker-style-name="T81"><text:span text:style-name="T81">引進低溫外氣提升空壓機效率</text:span><text:span text:style-name="T81"/></text:p>
          </table:table-cell>
          <table:table-cell table:style-name="表格29.F5" table:number-rows-spanned="2" office:value-type="string">
            <text:p text:style-name="P130" loext:marker-style-name="T82"><text:span text:style-name="T82">D</text:span><text:span text:style-name="T82"/></text:p>
          </table:table-cell>
          <table:table-cell table:style-name="表格29.G5" table:number-rows-spanned="2" office:value-type="string">
            <text:p text:style-name="P127" loext:marker-style-name="T77"><text:span text:style-name="T77">3.7</text:span><text:span text:style-name="T77"/></text:p>
          </table:table-cell>
          <table:table-cell table:style-name="表格29.H5" table:number-rows-spanned="2" office:value-type="string">
            <text:p text:style-name="P127" loext:marker-style-name="T77"><text:span text:style-name="T77">29.5</text:span><text:span text:style-name="T77"/></text:p>
          </table:table-cell>
          <table:table-cell table:style-name="表格29.I5" office:value-type="string">
            <text:p text:style-name="P127" loext:marker-style-name="T77"><text:span text:style-name="T77">9.1</text:span><text:span text:style-name="T77"/></text:p>
          </table:table-cell>
          <table:table-cell table:style-name="表格29.J5" office:value-type="string">
            <text:p text:style-name="P130" loext:marker-style-name="T77"><text:span text:style-name="T40">－</text:span><text:span text:style-name="T80"/></text:p>
          </table:table-cell>
          <table:table-cell table:style-name="表格29.K5" office:value-type="string">
            <text:p text:style-name="P130" loext:marker-style-name="T77"><text:span text:style-name="T40">－</text:span><text:span text:style-name="T80"/></text:p>
          </table:table-cell>
          <table:table-cell table:style-name="表格29.L5" office:value-type="string">
            <text:p text:style-name="P130" loext:marker-style-name="T77"><text:span text:style-name="T77">0.26</text:span><text:span text:style-name="T77"/></text:p>
          </table:table-cell>
          <table:table-cell table:style-name="表格29.M5" office:value-type="string">
            <text:p text:style-name="P130" loext:marker-style-name="T77"><text:span text:style-name="T77">0.35</text:span><text:span text:style-name="T77"/></text:p>
          </table:table-cell>
          <table:table-cell table:style-name="表格29.N5" office:value-type="string">
            <text:p text:style-name="P130" loext:marker-style-name="T77"><text:span text:style-name="T77">8</text:span><text:span text:style-name="T77"/></text:p>
          </table:table-cell>
          <table:table-cell table:style-name="表格29.O5" office:value-type="string">
            <text:p text:style-name="P130" loext:marker-style-name="T77"><text:span text:style-name="T77">0.9</text:span><text:span text:style-name="T77"/></text:p>
          </table:table-cell>
          <table:table-cell table:style-name="表格29.P5" office:value-type="string">
            <text:p text:style-name="P130" loext:marker-style-name="T77"><text:span text:style-name="T77">15.0</text:span><text:span text:style-name="T77"/></text:p>
          </table:table-cell>
        </table:table-row>
        <table:table-row table:style-name="表格29.6">
          <table:covered-table-cell table:style-name="表格29.A6"/>
          <table:covered-table-cell table:style-name="表格29.B6"/>
          <table:covered-table-cell table:style-name="表格29.C6"/>
          <table:covered-table-cell table:style-name="表格29.D6"/>
          <table:covered-table-cell table:style-name="表格29.E6"/>
          <table:covered-table-cell table:style-name="表格29.F6"/>
          <table:covered-table-cell table:style-name="表格29.G6"/>
          <table:covered-table-cell table:style-name="表格29.H6"/>
          <table:table-cell table:style-name="表格29.I6" office:value-type="string">
            <text:p text:style-name="P181" loext:marker-style-name="T77"/>
          </table:table-cell>
          <table:table-cell table:style-name="表格29.J6" office:value-type="string">
            <text:p text:style-name="P182" loext:marker-style-name="T77"/>
          </table:table-cell>
          <table:table-cell table:style-name="表格29.K6" office:value-type="string">
            <text:p text:style-name="P182" loext:marker-style-name="T77"/>
          </table:table-cell>
          <table:table-cell table:style-name="表格29.L6" office:value-type="string">
            <text:p text:style-name="P182" loext:marker-style-name="T77"/>
          </table:table-cell>
          <table:table-cell table:style-name="表格29.M6" office:value-type="string">
            <text:p text:style-name="P182" loext:marker-style-name="T77"/>
          </table:table-cell>
          <table:table-cell table:style-name="表格29.N6" office:value-type="string">
            <text:p text:style-name="P182" loext:marker-style-name="T77"/>
          </table:table-cell>
          <table:table-cell table:style-name="表格29.O6" office:value-type="string">
            <text:p text:style-name="P182" loext:marker-style-name="T77"/>
          </table:table-cell>
          <table:table-cell table:style-name="表格29.P6" office:value-type="string">
            <text:p text:style-name="P182" loext:marker-style-name="T77"/>
          </table:table-cell>
        </table:table-row>
        <table:table-row table:style-name="表格29.7">
          <table:covered-table-cell table:style-name="表格29.A7"/>
          <table:covered-table-cell table:style-name="表格29.B7"/>
          <table:table-cell table:style-name="表格29.C7" office:value-type="string">
            <text:p text:style-name="P127" loext:marker-style-name="T80"><text:span text:style-name="T80">鍋爐</text:span><text:span text:style-name="T80"/></text:p>
          </table:table-cell>
          <table:table-cell table:style-name="表格29.D7" office:value-type="string">
            <text:p text:style-name="P130" loext:marker-style-name="T81"><text:span text:style-name="T80">1</text:span><text:span text:style-name="T81"/></text:p>
          </table:table-cell>
          <table:table-cell table:style-name="表格29.E7" office:value-type="string">
            <text:p text:style-name="P240" loext:marker-style-name="T77"><text:span text:style-name="T81">提升鍋爐能源效率</text:span><text:span text:style-name="T81"/></text:p>
          </table:table-cell>
          <table:table-cell table:style-name="表格29.F7" office:value-type="string">
            <text:p text:style-name="P130" loext:marker-style-name="T77"><text:span text:style-name="T77">A</text:span><text:span text:style-name="T77"/></text:p>
          </table:table-cell>
          <table:table-cell table:style-name="表格29.G7" office:value-type="string">
            <text:p text:style-name="P127" loext:marker-style-name="T77"><text:span text:style-name="T40">－</text:span><text:span text:style-name="T80"/></text:p>
          </table:table-cell>
          <table:table-cell table:style-name="表格29.H7" office:value-type="string">
            <text:p text:style-name="P127" loext:marker-style-name="T77"><text:span text:style-name="T40">－</text:span><text:span text:style-name="T80"/></text:p>
          </table:table-cell>
          <table:table-cell table:style-name="表格29.I7" office:value-type="string">
            <text:p text:style-name="P127" loext:marker-style-name="T77"><text:span text:style-name="T40">－</text:span><text:span text:style-name="T80"/></text:p>
          </table:table-cell>
          <table:table-cell table:style-name="表格29.J7" office:value-type="string">
            <text:p text:style-name="P130" loext:marker-style-name="T77"><text:span text:style-name="T77">5,388</text:span><text:span text:style-name="T77"/></text:p>
          </table:table-cell>
          <table:table-cell table:style-name="表格29.K7" office:value-type="string">
            <text:p text:style-name="P130" loext:marker-style-name="T77"><text:span text:style-name="T77">6.30</text:span><text:span text:style-name="T77"/></text:p>
          </table:table-cell>
          <table:table-cell table:style-name="表格29.L7" office:value-type="string">
            <text:p text:style-name="P127" loext:marker-style-name="T77"><text:span text:style-name="T77">0.44</text:span><text:span text:style-name="T77"/></text:p>
          </table:table-cell>
          <table:table-cell table:style-name="表格29.M7" office:value-type="string">
            <text:p text:style-name="P130" loext:marker-style-name="T77"><text:span text:style-name="T40">－</text:span><text:span text:style-name="T80"/></text:p>
          </table:table-cell>
          <table:table-cell table:style-name="表格29.N7" office:value-type="string">
            <text:p text:style-name="P127" loext:marker-style-name="T77"><text:span text:style-name="T77">0.5</text:span><text:span text:style-name="T77"/></text:p>
          </table:table-cell>
          <table:table-cell table:style-name="表格29.O7" office:value-type="string">
            <text:p text:style-name="P127" loext:marker-style-name="T77"><text:span text:style-name="T77">0.08</text:span><text:span text:style-name="T77"/></text:p>
          </table:table-cell>
          <table:table-cell table:style-name="表格29.P7" office:value-type="string">
            <text:p text:style-name="P127" loext:marker-style-name="T77"><text:span text:style-name="T77">12.4</text:span><text:span text:style-name="T77"/></text:p>
          </table:table-cell>
        </table:table-row>
        <table:table-row table:style-name="表格29.8">
          <table:table-cell table:style-name="表格29.A8" table:number-columns-spanned="6" office:value-type="string">
            <text:p text:style-name="P130" loext:marker-style-name="T56"><text:span text:style-name="T56">合　計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9.G8" office:value-type="string">
            <text:p text:style-name="P127" loext:marker-style-name="T24"><text:span text:style-name="T24">18.7</text:span><text:span text:style-name="T24"/></text:p>
          </table:table-cell>
          <table:table-cell table:style-name="表格29.H8" office:value-type="string">
            <text:p text:style-name="P127" loext:marker-style-name="T24"><text:span text:style-name="T24">149.1</text:span><text:span text:style-name="T24"/></text:p>
          </table:table-cell>
          <table:table-cell table:style-name="表格29.I8" office:value-type="string">
            <text:p text:style-name="P127" loext:marker-style-name="T24"><text:span text:style-name="T24">46.4</text:span><text:span text:style-name="T24"/></text:p>
          </table:table-cell>
          <table:table-cell table:style-name="表格29.J8" office:value-type="string">
            <text:p text:style-name="P130" loext:marker-style-name="T22"><text:span text:style-name="T22">5,388</text:span><text:span text:style-name="T22"/></text:p>
          </table:table-cell>
          <table:table-cell table:style-name="表格29.K8" office:value-type="string">
            <text:p text:style-name="P130" loext:marker-style-name="T22"><text:span text:style-name="T22">6.30</text:span><text:span text:style-name="T22"/></text:p>
          </table:table-cell>
          <table:table-cell table:style-name="表格29.L8" office:value-type="string">
            <text:p text:style-name="P127" loext:marker-style-name="T22"><text:span text:style-name="T22">1.77</text:span><text:span text:style-name="T22"/></text:p>
          </table:table-cell>
          <table:table-cell table:style-name="表格29.M8" office:value-type="string">
            <text:p text:style-name="P127" loext:marker-style-name="T24"><text:span text:style-name="T24">2.74</text:span><text:span text:style-name="T24"/></text:p>
          </table:table-cell>
          <table:table-cell table:style-name="表格29.N8" office:value-type="string">
            <text:p text:style-name="P127" loext:marker-style-name="T22"><text:span text:style-name="T24">28</text:span><text:span text:style-name="T22">.5</text:span></text:p>
          </table:table-cell>
          <table:table-cell table:style-name="表格29.O8" office:value-type="string">
            <text:p text:style-name="P127" loext:marker-style-name="T22"><text:span text:style-name="T22">0.54</text:span><text:span text:style-name="T22"/></text:p>
          </table:table-cell>
          <table:table-cell table:style-name="表格29.P8" office:value-type="string">
            <text:p text:style-name="P127" loext:marker-style-name="T22"><text:span text:style-name="T22">88.8</text:span><text:span text:style-name="T22"/></text:p>
          </table:table-cell>
        </table:table-row>
        <table:table-row table:style-name="表格29.8">
          <table:table-cell table:style-name="表格29.A9" table:number-columns-spanned="6" office:value-type="string">
            <text:p text:style-name="P130" loext:marker-style-name="T56"><text:span text:style-name="T56">合計(TOE)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9.G9" table:number-columns-spanned="10" office:value-type="string">
            <text:p text:style-name="P130" loext:marker-style-name="T70"><text:span text:style-name="T70">20.17</text:span><text:span text:style-name="T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 loext:marker-style-name="T83"><text:span text:style-name="T83">註1 能源分類：1.熱能 <text:s/>2.電能 <text:s text:c="2"/>3.熱、電能(設備耗能分類，二者均包括)</text:span><text:span text:style-name="T83"/></text:p>
      <text:p text:style-name="P119" loext:marker-style-name="T83"><text:span text:style-name="T83">註2 改善類別區分為：A：操作調整，B：控制調整，C：設備更新，D：系統整合</text:span><text:span text:style-name="T83"/></text:p>
      <text:p text:style-name="P119" loext:marker-style-name="T83"><text:span text:style-name="T83">註3 總用能量(公噸油當量/年)：指全廠總用電量+全廠熱能總用量</text:span><text:span text:style-name="T83"/></text:p>
      <text:p text:style-name="P119" loext:marker-style-name="T83"><text:span text:style-name="T83">註4 節能率（%）計算：節能量(電能＋熱能)合計(公噸油當量/年) </text:span><text:span text:style-name="T148"></text:span><text:span text:style-name="T83"> 總用能量(公噸油當量/年)；1公噸油當量(TOE) = 10 x 10</text:span><text:span text:style-name="T143">6</text:span><text:span text:style-name="T83"> kcal</text:span></text:p>
      <text:p text:style-name="P119" loext:marker-style-name="T83"><text:span text:style-name="T83">註5 節電率（%）計算：減少用電(千度/年) </text:span><text:span text:style-name="T148"></text:span><text:span text:style-name="T83"> 總用電量(千度/年)</text:span></text:p>
      <text:p text:style-name="P119" loext:marker-style-name="T83"><text:span text:style-name="T83">註6 回收年限計算：總投資費用÷節省效益(電能＋熱能)</text:span><text:span text:style-name="T83"/></text:p>
      <text:p text:style-name="P119" loext:marker-style-name="T83"><text:bookmark-start text:name="_Hlk155100660"/><text:span text:style-name="T83">註7 減碳效益合計：電能節約量 </text:span><text:span text:style-name="T136">×</text:span><text:span text:style-name="T83"> 排碳係數 + 燃料1節約量 </text:span><text:span text:style-name="T136">× </text:span><text:span text:style-name="T83">燃料1排碳係數 + 燃料2節約量 </text:span><text:span text:style-name="T136">× </text:span><text:span text:style-name="T83">燃料2排碳係數 + … </text:span></text:p>
      <text:p text:style-name="P119" loext:marker-style-name="T83"><text:span text:style-name="T83">註8 各燃料計算之熱值如下所示:</text:span><text:span text:style-name="T83"/></text:p>
      <text:p text:style-name="P118" loext:marker-style-name="T83"><text:span text:style-name="T83">電力860 kcal/kWh；煤6,080 kcal/kg；燃料油9,600 kcal/L；天然氣(NG) 8,000 kcal/m</text:span><text:span text:style-name="T143">3</text:span><text:span text:style-name="T83">；液化天然氣(LNG) 9,000 kcal/m</text:span><text:span text:style-name="T143">3</text:span><text:span text:style-name="T83">；液化石油氣(LPG) 12,062 kcal/L；柴油8400 kcal/L</text:span></text:p>
      <text:p text:style-name="P119" loext:marker-style-name="T83"><text:span text:style-name="T83">註9 各燃料計算之排碳係數如下所示:</text:span><text:span text:style-name="T150">(採能源發展署113年公告係數)</text:span></text:p>
      <text:p text:style-name="P118" loext:marker-style-name="T83"><text:span text:style-name="T83">電力0.494 kgCO</text:span><text:span text:style-name="T152">2</text:span><text:span text:style-name="T83">/kWh；煤2.4081 kgCO</text:span><text:span text:style-name="T152">2</text:span><text:span text:style-name="T83">/kg；燃料油3.111 kgCO</text:span><text:span text:style-name="T152">2</text:span><text:span text:style-name="T83">/L；天然氣(NG) 1.879 kgCO</text:span><text:span text:style-name="T152">2</text:span><text:span text:style-name="T83">/m</text:span><text:span text:style-name="T143">3</text:span><text:span text:style-name="T83">；液化天然氣(LNG) 2.1139 kgCO</text:span><text:span text:style-name="T152">2</text:span><text:span text:style-name="T83">/m</text:span><text:span text:style-name="T143">3</text:span><text:span text:style-name="T83">；液化石油氣(LPG) 1.7529 kgCO</text:span><text:span text:style-name="T152">2</text:span><text:span text:style-name="T83">/L；柴油2.606 kgCO</text:span><text:span text:style-name="T152">2</text:span><text:span text:style-name="T83">/L</text:span></text:p>
      <text:p text:style-name="P121" loext:marker-style-name="T83"><text:span text:style-name="T83">註10本案要求「總用能量」以公噸油當量 (TOE) 為主要申報單位，此係依循經濟部能源署（原能源局）自民國 113 年起比照國際作法，統一採用 TOE 作為官方統計標準，惟相關規定異動，將遵循主管機關規定改之。</text:span><text:span text:style-name="T83"/></text:p>
      <text:p text:style-name="P206" loext:marker-style-name="T83"/>
      <text:p text:style-name="P119" loext:marker-style-name="T83"><text:span text:style-name="T83">改善建議事項列數不足請自行增加</text:span><text:bookmark-end text:name="_Hlk155100660"/><text:span text:style-name="T83"/></text:p>
      <text:p text:style-name="P207" loext:marker-style-name="T91"><text:soft-page-break/></text:p>
      <text:p text:style-name="P207" loext:marker-style-name="T91"/>
      <text:p text:style-name="P207" loext:marker-style-name="T91"/>
      <text:h text:style-name="P112" text:outline-level="4" loext:marker-style-name="T153"><text:span text:style-name="T153">5.</text:span>節約能源改善措施方案表</text:h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G"/>
        <table:table-row table:style-name="表格30.1">
          <table:table-cell table:style-name="表格30.A1" office:value-type="string">
            <text:p text:style-name="P127" loext:marker-style-name="T45"><text:span text:style-name="T45">改善措施</text:span><text:span text:style-name="T45"/></text:p>
          </table:table-cell>
          <table:table-cell table:style-name="表格30.A1" table:number-columns-spanned="6" office:value-type="string">
            <text:p text:style-name="P127" loext:marker-style-name="T45"><text:span text:style-name="T45">預計年效益</text:span><text:span text:style-name="T4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0.1">
          <table:table-cell table:style-name="表格30.A2" table:number-rows-spanned="3" office:value-type="string">
            <text:p text:style-name="P127" loext:marker-style-name="T40"><text:span text:style-name="T41">1. 壓縮空氣洩漏改善</text:span><text:span text:style-name="T41"/></text:p>
          </table:table-cell>
          <table:table-cell table:style-name="表格30.B2" table:number-columns-spanned="3" office:value-type="string">
            <text:p text:style-name="P127" loext:marker-style-name="T40"><text:span text:style-name="T40">節電效益</text:span><text:span text:style-name="T40"/></text:p>
          </table:table-cell>
          <table:covered-table-cell/>
          <table:covered-table-cell/>
          <table:table-cell table:style-name="表格30.E2" table:number-columns-spanned="2" office:value-type="string">
            <text:p text:style-name="P127" loext:marker-style-name="T40"><text:span text:style-name="T39">節熱效益</text:span><text:span text:style-name="T40"/></text:p>
          </table:table-cell>
          <table:covered-table-cell/>
          <table:table-cell table:style-name="表格30.G2" office:value-type="string">
            <text:p text:style-name="P127" loext:marker-style-name="T40"><text:span text:style-name="T40">減碳(其他)效益</text:span><text:span text:style-name="T40"/></text:p>
          </table:table-cell>
        </table:table-row>
        <table:table-row table:style-name="表格30.3">
          <table:covered-table-cell table:style-name="表格30.A3"/>
          <table:table-cell table:style-name="表格30.B3" office:value-type="string">
            <text:p text:style-name="P127" loext:marker-style-name="T40"><text:span text:style-name="T40">抑低千瓦</text:span><text:span text:style-name="T40"/></text:p>
          </table:table-cell>
          <table:table-cell table:style-name="表格30.C3" office:value-type="string">
            <text:p text:style-name="P127" loext:marker-style-name="T40"><text:span text:style-name="T40">千度/年</text:span><text:span text:style-name="T40"/></text:p>
          </table:table-cell>
          <table:table-cell table:style-name="表格30.D3" office:value-type="string">
            <text:p text:style-name="P130" loext:marker-style-name="T40"><text:span text:style-name="T40">萬元/年</text:span><text:span text:style-name="T40"/></text:p>
          </table:table-cell>
          <table:table-cell table:style-name="表格30.E3" office:value-type="string">
            <text:p text:style-name="P127" loext:marker-style-name="T39"><text:span text:style-name="T39">公噸/年</text:span><text:span text:style-name="T39"/></text:p>
          </table:table-cell>
          <table:table-cell table:style-name="表格30.F3" office:value-type="string">
            <text:p text:style-name="P127" loext:marker-style-name="T39"><text:span text:style-name="T39">萬元/年</text:span><text:span text:style-name="T39"/></text:p>
          </table:table-cell>
          <table:table-cell table:style-name="表格30.G3" office:value-type="string">
            <text:p text:style-name="P127" loext:marker-style-name="T40"><text:span text:style-name="T40">噸(萬元)/年</text:span><text:span text:style-name="T40"/></text:p>
          </table:table-cell>
        </table:table-row>
        <table:table-row table:style-name="表格30.4">
          <table:covered-table-cell table:style-name="表格30.A4"/>
          <table:table-cell table:style-name="表格30.B4" office:value-type="string">
            <text:p text:style-name="P127" loext:marker-style-name="T40"><text:span text:style-name="T40">15</text:span><text:span text:style-name="T40"/></text:p>
          </table:table-cell>
          <table:table-cell table:style-name="表格30.C4" office:value-type="string">
            <text:p text:style-name="P127" loext:marker-style-name="T40"><text:span text:style-name="T40">120.6</text:span><text:span text:style-name="T40"/></text:p>
          </table:table-cell>
          <table:table-cell table:style-name="表格30.D4" office:value-type="string">
            <text:p text:style-name="P127" loext:marker-style-name="T40"><text:span text:style-name="T40">37.3</text:span><text:span text:style-name="T40"/></text:p>
          </table:table-cell>
          <table:table-cell table:style-name="表格30.E4" office:value-type="string">
            <text:p text:style-name="P127" loext:marker-style-name="T40"><text:span text:style-name="T40">－</text:span><text:span text:style-name="T40"/></text:p>
          </table:table-cell>
          <table:table-cell table:style-name="表格30.F4" office:value-type="string">
            <text:p text:style-name="P127" loext:marker-style-name="T40"><text:span text:style-name="T40">－</text:span><text:span text:style-name="T40"/></text:p>
          </table:table-cell>
          <table:table-cell table:style-name="表格30.G4" office:value-type="string">
            <text:p text:style-name="P127" loext:marker-style-name="T40"><text:span text:style-name="T40">61.4</text:span><text:span text:style-name="T40"/></text:p>
          </table:table-cell>
        </table:table-row>
        <table:table-row table:style-name="表格30.1">
          <table:table-cell table:style-name="表格30.A1" office:value-type="string">
            <text:p text:style-name="P127" loext:marker-style-name="T45"><text:span text:style-name="T45">現況說明</text:span><text:span text:style-name="T45"/></text:p>
          </table:table-cell>
          <table:table-cell table:style-name="表格30.B5" table:number-columns-spanned="3" office:value-type="string">
            <text:p text:style-name="P127" loext:marker-style-name="T45"><text:span text:style-name="T45">改善方案</text:span><text:span text:style-name="T45"/></text:p>
          </table:table-cell>
          <table:covered-table-cell/>
          <table:covered-table-cell/>
          <table:table-cell table:style-name="表格30.B5" table:number-columns-spanned="3" office:value-type="string">
            <text:p text:style-name="P127" loext:marker-style-name="T45"><text:span text:style-name="T45">預計效益</text:span><text:span text:style-name="T45"/></text:p>
          </table:table-cell>
          <table:covered-table-cell/>
          <table:covered-table-cell/>
        </table:table-row>
        <table:table-row table:style-name="表格30.6">
          <table:table-cell table:style-name="表格30.A6" office:value-type="string">
            <text:p text:style-name="P212" loext:marker-style-name="T50"><text:span text:style-name="T53">貴廠壓縮空氣洩漏嚴重，發現2處大量洩漏，每處洩漏</text:span><text:span text:style-name="T50">損失1250 l/min</text:span></text:p>
            <text:p text:style-name="P212" loext:marker-style-name="T50"><text:span text:style-name="T50">(參考附件(一))</text:span><text:span text:style-name="T50"/></text:p>
          </table:table-cell>
          <table:table-cell table:style-name="表格30.B6" table:number-rows-spanned="2" table:number-columns-spanned="3" office:value-type="string">
            <text:p text:style-name="P212" loext:marker-style-name="T50"><text:span text:style-name="T50">建議優先處理</text:span><text:span text:style-name="T53">洩漏處</text:span><text:span text:style-name="T50">，可替貴公司省下可觀費用，以250 hp為例，馬達消耗功率187 kW， 31 CMM，電費每度以3.09元計算。</text:span></text:p>
            <text:p text:style-name="P194" loext:marker-style-name="T50"/>
          </table:table-cell>
          <table:covered-table-cell/>
          <table:covered-table-cell/>
          <table:table-cell table:style-name="表格30.E6" table:number-rows-spanned="2" table:number-columns-spanned="3" office:value-type="string">
            <text:list xml:id="list3296526153" text:style-name="WWNum2">
              <text:list-item>
                <text:p text:style-name="P225" loext:marker-style-name="T50"><text:span text:style-name="T50">預期省能直(間)接效益：</text:span><text:span text:style-name="T50"/></text:p>
              </text:list-item>
            </text:list>
            <text:list text:style-name="WWNum3">
              <text:list-item>
                <text:p text:style-name="P226" loext:marker-style-name="T50"><text:span text:style-name="T50">抑低需量：</text:span><text:span text:style-name="T50"/></text:p>
              </text:list-item>
            </text:list>
            <text:p text:style-name="P218" loext:marker-style-name="T50"><text:span text:style-name="T50">2.5/31</text:span><text:span text:style-name="T149"></text:span><text:span text:style-name="T50">187 kW</text:span><text:span text:style-name="T128">≒</text:span><text:span text:style-name="T50">15 kW</text:span></text:p>
            <text:list text:continue-numbering="true" text:style-name="WWNum3">
              <text:list-item>
                <text:p text:style-name="P226" loext:marker-style-name="T50"><text:span text:style-name="T50">節電(熱)量：</text:span><text:span text:style-name="T50"/></text:p>
              </text:list-item>
            </text:list>
            <text:p text:style-name="P219" loext:marker-style-name="T50"><text:span text:style-name="T50">15 kW </text:span><text:span text:style-name="T149"></text:span><text:span text:style-name="T50">8,000時/年</text:span><text:span text:style-name="T128">≒</text:span><text:span text:style-name="T50">120.6千度/年</text:span></text:p>
            <text:list text:continue-list="list3296526153" text:style-name="WWNum2">
              <text:list-item>
                <text:p text:style-name="P225" loext:marker-style-name="T50"><text:span text:style-name="T50">節約金額：</text:span><text:span text:style-name="T50"/></text:p>
              </text:list-item>
            </text:list>
            <text:p text:style-name="P220" loext:marker-style-name="T50"><text:span text:style-name="T50">120.6千度/年</text:span><text:span text:style-name="T149"></text:span><text:span text:style-name="T50">3.09元/度</text:span><text:span text:style-name="T128">≒</text:span><text:span text:style-name="T50">37.3萬元/年</text:span></text:p>
            <text:list text:continue-numbering="true" text:style-name="WWNum2">
              <text:list-item>
                <text:p text:style-name="P225" loext:marker-style-name="T50"><text:span text:style-name="T50">投資費用：</text:span><text:span text:style-name="T50"/></text:p>
              </text:list-item>
            </text:list>
            <text:p text:style-name="P221" loext:marker-style-name="T50"><text:span text:style-name="T50">建置進氣管線，約需投資20萬元</text:span><text:span text:style-name="T50"/></text:p>
            <text:list text:continue-numbering="true" text:style-name="WWNum2">
              <text:list-item>
                <text:p text:style-name="P225" loext:marker-style-name="T50"><text:span text:style-name="T50">回收年限：20萬元÷37.3萬元/年</text:span><text:span text:style-name="T128">≒</text:span><text:span text:style-name="T50">0.54 年</text:span></text:p>
              </text:list-item>
              <text:list-item>
                <text:p text:style-name="P225" loext:marker-style-name="T91"><text:span text:style-name="T56">減碳（其他）效益：</text:span><text:span text:style-name="T92"/></text:p>
              </text:list-item>
            </text:list>
            <text:p text:style-name="P220" loext:marker-style-name="T93"><text:span text:style-name="T50">120.6千度/年×0.494 噸/千度</text:span><text:span text:style-name="T128">≒</text:span><text:span text:style-name="T56">61.4</text:span><text:span text:style-name="T50">噸/年</text:span></text:p>
            <text:p text:style-name="P130" loext:marker-style-name="T50"><text:span text:style-name="T91">(本案僅為初步建議，詳細規格與金額請進一步評估)</text:span><text:span text:style-name="T91"/></text:p>
          </table:table-cell>
          <table:covered-table-cell/>
          <table:covered-table-cell/>
        </table:table-row>
        <table:table-row table:style-name="表格30.6">
          <table:table-cell table:style-name="表格30.A7" office:value-type="string">
            <text:p text:style-name="P130" loext:marker-style-name="T53"><text:span text:style-name="T151">照片</text:span><text:span text:style-name="T151"/></text:p>
          </table:table-cell>
          <table:covered-table-cell table:style-name="表格30.B7"/>
          <table:covered-table-cell/>
          <table:covered-table-cell/>
          <table:covered-table-cell table:style-name="表格30.E7"/>
          <table:covered-table-cell/>
          <table:covered-table-cell/>
        </table:table-row>
      </table:table>
      <text:p text:style-name="P158" loext:marker-style-name="T36"/>
      <text:p text:style-name="P158" loext:marker-style-name="T36"/>
      <text:p text:style-name="P159" loext:marker-style-name="T36"/>
      <table:table table:name="表格31" table:style-name="表格31">
        <table:table-column table:style-name="表格31.A"/>
        <table:table-column table:style-name="表格31.B" table:number-columns-repeated="3"/>
        <table:table-column table:style-name="表格31.E" table:number-columns-repeated="2"/>
        <table:table-column table:style-name="表格31.G"/>
        <table:table-row table:style-name="表格31.1">
          <table:table-cell table:style-name="表格31.A1" office:value-type="string">
            <text:p text:style-name="P127" loext:marker-style-name="T45"><text:span text:style-name="T45">改善措施</text:span><text:span text:style-name="T45"/></text:p>
          </table:table-cell>
          <table:table-cell table:style-name="表格31.A1" table:number-columns-spanned="6" office:value-type="string">
            <text:p text:style-name="P127" loext:marker-style-name="T45"><text:span text:style-name="T45">預計年效益</text:span><text:span text:style-name="T4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2">
          <table:table-cell table:style-name="表格31.A2" table:number-rows-spanned="3" office:value-type="string">
            <text:p text:style-name="P127" loext:marker-style-name="T40"><text:span text:style-name="T40">2. 引進低溫外氣改善機房溫度，提升空壓機效率。</text:span><text:span text:style-name="T40"/></text:p>
          </table:table-cell>
          <table:table-cell table:style-name="表格31.B2" table:number-columns-spanned="3" office:value-type="string">
            <text:p text:style-name="P127" loext:marker-style-name="T40"><text:span text:style-name="T40">節電效益</text:span><text:span text:style-name="T40"/></text:p>
          </table:table-cell>
          <table:covered-table-cell/>
          <table:covered-table-cell/>
          <table:table-cell table:style-name="表格31.E2" table:number-columns-spanned="2" office:value-type="string">
            <text:p text:style-name="P127" loext:marker-style-name="T40"><text:span text:style-name="T39">節熱效益</text:span><text:span text:style-name="T40"/></text:p>
          </table:table-cell>
          <table:covered-table-cell/>
          <table:table-cell table:style-name="表格31.G2" office:value-type="string">
            <text:p text:style-name="P127" loext:marker-style-name="T40"><text:span text:style-name="T40">減碳(其他)效益</text:span><text:span text:style-name="T40"/></text:p>
          </table:table-cell>
        </table:table-row>
        <table:table-row table:style-name="表格31.3">
          <table:covered-table-cell table:style-name="表格31.A3"/>
          <table:table-cell table:style-name="表格31.B3" office:value-type="string">
            <text:p text:style-name="P127" loext:marker-style-name="T40"><text:span text:style-name="T40">抑低千瓦</text:span><text:span text:style-name="T40"/></text:p>
          </table:table-cell>
          <table:table-cell table:style-name="表格31.C3" office:value-type="string">
            <text:p text:style-name="P127" loext:marker-style-name="T40"><text:span text:style-name="T40">千度/年</text:span><text:span text:style-name="T40"/></text:p>
          </table:table-cell>
          <table:table-cell table:style-name="表格31.D3" office:value-type="string">
            <text:p text:style-name="P127" loext:marker-style-name="T40"><text:span text:style-name="T40">萬元/年</text:span><text:span text:style-name="T40"/></text:p>
          </table:table-cell>
          <table:table-cell table:style-name="表格31.E3" office:value-type="string">
            <text:p text:style-name="P127" loext:marker-style-name="T39"><text:span text:style-name="T39">公噸/年</text:span><text:span text:style-name="T39"/></text:p>
          </table:table-cell>
          <table:table-cell table:style-name="表格31.F3" office:value-type="string">
            <text:p text:style-name="P127" loext:marker-style-name="T39"><text:span text:style-name="T39">萬元/年</text:span><text:span text:style-name="T39"/></text:p>
          </table:table-cell>
          <table:table-cell table:style-name="表格31.G3" office:value-type="string">
            <text:p text:style-name="P127" loext:marker-style-name="T40"><text:span text:style-name="T40">噸(萬元)/年</text:span><text:span text:style-name="T40"/></text:p>
          </table:table-cell>
        </table:table-row>
        <table:table-row table:style-name="表格31.2">
          <table:covered-table-cell table:style-name="表格31.A4"/>
          <table:table-cell table:style-name="表格31.B4" office:value-type="string">
            <text:p text:style-name="P127" loext:marker-style-name="T40"><text:span text:style-name="T40">3.7</text:span><text:span text:style-name="T40"/></text:p>
          </table:table-cell>
          <table:table-cell table:style-name="表格31.C4" office:value-type="string">
            <text:p text:style-name="P127" loext:marker-style-name="T40"><text:span text:style-name="T40">29.5</text:span><text:span text:style-name="T40"/></text:p>
          </table:table-cell>
          <table:table-cell table:style-name="表格31.D4" office:value-type="string">
            <text:p text:style-name="P127" loext:marker-style-name="T40"><text:span text:style-name="T40">9.1</text:span><text:span text:style-name="T40"/></text:p>
          </table:table-cell>
          <table:table-cell table:style-name="表格31.E4" office:value-type="string">
            <text:p text:style-name="P127" loext:marker-style-name="T40"><text:span text:style-name="T40">－</text:span><text:span text:style-name="T40"/></text:p>
          </table:table-cell>
          <table:table-cell table:style-name="表格31.F4" office:value-type="string">
            <text:p text:style-name="P127" loext:marker-style-name="T40"><text:span text:style-name="T40">－</text:span><text:span text:style-name="T40"/></text:p>
          </table:table-cell>
          <table:table-cell table:style-name="表格31.G4" office:value-type="string">
            <text:p text:style-name="P127" loext:marker-style-name="T40"><text:span text:style-name="T40">15.0</text:span><text:span text:style-name="T40"/></text:p>
          </table:table-cell>
        </table:table-row>
        <table:table-row table:style-name="表格31.1">
          <table:table-cell table:style-name="表格31.A1" office:value-type="string">
            <text:p text:style-name="P127" loext:marker-style-name="T45"><text:span text:style-name="T45">現況說明</text:span><text:span text:style-name="T45"/></text:p>
          </table:table-cell>
          <table:table-cell table:style-name="表格31.B5" table:number-columns-spanned="3" office:value-type="string">
            <text:p text:style-name="P127" loext:marker-style-name="T45"><text:span text:style-name="T45">改善方案</text:span><text:span text:style-name="T45"/></text:p>
          </table:table-cell>
          <table:covered-table-cell/>
          <table:covered-table-cell/>
          <table:table-cell table:style-name="表格31.A1" table:number-columns-spanned="3" office:value-type="string">
            <text:p text:style-name="P127" loext:marker-style-name="T45"><text:span text:style-name="T45">預計效益</text:span><text:span text:style-name="T45"/></text:p>
          </table:table-cell>
          <table:covered-table-cell/>
          <table:covered-table-cell/>
        </table:table-row>
        <table:table-row table:style-name="表格31.6">
          <table:table-cell table:style-name="表格31.A6" office:value-type="string">
            <text:p text:style-name="P248" loext:marker-style-name="T50"><text:span text:style-name="T50">1.空壓機75 hp、50 hp、40 hp各1台全載運轉。</text:span><text:span text:style-name="T50"/></text:p>
            <text:p text:style-name="P233" loext:marker-style-name="T50"><text:span text:style-name="T50">2.空壓機房環境溫度過高，以致空壓機進氣溫度升高，除影響效率(進氣溫度每升高10℃，減少出氣量3%)外，亦導致潤滑油溫度上升，乾燥機效果下降等。</text:span><text:span text:style-name="T50"/></text:p>
            <text:p text:style-name="Standard" loext:marker-style-name="T50"><text:span text:style-name="T50">3.平均電費為3.09元/度</text:span><text:span text:style-name="T50"/></text:p>
          </table:table-cell>
          <table:table-cell table:style-name="表格31.B6" table:number-rows-spanned="2" table:number-columns-spanned="3" office:value-type="string">
            <text:p text:style-name="P212" loext:marker-style-name="T50"><text:span text:style-name="T50">建議裝設空壓機進氣管，引進較低溫外氣，提升空壓機效率，以降低10℃估計可提升效率3%。</text:span><text:span text:style-name="T50"/></text:p>
          </table:table-cell>
          <table:covered-table-cell/>
          <table:covered-table-cell/>
          <table:table-cell table:style-name="表格31.E6" table:number-rows-spanned="2" table:number-columns-spanned="3" office:value-type="string">
            <text:list xml:id="list3250577702" text:style-name="WWNum4">
              <text:list-item>
                <text:p text:style-name="P227" loext:marker-style-name="T50"><text:span text:style-name="T50">預期省能直（間）接效益</text:span><text:span text:style-name="T50"/></text:p>
              </text:list-item>
            </text:list>
            <text:list text:style-name="WWNum5">
              <text:list-item>
                <text:p text:style-name="P228" loext:marker-style-name="T50"><text:span text:style-name="T50">抑低需量：</text:span><text:span text:style-name="T50"/></text:p>
              </text:list-item>
            </text:list>
            <text:p text:style-name="P234" loext:marker-style-name="T50"><text:span text:style-name="T50">165 hp×0.746 kW/hp×3%</text:span><text:span text:style-name="T128">≒</text:span><text:span text:style-name="T50">3.7 kW</text:span></text:p>
            <text:list text:continue-numbering="true" text:style-name="WWNum5">
              <text:list-item>
                <text:p text:style-name="P228" loext:marker-style-name="T50"><text:span text:style-name="T50">節電(熱)量：</text:span><text:span text:style-name="T50"/></text:p>
              </text:list-item>
            </text:list>
            <text:p text:style-name="P236" loext:marker-style-name="T50"><text:span text:style-name="T50">3.7 kW×8,000小時/年</text:span><text:span text:style-name="T128">≒</text:span><text:span text:style-name="T50">29.5千度/年</text:span></text:p>
            <text:list text:continue-list="list3250577702" text:style-name="WWNum4">
              <text:list-item>
                <text:p text:style-name="P227" loext:marker-style-name="T50"><text:span text:style-name="T50">節約金額：</text:span><text:span text:style-name="T50"/></text:p>
              </text:list-item>
            </text:list>
            <text:p text:style-name="P237" loext:marker-style-name="T50"><text:span text:style-name="T50">29.5千度/年×3.09元/度</text:span><text:span text:style-name="T128">≒</text:span><text:span text:style-name="T50">9.1萬元/年</text:span></text:p>
            <text:list text:continue-numbering="true" text:style-name="WWNum4">
              <text:list-item>
                <text:p text:style-name="P227" loext:marker-style-name="T50"><text:span text:style-name="T50">投資費用：</text:span><text:span text:style-name="T50"/></text:p>
              </text:list-item>
            </text:list>
            <text:p text:style-name="P211" loext:marker-style-name="T50"><text:span text:style-name="T50"><text:s text:c="2"/>建置進氣管線，約需投資8萬元</text:span><text:span text:style-name="T50"/></text:p>
            <text:list text:continue-numbering="true" text:style-name="WWNum4">
              <text:list-item>
                <text:p text:style-name="P227" loext:marker-style-name="T50"><text:span text:style-name="T50">回收年限：</text:span><text:span text:style-name="T50"/></text:p>
              </text:list-item>
            </text:list>
            <text:p text:style-name="P235" loext:marker-style-name="T50"><text:span text:style-name="T50">8萬÷9.1萬/年</text:span><text:span text:style-name="T128">≒</text:span><text:span text:style-name="T50">0.9年</text:span></text:p>
            <text:list text:continue-numbering="true" text:style-name="WWNum4">
              <text:list-item>
                <text:p text:style-name="P227" loext:marker-style-name="T50"><text:span text:style-name="T56">減碳（其他）效益：</text:span><text:span text:style-name="T56"/></text:p>
              </text:list-item>
            </text:list>
            <text:p text:style-name="P237" loext:marker-style-name="T50"><text:span text:style-name="T50">29.5千度/年×0.494 噸/千度</text:span><text:span text:style-name="T128">≒</text:span><text:span text:style-name="T56">15.0</text:span><text:span text:style-name="T50">噸/年</text:span></text:p>
            <text:p text:style-name="P235" loext:marker-style-name="T50"><text:span text:style-name="T50">(本案僅為初步建議，詳細規格與金額請進一步評估)</text:span><text:span text:style-name="T50"/></text:p>
          </table:table-cell>
          <table:covered-table-cell/>
          <table:covered-table-cell/>
        </table:table-row>
        <table:table-row table:style-name="表格31.6">
          <table:table-cell table:style-name="表格31.A7" office:value-type="string">
            <text:p text:style-name="P131" loext:marker-style-name="T50"><text:span text:style-name="T151">照片</text:span><text:span text:style-name="T151"/></text:p>
          </table:table-cell>
          <table:covered-table-cell table:style-name="表格31.B7"/>
          <table:covered-table-cell/>
          <table:covered-table-cell/>
          <table:covered-table-cell table:style-name="表格31.E7"/>
          <table:covered-table-cell/>
          <table:covered-table-cell/>
        </table:table-row>
      </table:table>
      <text:p text:style-name="P189" loext:marker-style-name="T50"/>
      <text:p text:style-name="P189" loext:marker-style-name="T50"/>
      <text:p text:style-name="P189" loext:marker-style-name="T50"/>
      <text:p text:style-name="P189" loext:marker-style-name="T50"><text:soft-page-break/></text:p>
      <text:p text:style-name="P189" loext:marker-style-name="T50"/>
      <text:p text:style-name="P72"/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B"/>
        <table:table-column table:style-name="表格32.E"/>
        <table:table-column table:style-name="表格32.F"/>
        <table:table-column table:style-name="表格32.G"/>
        <table:table-row table:style-name="表格32.1">
          <table:table-cell table:style-name="表格32.A1" office:value-type="string">
            <text:p text:style-name="P130" loext:marker-style-name="T46"><text:span text:style-name="T46">改善措施</text:span><text:span text:style-name="T46"/></text:p>
          </table:table-cell>
          <table:table-cell table:style-name="表格32.A1" table:number-columns-spanned="6" office:value-type="string">
            <text:p text:style-name="P130" loext:marker-style-name="T46"><text:span text:style-name="T46">預計年效益</text:span><text:span text:style-name="T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2.2">
          <table:table-cell table:style-name="表格32.A2" table:number-rows-spanned="3" office:value-type="string">
            <text:p text:style-name="P212" loext:marker-style-name="T39"><text:span text:style-name="T39">3.</text:span><text:span text:style-name="T48"> </text:span><text:span text:style-name="T39">提升鍋爐能源效率</text:span></text:p>
          </table:table-cell>
          <table:table-cell table:style-name="表格32.B2" table:number-columns-spanned="3" office:value-type="string">
            <text:p text:style-name="P130" loext:marker-style-name="T39"><text:span text:style-name="T39">節電效益</text:span><text:span text:style-name="T39"/></text:p>
          </table:table-cell>
          <table:covered-table-cell/>
          <table:covered-table-cell/>
          <table:table-cell table:style-name="表格32.E2" table:number-columns-spanned="2" office:value-type="string">
            <text:p text:style-name="P130" loext:marker-style-name="T39"><text:span text:style-name="T39">節熱效益</text:span><text:span text:style-name="T39"/></text:p>
          </table:table-cell>
          <table:covered-table-cell/>
          <table:table-cell table:style-name="表格32.G2" office:value-type="string">
            <text:p text:style-name="P130" loext:marker-style-name="T39"><text:span text:style-name="T40">減碳(其他)效益</text:span><text:span text:style-name="T40"/></text:p>
          </table:table-cell>
        </table:table-row>
        <table:table-row table:style-name="表格32.3">
          <table:covered-table-cell table:style-name="表格32.A3"/>
          <table:table-cell table:style-name="表格32.B3" office:value-type="string">
            <text:p text:style-name="P127" loext:marker-style-name="T39"><text:span text:style-name="T39">抑低千瓦</text:span><text:span text:style-name="T39"/></text:p>
          </table:table-cell>
          <table:table-cell table:style-name="表格32.C3" office:value-type="string">
            <text:p text:style-name="P127" loext:marker-style-name="T39"><text:span text:style-name="T39">千度/年</text:span><text:span text:style-name="T39"/></text:p>
          </table:table-cell>
          <table:table-cell table:style-name="表格32.D3" office:value-type="string">
            <text:p text:style-name="P130" loext:marker-style-name="T39"><text:span text:style-name="T39">萬元/年</text:span><text:span text:style-name="T39"/></text:p>
          </table:table-cell>
          <table:table-cell table:style-name="表格32.E3" office:value-type="string">
            <text:p text:style-name="P130" loext:marker-style-name="T39"><text:span text:style-name="T39">立方公尺/年</text:span><text:span text:style-name="T39"/></text:p>
          </table:table-cell>
          <table:table-cell table:style-name="表格32.F3" office:value-type="string">
            <text:p text:style-name="P130" loext:marker-style-name="T39"><text:span text:style-name="T39">萬元/年</text:span><text:span text:style-name="T39"/></text:p>
          </table:table-cell>
          <table:table-cell table:style-name="表格32.G3" office:value-type="string">
            <text:p text:style-name="P130" loext:marker-style-name="T39"><text:span text:style-name="T40">噸(萬元)/年</text:span><text:span text:style-name="T40"/></text:p>
          </table:table-cell>
        </table:table-row>
        <table:table-row table:style-name="表格32.4">
          <table:covered-table-cell table:style-name="表格32.A4"/>
          <table:table-cell table:style-name="表格32.B4" office:value-type="string">
            <text:p text:style-name="P127" loext:marker-style-name="T39"><text:span text:style-name="T40">－</text:span><text:span text:style-name="T40"/></text:p>
          </table:table-cell>
          <table:table-cell table:style-name="表格32.C4" office:value-type="string">
            <text:p text:style-name="P127" loext:marker-style-name="T39"><text:span text:style-name="T40">－</text:span><text:span text:style-name="T40"/></text:p>
          </table:table-cell>
          <table:table-cell table:style-name="表格32.D4" office:value-type="string">
            <text:p text:style-name="P127" loext:marker-style-name="T39"><text:span text:style-name="T40">－</text:span><text:span text:style-name="T40"/></text:p>
          </table:table-cell>
          <table:table-cell table:style-name="表格32.E4" office:value-type="string">
            <text:p text:style-name="P130" loext:marker-style-name="T39"><text:span text:style-name="T39">5,388</text:span><text:span text:style-name="T39"/></text:p>
          </table:table-cell>
          <table:table-cell table:style-name="表格32.F4" office:value-type="string">
            <text:p text:style-name="P130" loext:marker-style-name="T39"><text:span text:style-name="T39">6.30</text:span><text:span text:style-name="T39"/></text:p>
          </table:table-cell>
          <table:table-cell table:style-name="表格32.G4" office:value-type="string">
            <text:p text:style-name="P130" loext:marker-style-name="T39"><text:span text:style-name="T39">12.4</text:span><text:span text:style-name="T39"/></text:p>
          </table:table-cell>
        </table:table-row>
        <table:table-row table:style-name="表格32.5">
          <table:table-cell table:style-name="表格32.A1" office:value-type="string">
            <text:p text:style-name="P130" loext:marker-style-name="T46"><text:span text:style-name="T46">現況說明</text:span><text:span text:style-name="T46"/></text:p>
          </table:table-cell>
          <table:table-cell table:style-name="表格32.B5" table:number-columns-spanned="3" office:value-type="string">
            <text:p text:style-name="P130" loext:marker-style-name="T46"><text:span text:style-name="T46">改善方案</text:span><text:span text:style-name="T46"/></text:p>
          </table:table-cell>
          <table:covered-table-cell/>
          <table:covered-table-cell/>
          <table:table-cell table:style-name="表格32.B5" table:number-columns-spanned="3" office:value-type="string">
            <text:p text:style-name="P130" loext:marker-style-name="T46"><text:span text:style-name="T46">預計效益</text:span><text:span text:style-name="T46"/></text:p>
          </table:table-cell>
          <table:covered-table-cell/>
          <table:covered-table-cell/>
        </table:table-row>
        <table:table-row table:style-name="表格32.6">
          <table:table-cell table:style-name="表格32.A6" office:value-type="string">
            <text:list text:style-name="WWNum7">
              <text:list-item>
                <text:p text:style-name="P229" loext:marker-style-name="T56"><text:span text:style-name="T56">2018年新增購蒸汽鍋爐1台(燃氣6 ton/hr</text:span><text:span text:style-name="T40">×</text:span><text:span text:style-name="T56">1)，原有燃油40</text:span><text:span text:style-name="T38"> </text:span><text:span text:style-name="T56">ton/hr廢棄不使用。</text:span></text:p>
              </text:list-item>
              <text:list-item>
                <text:p text:style-name="P229" loext:marker-style-name="T56"><text:span text:style-name="T56">其中6 ton/hr蒸汽鍋爐排氣含氧量5.68%。</text:span><text:span text:style-name="T56"/></text:p>
              </text:list-item>
              <text:list-item>
                <text:p text:style-name="P229" loext:marker-style-name="T56"><text:span text:style-name="T50">全年運轉約8,400小時。</text:span><text:span text:style-name="T56"/></text:p>
              </text:list-item>
            </text:list>
          </table:table-cell>
          <table:table-cell table:style-name="表格32.B6" table:number-rows-spanned="2" table:number-columns-spanned="3" office:value-type="string">
            <text:list xml:id="list3801006008" text:style-name="WWNum6">
              <text:list-item>
                <text:p text:style-name="P230" loext:marker-style-name="T56"><text:span text:style-name="T50">建議</text:span><text:span text:style-name="T56">以手提式氣體分析儀協助量測排氣含氧量及CO排放濃度，進行較佳化的操作條件調整，適度調整空氣與燃料的比例，在不影響蒸汽鍋爐正常運轉的情況下，排氣含氧量有機會降至3%以下。</text:span></text:p>
              </text:list-item>
              <text:list-item>
                <text:p text:style-name="P230" loext:marker-style-name="T56"><text:span text:style-name="T56">依據CNS2141-B1025 熱損失法計算蒸汽鍋爐能源使用效率，由原先的91.74%提高至93.28%(設有ECO)。</text:span><text:span text:style-name="T56"/></text:p>
              </text:list-item>
              <text:list-item>
                <text:p text:style-name="P230" loext:marker-style-name="T56"><text:span text:style-name="T56">換算鍋爐2018年使用天然氣約349,867立方公尺(311.0 KLOE)，本措施每年的節能效益為5,380立方公尺(4.79 KLOE)。</text:span><text:span text:style-name="T56"/></text:p>
              </text:list-item>
            </text:list>
          </table:table-cell>
          <table:covered-table-cell/>
          <table:covered-table-cell/>
          <table:table-cell table:style-name="表格32.E6" table:number-rows-spanned="2" table:number-columns-spanned="3" office:value-type="string">
            <text:list xml:id="list3848743383" text:style-name="WWNum8">
              <text:list-item>
                <text:p text:style-name="P231" loext:marker-style-name="T56"><text:span text:style-name="T50">預期</text:span><text:span text:style-name="T56">省能直（間）接效益：</text:span></text:p>
              </text:list-item>
            </text:list>
            <text:list text:style-name="WWNum9">
              <text:list-item>
                <text:p text:style-name="P232" loext:marker-style-name="T57"><text:span text:style-name="T50">節電(熱)量：</text:span><text:span text:style-name="T57"/></text:p>
              </text:list-item>
            </text:list>
            <text:p text:style-name="P238" loext:marker-style-name="T102"><text:span text:style-name="T56">349,867立方公尺/年(鍋爐耗能量)</text:span><text:span text:style-name="T40">×</text:span><text:span text:style-name="T56">8,000</text:span><text:span text:style-name="T83"> </text:span><text:span text:style-name="T56">kcal÷9,000 kcal/LOE÷1000</text:span><text:span text:style-name="T40">×</text:span><text:span text:style-name="Emphasis"><text:span text:style-name="T56">(93.28%-91.74%)</text:span></text:span><text:span text:style-name="T128">≒</text:span><text:span text:style-name="Emphasis"><text:span text:style-name="T56">4.79</text:span></text:span><text:span text:style-name="T56"> KLOE</text:span></text:p>
            <text:list text:continue-list="list3848743383" text:style-name="WWNum8">
              <text:list-item>
                <text:p text:style-name="P231" loext:marker-style-name="T102"><text:span text:style-name="T50">節約金額：</text:span><text:span text:style-name="T102"/></text:p>
              </text:list-item>
            </text:list>
            <text:p text:style-name="P222" loext:marker-style-name="T56"><text:span text:style-name="T56">349,867立方公尺/年</text:span><text:span text:style-name="T40">×</text:span><text:span text:style-name="Emphasis"><text:span text:style-name="T56">(93.28%-91.74%)</text:span></text:span><text:span text:style-name="T40">×</text:span><text:span text:style-name="Emphasis"><text:span text:style-name="T56">11.7142元/立方公尺</text:span></text:span><text:span text:style-name="T128">≒</text:span><text:span text:style-name="Emphasis"><text:span text:style-name="T56"> 6.30</text:span></text:span><text:span text:style-name="T56">萬元/年</text:span></text:p>
            <text:list text:continue-numbering="true" text:style-name="WWNum8">
              <text:list-item>
                <text:p text:style-name="P231" loext:marker-style-name="T57"><text:span text:style-name="Emphasis"><text:span text:style-name="T56">投資費用(萬元)：0.5</text:span></text:span><text:span text:style-name="T56">萬元</text:span></text:p>
              </text:list-item>
              <text:list-item>
                <text:p text:style-name="P231" loext:marker-style-name="T102"><text:span text:style-name="T56">回收年限：</text:span><text:span text:style-name="T102"/></text:p>
              </text:list-item>
            </text:list>
            <text:p text:style-name="P223" loext:marker-style-name="T56"><text:span text:style-name="T56">0.5萬元÷6.3萬元/年</text:span><text:span text:style-name="T128">≒</text:span><text:span text:style-name="Emphasis"><text:span text:style-name="T56"> 0.08</text:span></text:span><text:span text:style-name="T56">年</text:span></text:p>
            <text:list xml:id="list161830220627194" text:continue-numbering="true" text:style-name="WWNum8">
              <text:list-item>
                <text:p text:style-name="P231" loext:marker-style-name="T57"><text:span text:style-name="T56">減碳（其他）效益：</text:span><text:span text:style-name="T57"/></text:p>
              </text:list-item>
            </text:list>
            <text:p text:style-name="P237" loext:marker-style-name="T102"><text:span text:style-name="T56">5,380立方公尺/年</text:span><text:span text:style-name="T50">×0.00231噸/m</text:span><text:span text:style-name="T138">3</text:span><text:span text:style-name="T56"> </text:span><text:span text:style-name="T128">≒</text:span><text:span text:style-name="T56"> 12.4</text:span><text:span text:style-name="T50">噸/年</text:span></text:p>
            <text:p text:style-name="P212" loext:marker-style-name="T56"><text:span text:style-name="T56"><text:s/></text:span><text:span text:style-name="T56"/></text:p>
            <text:p text:style-name="P212" loext:marker-style-name="T38"><text:span text:style-name="T80">(本案僅為初步評估，確實投資金額及規格，請自行詳細評估)</text:span><text:span text:style-name="T80"/></text:p>
          </table:table-cell>
          <table:covered-table-cell/>
          <table:covered-table-cell/>
        </table:table-row>
        <table:table-row table:style-name="表格32.6">
          <table:table-cell table:style-name="表格32.A7" office:value-type="string">
            <text:p text:style-name="P127" loext:marker-style-name="T56"><text:span text:style-name="T151">照片</text:span><text:span text:style-name="T156"/></text:p>
          </table:table-cell>
          <table:covered-table-cell table:style-name="表格32.B7"/>
          <table:covered-table-cell/>
          <table:covered-table-cell/>
          <table:covered-table-cell table:style-name="表格32.E7"/>
          <table:covered-table-cell/>
          <table:covered-table-cell/>
        </table:table-row>
      </table:table>
      <text:p text:style-name="P201" loext:marker-style-name="T66"/>
      <text:p text:style-name="P203" loext:marker-style-name="T66"/>
      <text:h text:style-name="P109" text:outline-level="4">6.其他事項(無節能量計算之建議放入此項)</text:h>
      <text:h text:style-name="P71" text:outline-level="5">電力系統改善建議：……。</text:h>
      <text:h text:style-name="P71" text:outline-level="5">空壓系統改善建議：……</text:h>
      <text:h text:style-name="P71" text:outline-level="5">冰水主機改善建議：……</text:h>
      <text:h text:style-name="P71" text:outline-level="5">照明改善建議：……</text:h>
      <text:h text:style-name="P71" text:outline-level="5">ISO50001能源管理制度建議：……</text:h>
      <text:h text:style-name="P71" text:outline-level="5">相關政府節能改善資源：(範例)</text:h>
      <text:p text:style-name="P158" loext:marker-style-name="T36"/>
      <text:h text:style-name="P109" text:outline-level="4">7.附件〔有多個附件，請分附件(一)、附件(二)、附件(三)….〕</text:h>
      <text:p text:style-name="Standard" loext:marker-style-name="T50"><text:span text:style-name="T50">附件(一)、壓縮空氣管路洩漏孔徑與洩漏量對照表(範例)</text:span><text:span text:style-name="T50"/></text:p>
      <text:p text:style-name="Standard" loext:marker-style-name="T50"><text:span text:style-name="T50">壓縮空氣管路洩漏孔徑與洩漏量對照表 <text:s text:c="8"/>單位：L/min</text:span><text:span text:style-name="T50"/></text:p>
      <text:p text:style-name="P201" loext:marker-style-name="T66"><draw:frame draw:style-name="fr1" draw:name="外框5" text:anchor-type="paragraph" svg:x="-0.009cm" svg:y="0.245cm" svg:width="18.461cm" style:rel-width="100%" draw:z-index="6" loext:may-break-between-pages="true"><draw:text-box fo:min-height="0cm"><table:table table:name="表格33" table:style-name="表格33"><table:table-column table:style-name="表格33.A"/><table:table-column table:style-name="表格33.B"/><table:table-column table:style-name="表格33.C"/><table:table-column table:style-name="表格33.B" table:number-columns-repeated="2"/><table:table-column table:style-name="表格33.F"/><table:table-row table:style-name="表格33.1"><table:table-cell table:style-name="表格33.A1" office:value-type="string"><text:p text:style-name="P127" loext:marker-style-name="T50"><draw:line text:anchor-type="char" draw:z-index="5" draw:name="直線接點 1" draw:style-name="gr1" draw:text-style-name="P260" svg:x1="2.222cm" svg:y1="0.951cm" svg:x2="2.223cm" svg:y2="0.952cm"><text:p/></draw:line><text:span text:style-name="T50">錶壓(kg/cm</text:span><text:span text:style-name="T138">2</text:span><text:span text:style-name="T50">)</text:span></text:p><text:p text:style-name="P127" loext:marker-style-name="T50"><text:span text:style-name="T50">直徑(mm)</text:span></text:p></table:table-cell><table:table-cell table:style-name="表格33.A1" office:value-type="string"><text:p text:style-name="P127" loext:marker-style-name="T50"><text:span text:style-name="T50">2</text:span></text:p></table:table-cell><table:table-cell table:style-name="表格33.A1" office:value-type="string"><text:p text:style-name="P127" loext:marker-style-name="T50"><text:span text:style-name="T50">4</text:span></text:p></table:table-cell><table:table-cell table:style-name="表格33.A1" office:value-type="string"><text:p text:style-name="P127" loext:marker-style-name="T53"><text:span text:style-name="T53">6</text:span></text:p></table:table-cell><table:table-cell table:style-name="表格33.A1" office:value-type="string"><text:p text:style-name="P127" loext:marker-style-name="T50"><text:span text:style-name="T50">8</text:span></text:p></table:table-cell><table:table-cell table:style-name="表格33.A1" office:value-type="string"><text:p text:style-name="P127" loext:marker-style-name="T50"><text:span text:style-name="T50">10</text:span></text:p></table:table-cell></table:table-row><table:table-row table:style-name="表格33.2"><table:table-cell table:style-name="表格33.A2" office:value-type="string"><text:p text:style-name="P127" loext:marker-style-name="T50"><text:span text:style-name="T50">0.5</text:span></text:p><text:p text:style-name="P127" loext:marker-style-name="T50"><text:span text:style-name="T50">1.0</text:span></text:p><text:p text:style-name="P127" loext:marker-style-name="T50"><text:span text:style-name="T50">1.5</text:span></text:p><text:p text:style-name="P127" loext:marker-style-name="T50"><text:span text:style-name="T50">2.0</text:span></text:p></table:table-cell><table:table-cell table:style-name="表格33.A2" office:value-type="string"><text:p text:style-name="P127" loext:marker-style-name="T50"><text:span text:style-name="T50">8</text:span></text:p><text:p text:style-name="P127" loext:marker-style-name="T50"><text:span text:style-name="T50">30</text:span></text:p><text:p text:style-name="P127" loext:marker-style-name="T50"><text:span text:style-name="T50">55</text:span></text:p><text:p text:style-name="P127" loext:marker-style-name="T50"><text:span text:style-name="T50">100</text:span></text:p></table:table-cell><table:table-cell table:style-name="表格33.A2" office:value-type="string"><text:p text:style-name="P127" loext:marker-style-name="T50"><text:span text:style-name="T50">12</text:span></text:p><text:p text:style-name="P127" loext:marker-style-name="T50"><text:span text:style-name="T50">45</text:span></text:p><text:p text:style-name="P127" loext:marker-style-name="T50"><text:span text:style-name="T50">90</text:span></text:p><text:p text:style-name="P127" loext:marker-style-name="T50"><text:span text:style-name="T50">170</text:span></text:p></table:table-cell><table:table-cell table:style-name="表格33.A2" office:value-type="string"><text:p text:style-name="P127" loext:marker-style-name="T50"><text:span text:style-name="T50">15</text:span></text:p><text:p text:style-name="P127" loext:marker-style-name="T50"><text:span text:style-name="T50">65</text:span></text:p><text:p text:style-name="P127" loext:marker-style-name="T50"><text:span text:style-name="T50">125</text:span></text:p><text:p text:style-name="P127" loext:marker-style-name="T50"><text:span text:style-name="T50">240</text:span></text:p></table:table-cell><table:table-cell table:style-name="表格33.A2" office:value-type="string"><text:p text:style-name="P127" loext:marker-style-name="T50"><text:span text:style-name="T50">20</text:span></text:p><text:p text:style-name="P127" loext:marker-style-name="T50"><text:span text:style-name="T50">85</text:span></text:p><text:p text:style-name="P127" loext:marker-style-name="T50"><text:span text:style-name="T50">160</text:span></text:p><text:p text:style-name="P127" loext:marker-style-name="T50"><text:span text:style-name="T50">310</text:span></text:p></table:table-cell><table:table-cell table:style-name="表格33.A2" office:value-type="string"><text:p text:style-name="P127" loext:marker-style-name="T50"><text:span text:style-name="T50">25</text:span></text:p><text:p text:style-name="P127" loext:marker-style-name="T50"><text:span text:style-name="T50">105</text:span></text:p><text:p text:style-name="P127" loext:marker-style-name="T50"><text:span text:style-name="T50">200</text:span></text:p><text:p text:style-name="P127" loext:marker-style-name="T50"><text:span text:style-name="T50">380</text:span></text:p></table:table-cell></table:table-row><table:table-row table:style-name="表格33.3"><table:table-cell table:style-name="表格33.A3" office:value-type="string"><text:p text:style-name="P127" loext:marker-style-name="T50"><text:span text:style-name="T50">3.0</text:span></text:p></table:table-cell><table:table-cell table:style-name="表格33.A3" office:value-type="string"><text:p text:style-name="P127" loext:marker-style-name="T50"><text:span text:style-name="T50">225</text:span></text:p></table:table-cell><table:table-cell table:style-name="表格33.A3" office:value-type="string"><text:p text:style-name="P127" loext:marker-style-name="T50"><text:span text:style-name="T50">375</text:span></text:p></table:table-cell><table:table-cell table:style-name="表格33.A3" office:value-type="string"><text:p text:style-name="P127" loext:marker-style-name="T50"><text:span text:style-name="T50">520</text:span></text:p></table:table-cell><table:table-cell table:style-name="表格33.A3" office:value-type="string"><text:p text:style-name="P127" loext:marker-style-name="T50"><text:span text:style-name="T50">675</text:span></text:p></table:table-cell><table:table-cell table:style-name="表格33.A3" office:value-type="string"><text:p text:style-name="P127" loext:marker-style-name="T50"><text:span text:style-name="T50">825</text:span></text:p></table:table-cell></table:table-row><table:table-row table:style-name="表格33.4"><table:table-cell table:style-name="表格33.A4" office:value-type="string"><text:p text:style-name="P127" loext:marker-style-name="T50"><text:span text:style-name="T50">4.0</text:span></text:p><text:p text:style-name="P127" loext:marker-style-name="T50"><text:span text:style-name="T50">5.0</text:span></text:p><text:p text:style-name="P127" loext:marker-style-name="T50"><text:span text:style-name="T50">6.0</text:span></text:p><text:p text:style-name="P127" loext:marker-style-name="T50"><text:span text:style-name="T50">8.0</text:span></text:p><text:p text:style-name="P127" loext:marker-style-name="T50"><text:span text:style-name="T50">10.0</text:span></text:p></table:table-cell><table:table-cell table:style-name="表格33.A4" office:value-type="string"><text:p text:style-name="P127" loext:marker-style-name="T50"><text:span text:style-name="T50">330</text:span></text:p><text:p text:style-name="P127" loext:marker-style-name="T50"><text:span text:style-name="T50">510</text:span></text:p><text:p text:style-name="P127" loext:marker-style-name="T50"><text:span text:style-name="T50">720</text:span></text:p><text:p text:style-name="P127" loext:marker-style-name="T50"><text:span text:style-name="T50">1000</text:span></text:p><text:p text:style-name="P127" loext:marker-style-name="T50"><text:span text:style-name="T50">1570</text:span></text:p></table:table-cell><table:table-cell table:style-name="表格33.A4" office:value-type="string"><text:p text:style-name="P127" loext:marker-style-name="T50"><text:span text:style-name="T50">550</text:span></text:p><text:p text:style-name="P127" loext:marker-style-name="T50"><text:span text:style-name="T50">850</text:span></text:p><text:p text:style-name="P127" loext:marker-style-name="T50"><text:span text:style-name="T50">1220</text:span></text:p><text:p text:style-name="P127" loext:marker-style-name="T50"><text:span text:style-name="T50">2150</text:span></text:p><text:p text:style-name="P127" loext:marker-style-name="T50"><text:span text:style-name="T50">3400</text:span></text:p></table:table-cell><table:table-cell table:style-name="表格33.A4" office:value-type="string"><text:p text:style-name="P127" loext:marker-style-name="T50"><text:span text:style-name="T50">780</text:span></text:p><text:p text:style-name="P127" loext:marker-style-name="T50"><text:span text:style-name="T50">1200</text:span></text:p><text:p text:style-name="P127" loext:marker-style-name="T50"><text:span text:style-name="T50">1700</text:span></text:p><text:p text:style-name="P127" loext:marker-style-name="T50"><text:span text:style-name="T50">3000</text:span></text:p><text:p text:style-name="P127" loext:marker-style-name="T50"><text:span text:style-name="T50">4700</text:span></text:p></table:table-cell><table:table-cell table:style-name="表格33.A4" office:value-type="string"><text:p text:style-name="P127" loext:marker-style-name="T50"><text:span text:style-name="T50">1250</text:span></text:p><text:p text:style-name="P127" loext:marker-style-name="T50"><text:span text:style-name="T50">1870</text:span></text:p><text:p text:style-name="P127" loext:marker-style-name="T50"><text:span text:style-name="T50">2750</text:span></text:p><text:p text:style-name="P127" loext:marker-style-name="T50"><text:span text:style-name="T50">4800</text:span></text:p><text:p text:style-name="P127" loext:marker-style-name="T50"><text:span text:style-name="T50">7500</text:span></text:p></table:table-cell><table:table-cell table:style-name="表格33.A4" office:value-type="string"><text:p text:style-name="P127" loext:marker-style-name="T50"><text:span text:style-name="T50">1500</text:span></text:p><text:p text:style-name="P127" loext:marker-style-name="T50"><text:span text:style-name="T50">2300</text:span></text:p><text:p text:style-name="P127" loext:marker-style-name="T50"><text:span text:style-name="T50">3350</text:span></text:p><text:p text:style-name="P127" loext:marker-style-name="T50"><text:span text:style-name="T50">5850</text:span></text:p><text:p text:style-name="P127" loext:marker-style-name="T50"><text:span text:style-name="T50">9200</text:span></text:p></table:table-cell></table:table-row></table:table></draw:text-box></draw:frame></text:p>
      <text:p text:style-name="P201" loext:marker-style-name="T66"/>
      <text:p text:style-name="P202" loext:marker-style-name="T66"/>
      <table:table table:name="表格34" table:style-name="表格34">
        <table:table-column table:style-name="表格34.A"/>
        <table:table-row table:style-name="表格34.1">
          <table:table-cell table:style-name="表格34.A1" office:value-type="string">
            <text:p text:style-name="P45" loext:marker-style-name="T40"><text:span text:style-name="T40">耗能熱點（Significant Energy Uses, SEUs）圖</text:span><text:span text:style-name="T40"/></text:p>
          </table:table-cell>
        </table:table-row>
        <table:table-row table:style-name="表格34.2">
          <table:table-cell table:style-name="表格34.A2" office:value-type="string"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8" loext:marker-style-name="T40"/>
          </table:table-cell>
        </table:table-row>
        <table:table-row table:style-name="表格34.2">
          <table:table-cell table:style-name="表格34.A2" office:value-type="string">
            <text:p text:style-name="P47" loext:marker-style-name="T40"><text:span text:style-name="T40">說明：</text:span><text:span text:style-name="T40"/></text:p>
            <text:p text:style-name="P69" loext:marker-style-name="T40"/>
            <text:p text:style-name="P69" loext:marker-style-name="T40"/>
            <text:p text:style-name="P69" loext:marker-style-name="T40"/>
            <text:p text:style-name="P69" loext:marker-style-name="T40"/>
            <text:p text:style-name="P69" loext:marker-style-name="T40"/>
            <text:p text:style-name="P69" loext:marker-style-name="T40"/>
            <text:p text:style-name="P69" loext:marker-style-name="T40"/>
            <text:p text:style-name="P69" loext:marker-style-name="T40"/>
            <text:p text:style-name="P69" loext:marker-style-name="T40"/>
          </table:table-cell>
        </table:table-row>
      </table:table>
      <text:p text:style-name="P201" loext:marker-style-name="T66"/>
      <text:p text:style-name="P201" loext:marker-style-name="T66"/>
      <text:p text:style-name="P201" loext:marker-style-name="T66"/>
      <text:p text:style-name="P202" loext:marker-style-name="T66"/>
      <table:table table:name="表格35" table:style-name="表格35">
        <table:table-column table:style-name="表格35.A"/>
        <table:table-row table:style-name="表格35.1">
          <table:table-cell table:style-name="表格35.A1" office:value-type="string">
            <text:p text:style-name="P45" loext:marker-style-name="T40"><text:span text:style-name="T40">能源使用結構圖</text:span><text:span text:style-name="T40"/></text:p>
          </table:table-cell>
        </table:table-row>
        <table:table-row table:style-name="表格35.2">
          <table:table-cell table:style-name="表格35.A2" office:value-type="string"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8" loext:marker-style-name="T40"/>
          </table:table-cell>
        </table:table-row>
        <table:table-row table:style-name="表格35.2">
          <table:table-cell table:style-name="表格35.A2" office:value-type="string">
            <text:p text:style-name="P47" loext:marker-style-name="T40"><text:span text:style-name="T40">說明：</text:span><text:span text:style-name="T40"/></text:p>
            <text:p text:style-name="P69" loext:marker-style-name="T40"/>
            <text:p text:style-name="P69" loext:marker-style-name="T40"/>
            <text:p text:style-name="P69" loext:marker-style-name="T40"/>
            <text:p text:style-name="P69" loext:marker-style-name="T40"/>
            <text:p text:style-name="P69" loext:marker-style-name="T40"/>
            <text:p text:style-name="P69" loext:marker-style-name="T40"/>
            <text:p text:style-name="P69" loext:marker-style-name="T40"/>
            <text:p text:style-name="P69" loext:marker-style-name="T40"/>
            <text:p text:style-name="P69" loext:marker-style-name="T40"/>
          </table:table-cell>
        </table:table-row>
      </table:table>
      <text:p text:style-name="P201" loext:marker-style-name="T66"/>
      <text:p text:style-name="P205" loext:marker-style-name="T63"/>
      <text:p text:style-name="P204" loext:marker-style-name="T63"/>
      <text:p text:style-name="P156" loext:marker-style-name="T84"><text:span text:style-name="T44">四、現場照片</text:span></text:p>
      <text:p text:style-name="P120" loext:marker-style-name="T40"><text:span text:style-name="T40">編號：＿＿＿＿＿＿＿</text:span><text:span text:style-name="T40"/></text:p>
      <table:table table:name="表格36" table:style-name="表格36">
        <table:table-column table:style-name="表格36.A" table:number-columns-repeated="2"/>
        <table:table-row table:style-name="表格36.1">
          <table:table-cell table:style-name="表格36.A1" table:number-columns-spanned="2" office:value-type="string">
            <text:p text:style-name="P45" loext:marker-style-name="T40"><text:span text:style-name="T40">現場相片紀錄</text:span><text:span text:style-name="T40"/></text:p>
          </table:table-cell>
          <table:covered-table-cell/>
        </table:table-row>
        <table:table-row table:style-name="表格36.2">
          <table:table-cell table:style-name="表格36.A2" office:value-type="string"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8" loext:marker-style-name="T40"/>
          </table:table-cell>
          <table:table-cell table:style-name="表格36.A2" office:value-type="string"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68" loext:marker-style-name="T40"/>
          </table:table-cell>
        </table:table-row>
        <table:table-row table:style-name="表格36.2">
          <table:table-cell table:style-name="表格36.A2" office:value-type="string">
            <text:p text:style-name="P45" loext:marker-style-name="T40"><text:span text:style-name="T40">大門口（包含門牌）</text:span><text:span text:style-name="T40"/></text:p>
          </table:table-cell>
          <table:table-cell table:style-name="表格36.A2" office:value-type="string">
            <text:p text:style-name="P45" loext:marker-style-name="T40"><text:span text:style-name="T40">室內</text:span><text:span text:style-name="T40"/></text:p>
          </table:table-cell>
        </table:table-row>
        <table:table-row table:style-name="表格36.2">
          <table:table-cell table:style-name="表格36.A2" office:value-type="string"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45" loext:marker-style-name="T40"><text:span text:style-name="T40">（項目自行增列）</text:span><text:span text:style-name="T40"/></text:p>
            <text:p text:style-name="P67" loext:marker-style-name="T40"/>
            <text:p text:style-name="P68" loext:marker-style-name="T40"/>
          </table:table-cell>
          <table:table-cell table:style-name="表格36.A2" office:value-type="string"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45" loext:marker-style-name="T40"><text:span text:style-name="T40">（項目自行增列）</text:span><text:span text:style-name="T40"/></text:p>
            <text:p text:style-name="P67" loext:marker-style-name="T40"/>
            <text:p text:style-name="P68" loext:marker-style-name="T40"/>
          </table:table-cell>
        </table:table-row>
        <table:table-row table:style-name="表格36.2">
          <table:table-cell table:style-name="表格36.A2" office:value-type="string">
            <text:p text:style-name="P45" loext:marker-style-name="T40"><text:span text:style-name="T40">現場診斷項目1</text:span><text:span text:style-name="T40"/></text:p>
          </table:table-cell>
          <table:table-cell table:style-name="表格36.A2" office:value-type="string">
            <text:p text:style-name="P45" loext:marker-style-name="T40"><text:span text:style-name="T40">現場診斷項目2</text:span><text:span text:style-name="T40"/></text:p>
          </table:table-cell>
        </table:table-row>
        <table:table-row table:style-name="表格36.2">
          <table:table-cell table:style-name="表格36.A6" office:value-type="string"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45" loext:marker-style-name="T40"><text:span text:style-name="T40">（項目自行增列）</text:span><text:span text:style-name="T40"/></text:p>
            <text:p text:style-name="P67" loext:marker-style-name="T40"/>
            <text:p text:style-name="P68" loext:marker-style-name="T40"/>
          </table:table-cell>
          <table:table-cell table:style-name="表格36.B6" office:value-type="string"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45" loext:marker-style-name="T40"><text:span text:style-name="T40">（項目自行增列）</text:span><text:span text:style-name="T40"/></text:p>
            <text:p text:style-name="P67" loext:marker-style-name="T40"/>
            <text:p text:style-name="P68" loext:marker-style-name="T40"/>
          </table:table-cell>
        </table:table-row>
        <table:table-row table:style-name="表格36.2">
          <table:table-cell table:style-name="表格36.A7" office:value-type="string">
            <text:p text:style-name="P45" loext:marker-style-name="T40"><text:span text:style-name="T40">現場診斷項目3</text:span><text:span text:style-name="T40"/></text:p>
          </table:table-cell>
          <table:table-cell table:style-name="表格36.B7" office:value-type="string">
            <text:p text:style-name="P45" loext:marker-style-name="T40"><text:span text:style-name="T40">現場診斷項目4</text:span><text:span text:style-name="T40"/></text:p>
          </table:table-cell>
        </table:table-row>
        <table:table-row table:style-name="表格36.2">
          <table:table-cell table:style-name="表格36.A8" office:value-type="string"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45" loext:marker-style-name="T40"><text:span text:style-name="T40">（項目自行增列）</text:span><text:span text:style-name="T40"/></text:p>
            <text:p text:style-name="P68" loext:marker-style-name="T40"/>
          </table:table-cell>
          <table:table-cell table:style-name="表格36.B8" office:value-type="string">
            <text:p text:style-name="P67" loext:marker-style-name="T40"/>
            <text:p text:style-name="P67" loext:marker-style-name="T40"/>
            <text:p text:style-name="P67" loext:marker-style-name="T40"/>
            <text:p text:style-name="P67" loext:marker-style-name="T40"/>
            <text:p text:style-name="P45" loext:marker-style-name="T40"><text:span text:style-name="T40">（項目自行增列）</text:span><text:span text:style-name="T40"/></text:p>
            <text:p text:style-name="P67" loext:marker-style-name="T40"/>
          </table:table-cell>
        </table:table-row>
        <table:table-row table:style-name="表格36.2">
          <table:table-cell table:style-name="表格36.A9" office:value-type="string">
            <text:p text:style-name="P45" loext:marker-style-name="T40"><text:span text:style-name="T40">現場診斷項目5</text:span><text:span text:style-name="T40"/></text:p>
          </table:table-cell>
          <table:table-cell table:style-name="表格36.B9" office:value-type="string">
            <text:p text:style-name="P45" loext:marker-style-name="T40"><text:span text:style-name="T40">現場診斷項目6</text:span><text:span text:style-name="T40"/></text:p>
          </table:table-cell>
        </table:table-row>
        <table:table-row table:style-name="表格36.2">
          <table:table-cell table:style-name="表格36.A10" office:value-type="string">
            <text:p text:style-name="P67" loext:marker-style-name="T40"/>
            <text:p text:style-name="P67" loext:marker-style-name="T40"/>
            <text:p text:style-name="P45" loext:marker-style-name="T154"><text:span text:style-name="T154">可公開新聞稿使用</text:span><text:span text:style-name="T154"/></text:p>
            <text:p text:style-name="P67" loext:marker-style-name="T40"/>
            <text:p text:style-name="P45" loext:marker-style-name="T40"><text:span text:style-name="T40">（項目自行增列）</text:span><text:span text:style-name="T40"/></text:p>
            <text:p text:style-name="P67" loext:marker-style-name="T40"><text:soft-page-break/></text:p>
          </table:table-cell>
          <table:table-cell table:style-name="表格36.B10" office:value-type="string">
            <text:p text:style-name="P67" loext:marker-style-name="T40"/>
            <text:p text:style-name="P67" loext:marker-style-name="T40"/>
            <text:p text:style-name="P45" loext:marker-style-name="T154"><text:span text:style-name="T154">可公開新聞稿使用</text:span><text:span text:style-name="T154"/></text:p>
            <text:p text:style-name="P67" loext:marker-style-name="T40"/>
            <text:p text:style-name="P45" loext:marker-style-name="T40"><text:span text:style-name="T40">（項目自行增列）</text:span><text:span text:style-name="T40"/></text:p>
            <text:p text:style-name="P67" loext:marker-style-name="T40"><text:soft-page-break/></text:p>
          </table:table-cell>
        </table:table-row>
        <table:table-row table:style-name="表格36.2">
          <table:table-cell table:style-name="表格36.A11" office:value-type="string">
            <text:p text:style-name="P45" loext:marker-style-name="T40"><text:span text:style-name="T40">現場訪視照片1</text:span><text:span text:style-name="T40"/></text:p>
          </table:table-cell>
          <table:table-cell table:style-name="表格36.B11" office:value-type="string">
            <text:p text:style-name="P45" loext:marker-style-name="T40"><text:span text:style-name="T40">現場訪視照片2</text:span><text:span text:style-name="T40"/></text:p>
          </table:table-cell>
        </table:table-row>
      </table:table>
      <text:p text:style-name="P161" loext:marker-style-name="T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 Light" svg:font-family="'Microsoft JhengHei UI Light'" style:font-family-generic="roman" style:font-pitch="variable"/>
    <style:font-face style:name="Microsoft JhengHei UI Light1" svg:font-family="'Microsoft JhengHei UI Light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orphans="0" fo:widows="0" fo:keep-with-next="always"/>
      <style:text-properties fo:color="#0f4761" loext:opacity="100%" style:font-name="Aptos Display" fo:font-family="'Aptos Display'" style:font-family-generic="roman" style:font-pitch="variable" fo:font-size="24pt" style:letter-kerning="true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orphans="0" fo:widows="0" fo:keep-with-next="always"/>
      <style:text-properties fo:color="#0f4761" loext:opacity="100%" style:font-name="Aptos Display" fo:font-family="'Aptos Display'" style:font-family-generic="roman" style:font-pitch="variable" fo:font-size="20pt" style:letter-kerning="true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orphans="0" fo:widows="0" fo:keep-with-next="always"/>
      <style:text-properties fo:color="#0f4761" loext:opacity="100%" style:font-name="Aptos" fo:font-family="Aptos" style:font-family-generic="roman" style:font-pitch="variable" fo:font-size="16pt" style:letter-kerning="true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orphans="0" fo:widows="0" fo:keep-with-next="always"/>
      <style:text-properties fo:color="#0f4761" loext:opacity="100%" style:font-name="Aptos" fo:font-family="Aptos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orphans="0" fo:widows="0" fo:keep-with-next="always"/>
      <style:text-properties fo:color="#0f4761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595959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595959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272727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272727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A-08-項目說明內文" style:family="paragraph" style:parent-style-name="Standard" loext:linked-style-name="A-08-項目說明內文_20_字元" style:auto-update="true">
      <style:paragraph-properties fo:margin-left="3cm" fo:margin-top="0.423cm" fo:margin-bottom="0.423cm" style:contextual-spacing="false" style:line-height-at-least="0cm" fo:text-align="justify" style:justify-single-word="false" fo:text-indent="0.85cm" style:auto-text-indent="false"/>
      <style:text-properties style:font-name="Microsoft JhengHei UI Light" fo:font-family="'Microsoft JhengHei UI Light'" style:font-family-generic="roman" style:font-pitch="variable" style:letter-kerning="true" style:font-name-asian="Microsoft JhengHei UI Light1" style:font-family-asian="'Microsoft JhengHei UI Light'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 fo:orphans="0" fo:widows="0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text-align="center" style:justify-single-word="false" fo:orphans="0" fo:widows="0"/>
      <style:text-properties fo:color="#595959" loext:opacity="100%" style:font-name="Aptos Display" fo:font-family="'Aptos Display'" style:font-family-generic="roman" style:font-pitch="variable" fo:font-size="14pt" fo:letter-spacing="0.026cm" style:letter-kerning="tru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 fo:orphans="0" fo:widows="0"/>
      <style:text-properties fo:color="#404040" loext:opacity="100%" style:font-name="Aptos" fo:font-family="Aptos" style:font-family-generic="roman" style:font-pitch="variable" fo:font-style="italic" style:letter-kerning="true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0" fo:widows="0"/>
      <style:text-properties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orphans="0" fo:widows="0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letter-kerning="true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A-標題1-第一章" style:family="paragraph" style:parent-style-name="Standard" style:default-outline-level="1">
      <style:paragraph-properties fo:margin-top="0cm" fo:margin-bottom="0.282cm" style:contextual-spacing="false" fo:line-height="0.847cm" fo:orphans="0" fo:widows="0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A-標題2-一_3001_" style:display-name="A-標題2-一、" style:family="paragraph" style:parent-style-name="A-標題1-第一章" style:default-outline-level="2">
      <style:paragraph-properties fo:margin-left="1.501cm" fo:margin-top="0.423cm" fo:margin-bottom="0.282cm" style:contextual-spacing="false" fo:text-indent="-1cm" style:auto-text-indent="false"/>
      <style:text-properties fo:font-size="14pt" fo:font-weight="normal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A-標題3-_ff08_一_ff09_" style:display-name="A-標題3-（一）" style:family="paragraph" style:parent-style-name="A-標題2-一_3001_" style:default-outline-level="3">
      <style:paragraph-properties fo:margin-left="1.801cm" fo:text-indent="0cm" style:auto-text-indent="false"/>
    </style:style>
    <style:style style:name="A-標題4-1" style:family="paragraph" style:parent-style-name="A-標題3-_ff08_一_ff09_" style:default-outline-level="4">
      <style:paragraph-properties fo:margin-left="1.871cm" fo:text-align="justify" style:justify-single-word="false" fo:text-indent="-0.37cm" style:auto-text-indent="false"/>
      <style:text-properties fo:color="#0d0d0d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-標題5-_ff08_1_ff09_" style:display-name="A-標題5-（1）" style:family="paragraph" style:parent-style-name="A-標題4-1" style:default-outline-level="5">
      <style:paragraph-properties fo:margin-left="2.351cm" fo:margin-top="0cm" fo:margin-bottom="0cm" style:contextual-spacing="false" fo:text-indent="-0.55cm" style:auto-text-indent="false"/>
    </style:style>
    <style:style style:name="A-標題6-A" style:family="paragraph" style:parent-style-name="A-標題5-_ff08_1_ff09_" style:default-outline-level="6">
      <style:paragraph-properties fo:margin-left="3cm" fo:text-indent="0cm" style:auto-text-indent="false"/>
    </style:style>
    <style:style style:name="A-標題7-_28_A_29_" style:display-name="A-標題7-(A)" style:family="paragraph" style:parent-style-name="A-標題6-A" style:default-outline-level="7">
      <style:paragraph-properties fo:margin-left="3.5cm" fo:text-indent="-0.75cm" style:auto-text-indent="false"/>
    </style:style>
    <style:style style:name="A-標題8-a" style:family="paragraph" style:parent-style-name="A-標題7-_28_A_29_" style:default-outline-level="8"/>
    <style:style style:name="A-標題9-_28_a_29_" style:display-name="A-標題9-(a)" style:family="paragraph" style:parent-style-name="A-標題8-a" style:default-outline-level="9"/>
    <style:style style:name="caption" style:family="paragraph" style:parent-style-name="Standard" style:next-style-name="Standard"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A-圖表置中" style:family="paragraph" style:parent-style-name="caption"/>
    <style:style style:name="A-內文" style:family="paragraph" style:parent-style-name="Standard">
      <style:paragraph-properties fo:line-height="0.847cm" fo:text-align="justify" style:justify-single-word="false" fo:orphans="0" fo:widows="0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ptos" fo:font-family="Aptos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ptos" fo:font-family="Aptos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章標題" style:family="paragraph" style:parent-style-name="Standard" loext:linked-style-name="章標題_20_字元">
      <style:paragraph-properties fo:orphans="0" fo:widows="0" style:snap-to-layout-grid="false"/>
      <style:text-properties style:font-name="Times New Roman" fo:font-family="'Times New Roman'" style:font-family-generic="roman" style:font-pitch="variable" fo:font-size="16pt" style:rfc-language-tag="x-none" fo:font-weight="bold" style:letter-kerning="tru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 fo:orphans="0" fo:widows="0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 fo:orphans="0" fo:widows="0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0_.目錄-表" style:display-name="0.目錄-表" style:family="paragraph" style:parent-style-name="Standard">
      <style:paragraph-properties fo:margin-top="0.176cm" fo:margin-bottom="0cm" style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細明體_HKSCS" fo:font-family="細明體_HKSCS" style:font-family-generic="roman" style:font-pitch="variable" fo:font-size="11pt" style:font-name-asian="細明體_HKSCS1" style:font-family-asian="細明體_HKSCS" style:font-family-generic-asian="system" style:font-pitch-asian="variable" style:font-size-asian="11pt" style:font-name-complex="細明體_HKSCS1" style:font-family-complex="細明體_HKSCS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/>
      <style:text-properties fo:text-transform="uppercase" style:font-name="Aptos" fo:font-family="Aptos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>
        <style:tab-stops>
          <style:tab-stop style:position="18.443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/>
      <style:text-properties style:font-name="Aptos" fo:font-family="Aptos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/>
      <style:text-properties style:font-name="Aptos" fo:font-family="Aptos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/>
      <style:text-properties style:font-name="Aptos" fo:font-family="Aptos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/>
      <style:text-properties style:font-name="Aptos" fo:font-family="Aptos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/>
      <style:text-properties style:font-name="Aptos" fo:font-family="Aptos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/>
      <style:text-properties style:font-name="Aptos" fo:font-family="Aptos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/>
      <style:text-properties style:font-name="Aptos" fo:font-family="Aptos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-08-項目說明內文_20_字元" style:display-name="A-08-項目說明內文 字元" style:family="text" style:parent-style-name="Default_20_Paragraph_20_Font_20__28_WW_29_" loext:linked-style-name="A-08-項目說明內文">
      <style:text-properties style:font-name="Microsoft JhengHei UI Light" fo:font-family="'Microsoft JhengHei UI Light'" style:font-family-generic="roman" style:font-pitch="variable" style:font-name-asian="Microsoft JhengHei UI Light1" style:font-family-asian="'Microsoft JhengHei UI Light'" style:font-family-generic-asian="system" style:font-pitch-asian="variable"/>
    </style:style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96607d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章標題_20_字元" style:display-name="章標題 字元" style:family="text" loext:linked-style-name="章標題">
      <style:text-properties style:font-name="Times New Roman" fo:font-family="'Times New Roman'" style:font-family-generic="roman" style:font-pitch="variable" fo:font-size="16pt" style:rfc-language-tag="x-none" fo:font-weight="bold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本文_20_2_20_字元" style:display-name="本文 2 字元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_20__28_WW_29_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>
        <loext:char-complex-color loext:theme-type="dark1" loext:color-type="theme"/>
      </style:text-properties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000000" loext:opacity="100%">
        <loext:char-complex-color loext:theme-type="dark1" loext:color-type="theme"/>
      </style:text-properties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>
        <loext:char-complex-color loext:theme-type="dark1" loext:color-type="theme"/>
      </style:text-properties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>
        <loext:char-complex-color loext:theme-type="dark1" loext:color-type="theme"/>
      </style:text-properties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>
        <loext:char-complex-color loext:theme-type="dark1" loext:color-type="theme"/>
      </style:text-properties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>
        <loext:char-complex-color loext:theme-type="dark1" loext:color-type="theme"/>
      </style:text-properties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ListLabel_20_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0.501cm"/>
        </style:list-level-properties>
      </text:outline-level-style>
      <text:outline-level-style text:level="3" text:style-name="ListLabel_20_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1.80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1.501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1.801cm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3cm"/>
        </style:list-level-properties>
      </text:outline-level-style>
      <text:outline-level-style text:level="7" text:style-name="ListLabel_20_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2.701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3.3cm"/>
        </style:list-level-properties>
      </text:outline-level-style>
      <text:outline-level-style text:level="9" text:style-name="ListLabel_20_9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4.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1.8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1.801cm"/>
        </style:list-level-properties>
      </text:list-level-style-number>
      <text:list-level-style-number text:level="6" text:style-name="ListLabel_20_159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3cm"/>
        </style:list-level-properties>
      </text:list-level-style-number>
      <text:list-level-style-number text:level="7" text:style-name="ListLabel_20_160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2.70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3.3cm"/>
        </style:list-level-properties>
      </text:list-level-style-number>
      <text:list-level-style-number text:level="9" text:style-name="ListLabel_20_162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4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5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ListLabel_20_255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1.80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number text:level="5" text:style-name="ListLabel_20_257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1.801cm"/>
        </style:list-level-properties>
      </text:list-level-style-number>
      <text:list-level-style-number text:level="6" text:style-name="ListLabel_20_258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3cm"/>
        </style:list-level-properties>
      </text:list-level-style-number>
      <text:list-level-style-number text:level="7" text:style-name="ListLabel_20_259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2.701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3.3cm"/>
        </style:list-level-properties>
      </text:list-level-style-number>
      <text:list-level-style-number text:level="9" text:style-name="ListLabel_20_261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4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page number"><text:span text:style-name="page_20_number"><text:page-number text:select-page="current">45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 loext:marker-style-name="page number"><text:span text:style-name="page_20_number"><text:page-number text:select-page="current">49</text:page-number></text:span></text:p>
        <text:p text:style-name="Footer"/>
      </style:footer>
    </style:master-page>
    <style:master-page style:name="Converted2" style:page-layout-name="Mpm4" draw:style-name="Mdp1" style:next-style-name="Converted3">
      <style:footer>
        <text:p text:style-name="Footer"/>
      </style:footer>
    </style:master-page>
    <style:master-page style:name="Converted3" style:page-layout-name="Mpm5" draw:style-name="Mdp1">
      <style:footer>
        <text:p text:style-name="Footer" loext:marker-style-name="page number"><text:span text:style-name="page_20_number"><text:page-number text:select-page="current">5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ngyin li</meta:initial-creator>
    <dc:creator>高羽恬</dc:creator>
    <meta:editing-cycles>86</meta:editing-cycles>
    <meta:print-date>2025-08-19T09:32:00</meta:print-date>
    <meta:creation-date>2025-10-30T06:33:00</meta:creation-date>
    <dc:date>2025-11-26T02:02:00</dc:date>
    <meta:editing-duration>PT6H47M</meta:editing-duration>
    <meta:generator>LibreOffice/7.6.5.2$Windows_X86_64 LibreOffice_project/38d5f62f85355c192ef5f1dd47c5c0c0c6d6598b</meta:generator>
    <meta:document-statistic meta:table-count="36" meta:image-count="0" meta:object-count="0" meta:page-count="53" meta:paragraph-count="1520" meta:word-count="15237" meta:character-count="20020" meta:non-whitespace-character-count="18976"/>
    <meta:user-defined meta:name="AppVersion">16.0000</meta:user-defined>
    <meta:template xlink:type="simple" xlink:actuate="onRequest" xlink:title="Normal" xlink:href=""/>
  </office:meta>
</office:document-meta>
</file>