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page"/>
    </style:style>
    <style:style style:name="表格1.A" style:family="table-column">
      <style:table-column-properties style:rel-column-width="11756*"/>
    </style:style>
    <style:style style:name="表格1.B" style:family="table-column">
      <style:table-column-properties style:rel-column-width="26555*"/>
    </style:style>
    <style:style style:name="表格1.C" style:family="table-column">
      <style:table-column-properties style:rel-column-width="10080*"/>
    </style:style>
    <style:style style:name="表格1.D" style:family="table-column">
      <style:table-column-properties style:rel-column-width="17141*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.097cm" fo:padding-bottom="0.097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.097cm" fo:padding-bottom="0.097cm" fo:border-left="0.5pt solid #000000" fo:border-right="1.5pt solid #000000" fo:border-top="1.5pt solid #000000" fo:border-bottom="1.5pt solid #000000"/>
    </style:style>
    <style:style style:name="表格1.D1" style:family="table-cell">
      <style:table-cell-properties fo:padding-left="0.191cm" fo:padding-right="0.191cm" fo:padding-top="0.097cm" fo:padding-bottom="0.097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0.494cm" fo:keep-together="auto"/>
    </style:style>
    <style:style style:name="表格1.B2" style:family="table-cell">
      <style:table-cell-properties fo:padding-left="0.191cm" fo:padding-right="0.191cm" fo:padding-top="0.097cm" fo:padding-bottom="0.097cm" fo:border-left="0.5pt solid #000000" fo:border-right="1.5pt solid #000000" fo:border-top="1.5pt solid #000000" fo:border-bottom="1.5pt solid #000000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3" style:family="table-row">
      <style:table-row-properties style:min-row-height="2.533cm" fo:keep-together="auto"/>
    </style:style>
    <style:style style:name="表格1.B3" style:family="table-cell">
      <style:table-cell-properties fo:padding-left="0.191cm" fo:padding-right="0.191cm" fo:padding-top="0.097cm" fo:padding-bottom="0.097cm" fo:border-left="0.5pt solid #000000" fo:border-right="1.5pt solid #000000" fo:border-top="1.5pt solid #000000" fo:border-bottom="1.5pt solid #000000"/>
    </style:style>
    <style:style style:name="表格1.B4" style:family="table-cell">
      <style:table-cell-properties fo:padding-left="0.191cm" fo:padding-right="0.191cm" fo:padding-top="0.097cm" fo:padding-bottom="0.097cm" fo:border-left="0.5pt solid #000000" fo:border-right="1.5pt solid #000000" fo:border-top="1.5pt solid #000000" fo:border-bottom="1.5pt solid #000000"/>
    </style:style>
    <style:style style:name="表格1.A5" style:family="table-cell">
      <style:table-cell-properties style:vertical-align="middle" fo:background-color="#d9d9d9" fo:padding-left="0.191cm" fo:padding-right="0.191cm" fo:padding-top="0.097cm" fo:padding-bottom="0.097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d9d9d9" fo:padding-left="0.191cm" fo:padding-right="0.191cm" fo:padding-top="0.097cm" fo:padding-bottom="0.097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.097cm" fo:padding-bottom="0.097cm" fo:border-left="0.5pt solid #000000" fo:border-right="1.5pt solid #000000" fo:border-top="1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#d9d9d9" fo:padding-left="0.191cm" fo:padding-right="0.191cm" fo:padding-top="0.097cm" fo:padding-bottom="0.097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padding-left="0.191cm" fo:padding-right="0.191cm" fo:padding-top="0.097cm" fo:padding-bottom="0.097cm" fo:border-left="0.5pt solid #000000" fo:border-right="1.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.097cm" fo:padding-bottom="0.097cm" fo:border-left="0.5pt solid #000000" fo:border-right="1.5pt solid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d9d9d9" fo:padding-left="0.191cm" fo:padding-right="0.191cm" fo:padding-top="0.097cm" fo:padding-bottom="0.097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9" style:family="table-cell">
      <style:table-cell-properties fo:padding-left="0.191cm" fo:padding-right="0.191cm" fo:padding-top="0.097cm" fo:padding-bottom="0.097cm" fo:border-left="0.5pt solid #000000" fo:border-right="1.5pt solid #000000" fo:border-top="0.5pt solid #000000" fo:border-bottom="1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9.57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標楷體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" style:family="paragraph" style:parent-style-name="A-標題4-1" style:list-style-name="">
      <style:paragraph-properties fo:margin-left="0cm" fo:text-indent="0cm" style:auto-text-indent="false"/>
    </style:style>
    <style:style style:name="P4" style:family="paragraph" style:parent-style-name="Frame_20_contents">
      <style:paragraph-properties fo:line-height="0.847cm" fo:text-align="center" style:justify-single-word="false"/>
    </style:style>
    <style:style style:name="P5" style:family="paragraph" style:parent-style-name="Frame_20_contents">
      <style:paragraph-properties fo:line-height="0.847cm" fo:text-align="center" style:justify-single-word="false"/>
      <style:text-properties fo:color="#bfbfbf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top="0cm" fo:margin-bottom="0.635cm" style:contextual-spacing="false" fo:line-height="0.847cm" fo:text-align="center" style:justify-single-word="false" fo:break-before="pag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0"/>
    </style:style>
    <style:style style:name="P9" style:family="paragraph" style:parent-style-name="Standard">
      <style:paragraph-properties fo:margin-top="0cm" fo:margin-bottom="0.318cm" style:contextual-spacing="false" fo:line-height="0.847cm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top="0.635cm" fo:margin-bottom="0.635cm" style:contextual-spacing="false" fo:line-height="0.847cm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line-height="1.058cm" fo:text-align="center" style:justify-single-word="false" fo:padding="0cm" fo:border="none" style:shadow="none" style:join-border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line-height="1.058cm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line-height="1.058cm" fo:text-align="justify" style:justify-single-word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635cm"/>
      <style:text-properties style:font-name="標楷體" style:font-name-asian="標楷體1"/>
    </style:style>
    <style:style style:name="P20" style:family="paragraph" style:parent-style-name="Standard">
      <style:paragraph-properties fo:line-height="0.847cm"/>
      <style:text-properties style:font-name="標楷體" style:font-name-asian="標楷體1"/>
    </style:style>
    <style:style style:name="P2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47cm"/>
      <style:text-properties style:font-name="標楷體" fo:font-weight="bold" style:font-name-asian="標楷體1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break-before="pag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27" style:family="paragraph" style:parent-style-name="Standard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28" style:family="paragraph" style:parent-style-name="Standard">
      <style:text-properties fo:color="#000000" loext:opacity="100%"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line-height="1.235cm"/>
      <style:text-properties fo:color="#000000" loext:opacity="100%"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標楷體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margin-left="0.85cm" fo:line-height="0.635cm" fo:text-align="justify" style:justify-single-word="false" fo:text-indent="-0.85cm" style:auto-text-indent="false"/>
    </style:style>
    <style:style style:name="P35" style:family="paragraph" style:parent-style-name="Standard">
      <style:paragraph-properties fo:margin-left="1cm" fo:line-height="0.635cm" fo:text-align="justify" style:justify-single-wor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margin-left="0.85cm" fo:line-height="0.635cm" fo:text-indent="-0.85cm" style:auto-text-indent="false"/>
    </style:style>
    <style:style style:name="P38" style:family="paragraph" style:parent-style-name="Standard">
      <style:paragraph-properties fo:line-height="1.235cm" fo:text-align="justify" style:justify-single-word="false"/>
    </style:style>
    <style:style style:name="P39" style:family="paragraph" style:parent-style-name="Standard">
      <style:paragraph-properties fo:line-height="1.235cm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1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9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0" style:family="text">
      <style:text-properties fo:color="#bfbfb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>
        <loext:char-complex-color loext:theme-type="light1" loext:color-type="theme">
          <loext:transformation loext:type="shade" loext:value="2509"/>
        </loext:char-complex-color>
      </style:text-properties>
    </style:style>
    <style:style style:name="T21" style:family="text">
      <style:text-properties fo:color="#bfbfbf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T22" style:family="text">
      <style:text-properties fo:color="#bfbfbf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T23" style:family="text">
      <style:text-properties fo:color="#bfbfbf" loext:opacity="100%" style:font-name="標楷體" style:text-underline-style="solid" style:text-underline-width="auto" style:text-underline-color="font-color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6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27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8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923cm" fo:min-width="14.68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1">得獎收據憑證</text:span><text:span text:style-name="T1"/></text:p>
      <text:p text:style-name="P6" loext:marker-style-name="T4"><text:span text:style-name="T4">茲收到「花蓮ESCO GO！節電挑戰賽」活動</text:span><text:span text:style-name="T4"/></text:p>
      <text:p text:style-name="P9" loext:marker-style-name="T23"><text:span text:style-name="T7">獎項：</text:span><text:span text:style-name="T20"> </text:span><text:span text:style-name="T21">製造業組/服務業組 第 <text:s/>名 </text:span><text:span text:style-name="T7">獎金/禮券金額</text:span><text:span text:style-name="T11">：</text:span><text:span text:style-name="T12">               </text:span><text:span text:style-name="T9">元</text:span><text:span text:style-name="T4">  一只此據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 loext:marker-style-name="T14"><text:span text:style-name="T5">領獎單位</text:span><text:span text:style-name="T5"/></text:p>
          </table:table-cell>
          <table:table-cell table:style-name="表格1.B1" office:value-type="string">
            <text:p text:style-name="P16" loext:marker-style-name="T14"/>
          </table:table-cell>
          <table:table-cell table:style-name="表格1.A1" office:value-type="string">
            <text:p text:style-name="P12" loext:marker-style-name="T14"><text:span text:style-name="T5">統一編號</text:span><text:span text:style-name="T5"/></text:p>
          </table:table-cell>
          <table:table-cell table:style-name="表格1.D1" office:value-type="string">
            <text:p text:style-name="P16" loext:marker-style-name="T14"/>
          </table:table-cell>
        </table:table-row>
        <table:table-row table:style-name="表格1.2">
          <table:table-cell table:style-name="表格1.A1" office:value-type="string">
            <text:p text:style-name="P12" loext:marker-style-name="T14"><text:span text:style-name="T5">負責人</text:span><text:span text:style-name="T5"/></text:p>
          </table:table-cell>
          <table:table-cell table:style-name="表格1.B2" office:value-type="string">
            <text:p text:style-name="P16" loext:marker-style-name="T14"/>
          </table:table-cell>
          <table:table-cell table:style-name="表格1.C2" office:value-type="string">
            <text:p text:style-name="P12" loext:marker-style-name="T14"><text:span text:style-name="T5">手機號碼</text:span><text:span text:style-name="T5"/></text:p>
          </table:table-cell>
          <table:table-cell table:style-name="表格1.D2" office:value-type="string">
            <text:p text:style-name="P16" loext:marker-style-name="T14"/>
          </table:table-cell>
        </table:table-row>
        <table:table-row table:style-name="表格1.3">
          <table:table-cell table:style-name="表格1.A1" office:value-type="string">
            <text:p text:style-name="P12" loext:marker-style-name="T5"><text:span text:style-name="T5">公司</text:span><text:span text:style-name="T5"/></text:p>
            <text:p text:style-name="P12" loext:marker-style-name="T14"><text:span text:style-name="T5">登記地址</text:span><text:span text:style-name="T5"/></text:p>
          </table:table-cell>
          <table:table-cell table:style-name="表格1.B3" table:number-columns-spanned="3" office:value-type="string">
            <text:p text:style-name="P14" loext:marker-style-name="T14"><text:span text:style-name="T10">                  </text:span><text:span text:style-name="T5">縣(市)</text:span><text:span text:style-name="T10">                       </text:span><text:span text:style-name="T5">鄉/鎮/市/區</text:span><text:span text:style-name="T10">               </text:span><text:span text:style-name="T5">村/里_____鄰</text:span><text:span text:style-name="T10">                </text:span><text:span text:style-name="T5">路/街</text:span><text:span text:style-name="T10">            </text:span><text:span text:style-name="T5">段</text:span><text:span text:style-name="T10">        </text:span><text:span text:style-name="T5">巷</text:span><text:span text:style-name="T10">        </text:span><text:span text:style-name="T5">弄______號_____樓之___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 loext:marker-style-name="T5"><text:span text:style-name="T5">通訊地址</text:span><text:span text:style-name="T5"/></text:p>
          </table:table-cell>
          <table:table-cell table:style-name="表格1.B4" table:number-columns-spanned="3" office:value-type="string">
            <text:p text:style-name="P14" loext:marker-style-name="T8"><text:span text:style-name="T15">□ </text:span><text:span text:style-name="T8">同公司登記地址</text:span></text:p>
            <text:p text:style-name="P14" loext:marker-style-name="T10"><text:span text:style-name="T10">                    </text:span><text:span text:style-name="T5">縣(市)</text:span><text:span text:style-name="T10">                       </text:span><text:span text:style-name="T5">鄉/鎮/市/區</text:span><text:span text:style-name="T10">                  </text:span><text:span text:style-name="T5">村/里_____鄰_</text:span><text:span text:style-name="T10">                   </text:span><text:span text:style-name="T5">路/街</text:span><text:span text:style-name="T10">            </text:span><text:span text:style-name="T5">段</text:span><text:span text:style-name="T10">        </text:span><text:span text:style-name="T5">巷</text:span><text:span text:style-name="T10">        </text:span><text:span text:style-name="T5">弄______號_____樓之___。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2" loext:marker-style-name="T16"><text:span text:style-name="T16">得獎獎金電匯資訊</text:span><text:span text:style-name="T16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 loext:marker-style-name="T14"><text:span text:style-name="T14">獎項內容</text:span><text:span text:style-name="T14"/></text:p>
          </table:table-cell>
          <table:table-cell table:style-name="表格1.B6" table:number-columns-spanned="3" office:value-type="string">
            <text:p text:style-name="P15" loext:marker-style-name="T6"><text:span text:style-name="T6">□獎金（</text:span><text:span text:style-name="T8">詳填</text:span><text:span text:style-name="T6">下方資訊） □禮券（</text:span><text:span text:style-name="T8">免填</text:span><text:span text:style-name="T6">下方資訊）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 loext:marker-style-name="T14"><text:span text:style-name="T14">銀行機構名稱</text:span><text:span text:style-name="T14"/></text:p>
          </table:table-cell>
          <table:table-cell table:style-name="表格1.B7" table:number-columns-spanned="3" office:value-type="string">
            <text:p text:style-name="P17" loext:marker-style-name="T14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2" loext:marker-style-name="T14"><text:span text:style-name="T14">戶名</text:span><text:span text:style-name="T14"/></text:p>
          </table:table-cell>
          <table:table-cell table:style-name="表格1.B8" table:number-columns-spanned="3" office:value-type="string">
            <text:p text:style-name="P17" loext:marker-style-name="T1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 loext:marker-style-name="T14"><text:span text:style-name="T14">匯款帳號</text:span><text:span text:style-name="T14"/></text:p>
          </table:table-cell>
          <table:table-cell table:style-name="表格1.B9" table:number-columns-spanned="3" office:value-type="string">
            <text:p text:style-name="P17" loext:marker-style-name="T14"/>
          </table:table-cell>
          <table:covered-table-cell/>
          <table:covered-table-cell/>
        </table:table-row>
      </table:table>
      <text:p text:style-name="P10" loext:marker-style-name="T13"><text:span text:style-name="T13">本人已詳閱並同意 貴專案辦公室「花蓮ESCO GO！節電挑戰賽」活動辦法、領獎須知及「蒐集個人資料告知事項暨個人資料提供同意書」相關內容。</text:span><text:span text:style-name="T13"/></text:p>
      <text:p text:style-name="P11" loext:marker-style-name="T19"><text:span text:style-name="T11">                                            </text:span><text:span text:style-name="T18">簽名或蓋章：</text:span><text:span text:style-name="T19"> <text:s text:c="10"/></text:span></text:p>
      <text:p text:style-name="P6" loext:marker-style-name="T4"><text:span text:style-name="T4">中華民國 <text:s text:c="9"/>年 <text:s text:c="11"/>月 <text:s text:c="11"/>日</text:span><text:span text:style-name="T4"/></text:p>
      <text:p text:style-name="Standard"/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 loext:marker-style-name="T24"><text:span text:style-name="T24">獲獎人(單位)金融機構存摺影本</text:span><text:span text:style-name="T24"/></text:p>
          </table:table-cell>
        </table:table-row>
        <table:table-row table:style-name="表格2.2">
          <table:table-cell table:style-name="表格2.A2" office:value-type="string">
            <text:p text:style-name="P2" loext:marker-style-name="T24"><draw:custom-shape text:anchor-type="char" draw:z-index="0" draw:name="文字方塊 3" draw:style-name="gr1" draw:text-style-name="P40" svg:width="15.188cm" svg:height="3.176cm" svg:x="0.663cm" svg:y="9.172cm"><text:p text:style-name="P4" loext:marker-style-name="T22"><text:span text:style-name="T22">請浮貼-存摺封面影本</text:span><text:span text:style-name="T22"/></text:p><text:p text:style-name="P5" loext:marker-style-name="T22"/><text:p text:style-name="P4" loext:marker-style-name="T22"><text:span text:style-name="T22">(若存摺非申請單位公司存摺，請提供非公司帳戶切結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22" loext:marker-style-name="T4"/>
      <text:p text:style-name="P21" loext:marker-style-name="T4"/>
      <text:p text:style-name="P21" loext:marker-style-name="T4"/>
      <text:h text:style-name="P3" text:outline-level="4"/>
      <text:p text:style-name="P25" loext:marker-style-name="T27"><text:span text:style-name="T27">非公司帳戶切結書</text:span><text:span text:style-name="T27"/></text:p>
      <text:p text:style-name="P32" loext:marker-style-name="T24"><text:span text:style-name="T24">本公司因無以</text:span><text:span text:style-name="T26"> <text:s text:c="14"/></text:span><text:span text:style-name="T24">申請單位名稱開立之銀行帳戶，擬請貴府將辦理「</text:span><text:span text:style-name="T17">花蓮ESCO GO！節電挑戰賽</text:span><text:span text:style-name="T24">」之獎項，共計新臺幣</text:span><text:span text:style-name="T26"> <text:s text:c="3"/></text:span><text:span text:style-name="T24">萬</text:span><text:span text:style-name="T26"> <text:s text:c="3"/></text:span><text:span text:style-name="T24">仟</text:span><text:span text:style-name="T26"> <text:s text:c="3"/></text:span><text:span text:style-name="T24">佰</text:span></text:p>
      <text:p text:style-name="P32" loext:marker-style-name="T24"><text:span text:style-name="T26"><text:s text:c="4"/></text:span><text:span text:style-name="T24">拾</text:span><text:span text:style-name="T26"> <text:s text:c="3"/></text:span><text:span text:style-name="T24">元整匯入 負責人/經營者 個人帳戶，未來如該款項支付有任何爭議，將由本人自行負責。</text:span></text:p>
      <text:p text:style-name="Standard" loext:marker-style-name="T24"><text:span text:style-name="T24">此 致</text:span><text:span text:style-name="T24"/></text:p>
      <text:p text:style-name="P27" loext:marker-style-name="T24"/>
      <text:p text:style-name="Standard" loext:marker-style-name="T24"><text:span text:style-name="T24">花蓮縣政府</text:span><text:span text:style-name="T24"/></text:p>
      <text:p text:style-name="P27" loext:marker-style-name="T24"/>
      <text:p text:style-name="Standard" loext:marker-style-name="T24"><text:span text:style-name="T24">負 責 人 : <text:s text:c="16"/>(簽名或蓋章)</text:span><text:span text:style-name="T24"/></text:p>
      <text:p text:style-name="Standard" loext:marker-style-name="T24"><text:span text:style-name="T24">身分證字號:</text:span><text:span text:style-name="T24"/></text:p>
      <text:p text:style-name="Standard" loext:marker-style-name="T24"><text:span text:style-name="T24">地 址 :</text:span><text:span text:style-name="T24"/></text:p>
      <text:p text:style-name="Standard" loext:marker-style-name="T24"><text:span text:style-name="T24">電 話 :</text:span><text:span text:style-name="T24"/></text:p>
      <text:p text:style-name="P27" loext:marker-style-name="T24"/>
      <text:p text:style-name="P27" loext:marker-style-name="T24"/>
      <text:p text:style-name="P27" loext:marker-style-name="T24"/>
      <text:p text:style-name="P27" loext:marker-style-name="T24"><text:soft-page-break/></text:p>
      <text:p text:style-name="P6" loext:marker-style-name="T4"><text:span text:style-name="T24">中華民國 <text:s text:c="6"/>年 <text:s text:c="5"/>月 <text:s text:c="6"/>日</text:span></text:p>
      <text:p text:style-name="P22" loext:marker-style-name="T4"/>
      <text:p text:style-name="P21" loext:marker-style-name="T4"/>
      <text:p text:style-name="P7" loext:marker-style-name="T3"><text:span text:style-name="T3">蒐集個人資料告知事項暨個人資料提供同意書</text:span><text:span text:style-name="T3"/></text:p>
      <text:p text:style-name="P33" loext:marker-style-name="T13"><text:span text:style-name="T13">花蓮ESCO GO！節電挑戰賽計畫專案辦公室(以下簡稱本專案辦公室)為遵守個人資料保護法規定，在您提供個人資料予本府前，依法告知下列事項：</text:span><text:span text:style-name="T13"/></text:p>
      <text:p text:style-name="P34" loext:marker-style-name="T13"><text:span text:style-name="T13">一、本專案辦公室因「花蓮ESCO GO！節電挑戰賽」等目的而獲取您下列個人資料類別：姓名、出生年月日、國民身分證統一編號、性別、職業、教育、連絡方式(包括但不限於電話號碼、E-MAIL、居住或工作地址)等，或其他得以直接或間接識別您個人之資料。</text:span><text:span text:style-name="T13"/></text:p>
      <text:p text:style-name="P34" loext:marker-style-name="T13"><text:span text:style-name="T13">二、本專案辦公室將依個人資料保護法及相關法令之規定下，依本專案辦公室隱私權保護政策，蒐集、處理及利用您的個人資料。</text:span><text:span text:style-name="T13"/></text:p>
      <text:p text:style-name="P34" loext:marker-style-name="T13"><text:span text:style-name="T13">三、本專案辦公室將於蒐集目的之存續期間合理利用您的個人資料。</text:span><text:span text:style-name="T13"/></text:p>
      <text:p text:style-name="P34" loext:marker-style-name="T13"><text:span text:style-name="T13">四、除蒐集之目的涉及活動外，本專案辦公室僅於中華民國領域內利用您的個人資料。</text:span><text:span text:style-name="T13"/></text:p>
      <text:p text:style-name="P34" loext:marker-style-name="T13"><text:span text:style-name="T13">五、本專案辦公室將於原蒐集之特定目的、本次以外之產業之推廣、宣導及輔導、以及其他公務機關請求行政協助之目的範圍內，合理利用您的個人資料。</text:span><text:span text:style-name="T13"/></text:p>
      <text:p text:style-name="P34" loext:marker-style-name="T13"><text:span text:style-name="T13">六、您可依個人資料保護法第3條規定，就您的個人資料向本專案辦公室行使之下列權利：</text:span><text:span text:style-name="T13"/></text:p>
      <text:p text:style-name="P35" loext:marker-style-name="T13"><text:span text:style-name="T13">(一) 查詢或請求閱覽。</text:span><text:span text:style-name="T13"/></text:p>
      <text:p text:style-name="P35" loext:marker-style-name="T13"><text:span text:style-name="T13">(二) 請求製給複製本。</text:span><text:span text:style-name="T13"/></text:p>
      <text:p text:style-name="P35" loext:marker-style-name="T13"><text:span text:style-name="T13">(三) 請求補充或更正。</text:span><text:span text:style-name="T13"/></text:p>
      <text:p text:style-name="P35" loext:marker-style-name="T13"><text:span text:style-name="T13">(四) 請求停止蒐集、處理及利用。</text:span><text:span text:style-name="T13"/></text:p>
      <text:p text:style-name="P35" loext:marker-style-name="T13"><text:span text:style-name="T13">(五) 請求刪除。</text:span><text:span text:style-name="T13"/></text:p>
      <text:p text:style-name="P35" loext:marker-style-name="T13"><text:span text:style-name="T13">您因行使上述權利而導致對您的權益產生減損時，本專案辦公室不負相關賠償責任。另依個人資料保護法第14條規定，本專案辦公室得酌收行政作業費用。</text:span><text:span text:style-name="T13"/></text:p>
      <text:p text:style-name="P34" loext:marker-style-name="T13"><text:span text:style-name="T13">七、若您未提供正確之個人資料，本專案辦公室將無法為您提供特定目的之相關業務。</text:span><text:span text:style-name="T13"/></text:p>
      <text:p text:style-name="P34" loext:marker-style-name="T13"><text:span text:style-name="T13">八、本專案辦公室因業務需要而委託其他機關處理您的個人資料時，本專案辦公室將會善盡監督之責。</text:span><text:span text:style-name="T13"/></text:p>
      <text:p text:style-name="P34" loext:marker-style-name="T13"><text:span text:style-name="T13">九、您瞭解此一同意書符合個人資料保護法及相關法規之要求，且同意本專案辦公室留存此同意書，供日後取出查驗。</text:span><text:span text:style-name="T13"/></text:p>
      <text:p text:style-name="P18" loext:marker-style-name="T13"/>
      <text:p text:style-name="P33" loext:marker-style-name="T13"><text:span text:style-name="T13">本人已於參與活動的同時，同意上述及下述內容:</text:span><text:span text:style-name="T13"/></text:p>
      <text:p text:style-name="P19" loext:marker-style-name="T13"/>
      <text:p text:style-name="P36" loext:marker-style-name="T13"><text:span text:style-name="T13">一、本人已充分知悉 貴專案辦公室上述告知事項。</text:span><text:span text:style-name="T13"/></text:p>
      <text:p text:style-name="P37" loext:marker-style-name="T13"><text:soft-page-break/><text:span text:style-name="T13">二、本人同意 貴專案辦公室蒐集、處理、利用本人之個人資料，以及其他公務機關請求行政協助目的之提供。</text:span><text:span text:style-name="T13"/></text:p>
      <text:p text:style-name="P20" loext:marker-style-name="T13"/>
      <text:p text:style-name="P10" loext:marker-style-name="T11"><text:span text:style-name="T11">立書同意人 (簽名)：_____________________</text:span><text:span text:style-name="T11"/></text:p>
      <text:p text:style-name="P23" loext:marker-style-name="T11"/>
      <text:p text:style-name="P23" loext:marker-style-name="T11"/>
      <text:p text:style-name="P20" loext:marker-style-name="T13"/>
      <text:p text:style-name="P6" loext:marker-style-name="T4"><text:span text:style-name="T4">中華民國 <text:s text:c="9"/>年 <text:s text:c="11"/>月 <text:s text:c="11"/>日</text:span><text:span text:style-name="T4"/></text:p>
      <text:p text:style-name="Standard"/>
      <text:p text:style-name="Standard"/>
      <text:p text:style-name="P26" loext:marker-style-name="T28"><text:span text:style-name="T28">電號使用關係切結書</text:span><text:span text:style-name="T28"/></text:p>
      <text:p text:style-name="P38" loext:marker-style-name="T29"><text:span text:style-name="T29">本人</text:span><text:span text:style-name="T30"> <text:s text:c="14"/></text:span><text:span text:style-name="T29">確認參加花蓮縣政府「</text:span><text:span text:style-name="T4">花蓮ESCO GO！節電挑戰賽</text:span><text:span text:style-name="T29">」活動登錄電號之電戶名，與本人使用關係為</text:span><text:span text:style-name="T30"> <text:s text:c="19"/></text:span><text:span text:style-name="T29">，特此切結。如電號持有人有異議，本人願付一切責任並與其雙方自行議之，特此切結。</text:span></text:p>
      <text:p text:style-name="P39" loext:marker-style-name="T29"><text:span text:style-name="T29">此致</text:span><text:span text:style-name="T29"/></text:p>
      <text:p text:style-name="P39" loext:marker-style-name="T29"><text:span text:style-name="T29">花蓮縣政府</text:span><text:span text:style-name="T29"/></text:p>
      <text:p text:style-name="P29" loext:marker-style-name="T25"/>
      <text:p text:style-name="P29" loext:marker-style-name="T25"/>
      <text:p text:style-name="P29" loext:marker-style-name="T25"/>
      <text:p text:style-name="P29" loext:marker-style-name="T25"/>
      <text:p text:style-name="P39" loext:marker-style-name="T25"><text:span text:style-name="T25">切結人:</text:span><text:span text:style-name="T25"/></text:p>
      <text:p text:style-name="P39" loext:marker-style-name="T25"><text:span text:style-name="T25">身分證字號:</text:span><text:span text:style-name="T25"/></text:p>
      <text:p text:style-name="P39" loext:marker-style-name="T25"><text:span text:style-name="T25">聯絡地址:</text:span><text:span text:style-name="T25"/></text:p>
      <text:p text:style-name="P39" loext:marker-style-name="T25"><text:span text:style-name="T25">連絡電話:</text:span><text:span text:style-name="T25"/></text:p>
      <text:p text:style-name="P28" loext:marker-style-name="T25"/>
      <text:p text:style-name="P28" loext:marker-style-name="T25"/>
      <text:p text:style-name="P28" loext:marker-style-name="T25"/>
      <text:p text:style-name="P28" loext:marker-style-name="T25"/>
      <text:p text:style-name="P28" loext:marker-style-name="T25"/>
      <text:p text:style-name="P6" loext:marker-style-name="T4"><text:span text:style-name="T4">中華民國 <text:s text:c="12"/>年 <text:s text:c="11"/>月 <text:s text:c="11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16pt" style:letter-kerning="true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272727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272727" loext:opacity="100%"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A-08-項目說明內文" style:family="paragraph" style:parent-style-name="Standard" loext:linked-style-name="A-08-項目說明內文_20_字元" style:auto-update="true">
      <style:paragraph-properties fo:margin-left="3cm" fo:margin-top="0.423cm" fo:margin-bottom="0.423cm" style:contextual-spacing="false" style:line-height-at-least="0cm" fo:text-align="justify" style:justify-single-word="false" fo:text-indent="0.85cm" style:auto-text-indent="false"/>
      <style:text-properties style:font-name="Microsoft JhengHei UI Light" fo:font-family="'Microsoft JhengHei UI Light'" style:font-family-generic="roman" style:font-pitch="variable" style:letter-kerning="true" style:font-name-asian="Microsoft JhengHei UI Light1" style:font-family-asian="'Microsoft JhengHei UI Light'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 fo:orphans="0" fo:widows="0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text-align="center" style:justify-single-word="false" fo:orphans="0" fo:widows="0"/>
      <style:text-properties fo:color="#595959" loext:opacity="100%" style:font-name="Aptos Display" fo:font-family="'Aptos Display'" style:font-family-generic="roman" style:font-pitch="variable" fo:font-size="14pt" fo:letter-spacing="0.026cm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 fo:orphans="0" fo:widows="0"/>
      <style:text-properties fo:color="#404040" loext:opacity="100%" style:font-name="Aptos" fo:font-family="Aptos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0" fo:widows="0"/>
      <style:text-properties style:font-name="Aptos" fo:font-family="Aptos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orphans="0" fo:widows="0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-標題1-第一章" style:family="paragraph" style:parent-style-name="Standard" style:default-outline-level="1">
      <style:paragraph-properties fo:margin-top="0cm" fo:margin-bottom="0.282cm" style:contextual-spacing="false" fo:line-height="0.847cm" fo:orphans="0" fo:widows="0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-標題2-一_3001_" style:display-name="A-標題2-一、" style:family="paragraph" style:parent-style-name="A-標題1-第一章" style:default-outline-level="2">
      <style:paragraph-properties fo:margin-left="1.501cm" fo:margin-top="0.423cm" fo:margin-bottom="0.282cm" style:contextual-spacing="false" fo:text-indent="-1cm" style:auto-text-indent="false"/>
      <style:text-properties fo:font-size="14pt" fo:font-weight="normal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A-標題3-_ff08_一_ff09_" style:display-name="A-標題3-（一）" style:family="paragraph" style:parent-style-name="A-標題2-一_3001_" style:default-outline-level="3">
      <style:paragraph-properties fo:margin-left="1.801cm" fo:text-indent="0cm" style:auto-text-indent="false"/>
    </style:style>
    <style:style style:name="A-標題4-1" style:family="paragraph" style:parent-style-name="A-標題3-_ff08_一_ff09_" style:default-outline-level="4">
      <style:paragraph-properties fo:margin-left="1.871cm" fo:text-align="justify" style:justify-single-word="false" fo:text-indent="-0.37cm" style:auto-text-indent="false"/>
      <style:text-properties fo:color="#0d0d0d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-標題5-_ff08_1_ff09_" style:display-name="A-標題5-（1）" style:family="paragraph" style:parent-style-name="A-標題4-1" style:default-outline-level="5">
      <style:paragraph-properties fo:margin-left="2.351cm" fo:margin-top="0cm" fo:margin-bottom="0cm" style:contextual-spacing="false" fo:text-indent="-0.55cm" style:auto-text-indent="false"/>
    </style:style>
    <style:style style:name="A-標題6-A" style:family="paragraph" style:parent-style-name="A-標題5-_ff08_1_ff09_" style:default-outline-level="6">
      <style:paragraph-properties fo:margin-left="3cm" fo:text-indent="0cm" style:auto-text-indent="false"/>
    </style:style>
    <style:style style:name="A-標題7-_28_A_29_" style:display-name="A-標題7-(A)" style:family="paragraph" style:parent-style-name="A-標題6-A" style:default-outline-level="7">
      <style:paragraph-properties fo:margin-left="3.5cm" fo:text-indent="-0.75cm" style:auto-text-indent="false"/>
    </style:style>
    <style:style style:name="A-標題8-a" style:family="paragraph" style:parent-style-name="A-標題7-_28_A_29_" style:default-outline-level="8"/>
    <style:style style:name="A-標題9-_28_a_29_" style:display-name="A-標題9-(a)" style:family="paragraph" style:parent-style-name="A-標題8-a" style:default-outline-level="9"/>
    <style:style style:name="caption" style:family="paragraph" style:parent-style-name="Standard" style:next-style-name="Standard"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A-圖表置中" style:family="paragraph" style:parent-style-name="caption"/>
    <style:style style:name="A-內文" style:family="paragraph" style:parent-style-name="Standard">
      <style:paragraph-properties fo:line-height="0.847cm" fo:text-align="justify" style:justify-single-word="false" fo:orphans="0" fo:widows="0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ptos" fo:font-family="Aptos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ptos" fo:font-family="Aptos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章標題" style:family="paragraph" style:parent-style-name="Standard" loext:linked-style-name="章標題_20_字元">
      <style:paragraph-properties fo:orphans="0" fo:widows="0" style:snap-to-layout-grid="false"/>
      <style:text-properties style:font-name="Times New Roman" fo:font-family="'Times New Roman'" style:font-family-generic="roman" style:font-pitch="variable" fo:font-size="16pt" style:rfc-language-tag="x-none" fo:font-weight="bold" style:letter-kerning="tru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 fo:orphans="0" fo:widows="0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0_.目錄-表" style:display-name="0.目錄-表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細明體_HKSCS" fo:font-family="細明體_HKSCS" style:font-family-generic="roman" style:font-pitch="variable" fo:font-size="11pt" style:font-name-asian="細明體_HKSCS1" style:font-family-asian="細明體_HKSCS" style:font-family-generic-asian="system" style:font-pitch-asian="variable" style:font-size-asian="11pt" style:font-name-complex="細明體_HKSCS1" style:font-family-complex="細明體_HKSCS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style:font-name="Aptos" fo:font-family="Aptos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>
        <style:tab-stops>
          <style:tab-stop style:position="18.44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/>
      <style:text-properties style:font-name="Aptos" fo:font-family="Aptos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/>
      <style:text-properties style:font-name="Aptos" fo:font-family="Aptos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/>
      <style:text-properties style:font-name="Aptos" fo:font-family="Aptos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-08-項目說明內文_20_字元" style:display-name="A-08-項目說明內文 字元" style:family="text" style:parent-style-name="Default_20_Paragraph_20_Font_20__28_WW_29_" loext:linked-style-name="A-08-項目說明內文">
      <style:text-properties style:font-name="Microsoft JhengHei UI Light" fo:font-family="'Microsoft JhengHei UI Light'" style:font-family-generic="roman" style:font-pitch="variable" style:font-name-asian="Microsoft JhengHei UI Light1" style:font-family-asian="'Microsoft JhengHei UI Light'" style:font-family-generic-asian="system" style:font-pitch-asian="variable"/>
    </style:style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章標題_20_字元" style:display-name="章標題 字元" style:family="text" loext:linked-style-name="章標題">
      <style:text-properties style:font-name="Times New Roman" fo:font-family="'Times New Roman'" style:font-family-generic="roman" style:font-pitch="variable" fo:font-size="16pt" style:rfc-language-tag="x-none" fo:font-weight="bold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_20__28_WW_29_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>
        <loext:char-complex-color loext:theme-type="dark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>
        <loext:char-complex-color loext:theme-type="dark1" loext:color-type="theme"/>
      </style:text-properties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>
        <loext:char-complex-color loext:theme-type="dark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>
        <loext:char-complex-color loext:theme-type="dark1" loext:color-type="theme"/>
      </style:text-properties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>
        <loext:char-complex-color loext:theme-type="dark1" loext:color-type="theme"/>
      </style:text-properties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>
        <loext:char-complex-color loext:theme-type="dark1" loext:color-type="theme"/>
      </style:text-properties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outline-level-style>
      <text:outline-level-style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outline-level-style>
      <text:outline-level-style text:level="7" text:style-name="ListLabel_20_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outline-level-style>
      <text:outline-level-style text:level="9" text:style-name="ListLabel_20_9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159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160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162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25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258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259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261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ngyin li</meta:initial-creator>
    <dc:creator>高羽恬</dc:creator>
    <meta:editing-cycles>82</meta:editing-cycles>
    <meta:print-date>2025-08-19T09:32:00</meta:print-date>
    <meta:creation-date>2025-10-30T06:33:00</meta:creation-date>
    <dc:date>2025-11-13T06:41:00</dc:date>
    <meta:editing-duration>PT6H22M</meta:editing-duration>
    <meta:generator>LibreOffice/7.6.5.2$Windows_X86_64 LibreOffice_project/38d5f62f85355c192ef5f1dd47c5c0c0c6d6598b</meta:generator>
    <meta:document-statistic meta:table-count="2" meta:image-count="0" meta:object-count="0" meta:page-count="6" meta:paragraph-count="66" meta:word-count="1375" meta:character-count="1979" meta:non-whitespace-character-count="1455"/>
    <meta:user-defined meta:name="AppVersion">16.0000</meta:user-defined>
    <meta:template xlink:type="simple" xlink:actuate="onRequest" xlink:title="Normal" xlink:href=""/>
  </office:meta>
</office:document-meta>
</file>