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E7E6E6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0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本文" style:family="paragraph">
      <style:paragraph-properties fo:line-height="0.3055in" fo:text-indent="0.25in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fo:line-height="0.3055in" fo:text-indent="0.25in"/>
    </style:style>
    <style:style style:name="T27" style:parent-style-name="預設段落字型" style:family="text">
      <style:text-properties style:font-name="標楷體" fo:color="#E7E6E6" fo:font-size="22pt" style:font-size-asian="2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T30" style:parent-style-name="預設段落字型" style:family="text">
      <style:text-properties style:font-name-asian="Times New Roman"/>
    </style:style>
    <style:style style:name="P31" style:parent-style-name="本文" style:family="paragraph">
      <style:paragraph-properties fo:line-height="0.3055in" fo:text-indent="0.25i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P34" style:parent-style-name="本文" style:family="paragraph">
      <style:paragraph-properties fo:line-height="0.3055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="新細明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P41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Times New Roman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Times New Roman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轉</text:span><text:span text:style-name="T4"><text:s/></text:span><text:span text:style-name="T5">讓</text:span><text:span text:style-name="T6"><text:s/></text:span><text:span text:style-name="T7">契</text:span><text:span text:style-name="T8"><text:s/></text:span><text:span text:style-name="T9">約</text:span><text:span text:style-name="T10"><text:s/></text:span><text:span text:style-name="T11">書</text:span></text:p>
      <text:p text:style-name="P12"/>
      <text:p text:style-name="P13"><text:span text:style-name="T14"><text:s/></text:span><text:span text:style-name="T15"><text:s/></text:span>本人經營之<text:span text:style-name="T16"><text:s text:c="22"/></text:span><text:span text:style-name="T17">(</text:span>商業名稱)，統一編號:<text:span text:style-name="T18"><text:s text:c="10"/></text:span>，現轉讓給新負責人<text:span text:style-name="T19"><text:s text:c="13"/></text:span>君負責經營，本商業債權債務至中華民國<text:span text:style-name="T20"><text:s text:c="2"/></text:span><text:span text:style-name="T21"><text:s text:c="3"/></text:span><text:span text:style-name="T22"><text:s/></text:span>年<text:span text:style-name="T23"><text:s text:c="3"/></text:span>月<text:span text:style-name="T24"><text:s text:c="2"/></text:span><text:span text:style-name="T25"><text:s/></text:span>日止概由本人負責(如未填，則以簽署日為準)，其後則為新負責人負責，恐口說無憑，特立此書為據。</text:p>
      <text:p text:style-name="P26"><text:span text:style-name="T27"><draw:custom-shape svg:x="4.72292in" svg:y="0.09861in" svg:width="1.3in" svg:height="1.23333in" draw:z-index="251659264" draw:id="id0" draw:style-name="a0" draw:name="AutoShape 6" text:anchor-type="paragraph"><svg:title/><svg:desc/><text:p text:style-name="P28">商業</text:p><text:p text:style-name="P29">印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text:s/></text:span></text:p>
      <text:p text:style-name="P31"><text:span text:style-name="T32"><text:s text:c="6"/></text:span>此<text:span text:style-name="T33"><text:s text:c="6"/></text:span>致</text:p>
      <text:p text:style-name="P34">花蓮縣政府</text:p>
      <text:p text:style-name="P35">(應蓋商業印章與負責人章)</text:p>
      <text:p text:style-name="P36"><text:span text:style-name="T37"><text:s text:c="25"/></text:span><text:span text:style-name="T38"><text:s/></text:span><text:span text:style-name="T39"><text:s text:c="4"/></text:span><text:span text:style-name="T40"><text:s text:c="13"/></text:span></text:p>
      <text:p text:style-name="P41"/>
      <text:p text:style-name="P42"><text:span text:style-name="T43">原</text:span><text:span text:style-name="T44"><draw:custom-shape svg:x="5.04583in" svg:y="0.10417in" svg:width="1.02083in" svg:height="0.92708in" draw:z-index="251660288" draw:id="id1" draw:style-name="a1" draw:name="Rectangle 8" text:anchor-type="paragraph"><svg:title/><svg:desc/><text:p text:style-name="P45">負責</text:p><text:p text:style-name="P46">人章</text:p><draw:enhanced-geometry draw:type="non-primitive" svg:viewBox="0 0 21600 21600" draw:enhanced-path="M 0 0 L 21600 0 21600 21600 0 21600 Z N"/></draw:custom-shape></text:span><text:span text:style-name="T47">負責人姓名：　　　　　　</text:span><text:span text:style-name="T48"><text:s/></text:span></text:p>
      <text:p text:style-name="P49"><text:span text:style-name="T50">身分證字號：</text:span></text:p>
      <text:p text:style-name="P51"><text:span text:style-name="T52">戶籍地址：</text:span></text:p>
      <text:p text:style-name="P53"/>
      <text:p text:style-name="P54"><text:span text:style-name="T55"><draw:custom-shape svg:x="5.0375in" svg:y="0.24306in" svg:width="1.02083in" svg:height="0.92708in" draw:z-index="251661312" draw:id="id2" draw:style-name="a2" draw:name="Rectangle 9" text:anchor-type="paragraph"><svg:title/><svg:desc/><text:p text:style-name="P56">負責</text:p><text:p text:style-name="P57">人章</text:p><draw:enhanced-geometry draw:type="non-primitive" svg:viewBox="0 0 21600 21600" draw:enhanced-path="M 0 0 L 21600 0 21600 21600 0 21600 Z N"/></draw:custom-shape></text:span><text:span text:style-name="T58"><text:s text:c="14"/></text:span></text:p>
      <text:p text:style-name="P59"><text:span text:style-name="T60">新負責人姓名:<text:s/></text:span><text:span text:style-name="T61"><text:s text:c="12"/></text:span></text:p>
      <text:p text:style-name="P62"><text:span text:style-name="T63">身分證字號：</text:span></text:p>
      <text:p text:style-name="P64"><text:span text:style-name="T65">戶籍地址：</text:span></text:p>
      <text:p text:style-name="內文"/>
      <text:p text:style-name="內文"/>
      <text:p text:style-name="內文"><text:span text:style-name="T66">中華民國　　</text:span><text:span text:style-name="T67"><text:s text:c="2"/></text:span><text:span text:style-name="T68">　　年　　</text:span><text:span text:style-name="T69"><text:s/></text:span><text:span text:style-name="T70">　</text:span><text:span text:style-name="T71"><text:s/></text:span><text:span text:style-name="T72">月　　</text:span><text:span text:style-name="T73"><text:s/></text:span><text:span text:style-name="T74">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5-12-31T07:35:00Z</meta:creation-date>
    <dc:date>2025-12-31T07:35:00Z</dc:date>
    <meta:print-date>2025-12-31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