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22cm" fo:margin-left="0.826cm" table:align="left" style:writing-mode="lr-tb"/>
    </style:style>
    <style:style style:name="表格1.A" style:family="table-column">
      <style:table-column-properties style:column-width="17.72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2.274cm" fo:keep-together="always"/>
    </style:style>
    <style:style style:name="表格1.A2" style:family="table-cell">
      <style:table-cell-properties style:vertical-align="top" style:border-line-width-right="0.106cm 0.026cm 0.026cm" fo:padding-left="0.049cm" fo:padding-right="0.049cm" fo:padding-top="0cm" fo:padding-bottom="0cm" fo:border-left="1.5pt solid #000000" fo:border-right="4.5pt double #000000" fo:border-top="none" fo:border-bottom="1.5pt solid #000000" style:writing-mode="lr-tb"/>
    </style:style>
    <style:style style:name="表格1.3" style:family="table-row">
      <style:table-row-properties style:min-row-height="0.646cm" fo:keep-together="always"/>
    </style:style>
    <style:style style:name="表格1.5" style:family="table-row">
      <style:table-row-properties style:min-row-height="0.623cm" fo:keep-together="always"/>
    </style:style>
    <style:style style:name="表格1.7" style:family="table-row">
      <style:table-row-properties style:min-row-height="0.351cm" fo:keep-together="always"/>
    </style:style>
    <style:style style:name="表格1.10" style:family="table-row">
      <style:table-row-properties style:min-row-height="0.572cm" fo:keep-together="always"/>
    </style:style>
    <style:style style:name="表格1.11" style:family="table-row">
      <style:table-row-properties style:min-row-height="0.979cm" fo:keep-together="always"/>
    </style:style>
    <style:style style:name="表格1.12" style:family="table-row">
      <style:table-row-properties style:min-row-height="0.579cm" fo:keep-together="always"/>
    </style:style>
    <style:style style:name="表格2" style:family="table">
      <style:table-properties style:width="19.503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0.2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5.002cm"/>
    </style:style>
    <style:style style:name="表格2.1" style:family="table-row">
      <style:table-row-properties style:min-row-height="1.388cm" fo:keep-together="auto"/>
    </style:style>
    <style:style style:name="表格2.A1" style:family="table-cell">
      <style:table-cell-properties style:vertical-align="top" fo:padding="0.265cm" fo:border="0.5pt solid #000000" style:writing-mode="lr-tb"/>
    </style:style>
    <style:style style:name="表格2.2" style:family="table-row">
      <style:table-row-properties style:min-row-height="0.041cm" fo:keep-together="always"/>
    </style:style>
    <style:style style:name="表格2.3" style:family="table-row">
      <style:table-row-properties style:min-row-height="0.041cm" fo:keep-together="auto"/>
    </style:style>
    <style:style style:name="表格2.A3" style:family="table-cell">
      <style:table-cell-properties style:vertical-align="middle" fo:padding="0.265cm" fo:border="0.5pt solid #000000" style:writing-mode="lr-tb"/>
    </style:style>
    <style:style style:name="表格2.4" style:family="table-row">
      <style:table-row-properties style:min-row-height="1.702cm" fo:keep-together="auto"/>
    </style:style>
    <style:style style:name="表格2.6" style:family="table-row">
      <style:table-row-properties fo:keep-together="auto"/>
    </style:style>
    <style:style style:name="表格3" style:family="table">
      <style:table-properties style:width="19.503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17.2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265cm" fo:border="0.5pt solid #000000" style:writing-mode="lr-tb"/>
    </style:style>
    <style:style style:name="表格3.A2" style:family="table-cell">
      <style:table-cell-properties style:vertical-align="middle" fo:padding="0.265cm" fo:border="0.5pt solid #000000" style:writing-mode="lr-tb"/>
    </style:style>
    <style:style style:name="表格4" style:family="table">
      <style:table-properties style:width="16.997cm" fo:margin-left="0.009cm" table:align="left" style:writing-mode="lr-tb"/>
    </style:style>
    <style:style style:name="表格4.A" style:family="table-column">
      <style:table-column-properties style:column-width="2.799cm"/>
    </style:style>
    <style:style style:name="表格4.B" style:family="table-column">
      <style:table-column-properties style:column-width="4.8cm"/>
    </style:style>
    <style:style style:name="表格4.C" style:family="table-column">
      <style:table-column-properties style:column-width="2.776cm"/>
    </style:style>
    <style:style style:name="表格4.D" style:family="table-column">
      <style:table-column-properties style:column-width="2.101cm"/>
    </style:style>
    <style:style style:name="表格4.E" style:family="table-column">
      <style:table-column-properties style:column-width="1.649cm"/>
    </style:style>
    <style:style style:name="表格4.F" style:family="table-column">
      <style:table-column-properties style:column-width="2.872cm"/>
    </style:style>
    <style:style style:name="表格4.1" style:family="table-row">
      <style:table-row-properties style:min-row-height="3.2cm" fo:keep-together="auto"/>
    </style:style>
    <style:style style:name="表格4.A1" style:family="table-cell">
      <style:table-cell-properties style:vertical-align="middle" fo:padding="0.265cm" fo:border="0.5pt solid #000000" style:writing-mode="lr-tb"/>
    </style:style>
    <style:style style:name="表格4.2" style:family="table-row">
      <style:table-row-properties style:min-row-height="0.049cm" fo:keep-together="auto"/>
    </style:style>
    <style:style style:name="表格4.A2" style:family="table-cell">
      <style:table-cell-properties style:vertical-align="top" fo:padding="0.265cm" fo:border="0.5pt solid #000000" style:writing-mode="lr-tb"/>
    </style:style>
    <style:style style:name="表格4.C2" style:family="table-cell">
      <style:table-cell-properties style:vertical-align="bottom" fo:padding="0.265cm" fo:border="0.5pt solid #000000" style:writing-mode="lr-tb"/>
    </style:style>
    <style:style style:name="表格4" style:family="table">
      <style:table-properties style:width="16.997cm" fo:margin-left="0.009cm" table:align="left" style:writing-mode="lr-tb"/>
    </style:style>
    <style:style style:name="表格4.A" style:family="table-column">
      <style:table-column-properties style:column-width="2.799cm"/>
    </style:style>
    <style:style style:name="表格4.B" style:family="table-column">
      <style:table-column-properties style:column-width="4.8cm"/>
    </style:style>
    <style:style style:name="表格4.C" style:family="table-column">
      <style:table-column-properties style:column-width="2.776cm"/>
    </style:style>
    <style:style style:name="表格4.D" style:family="table-column">
      <style:table-column-properties style:column-width="2.101cm"/>
    </style:style>
    <style:style style:name="表格4.E" style:family="table-column">
      <style:table-column-properties style:column-width="1.649cm"/>
    </style:style>
    <style:style style:name="表格4.F" style:family="table-column">
      <style:table-column-properties style:column-width="2.872cm"/>
    </style:style>
    <style:style style:name="表格4.1" style:family="table-row">
      <style:table-row-properties style:min-row-height="3.2cm" fo:keep-together="auto"/>
    </style:style>
    <style:style style:name="表格4.A1" style:family="table-cell">
      <style:table-cell-properties style:vertical-align="middle" fo:padding="0.265cm" fo:border="0.5pt solid #000000" style:writing-mode="lr-tb"/>
    </style:style>
    <style:style style:name="表格4.2" style:family="table-row">
      <style:table-row-properties style:min-row-height="0.049cm" fo:keep-together="auto"/>
    </style:style>
    <style:style style:name="表格4.A2" style:family="table-cell">
      <style:table-cell-properties style:vertical-align="top" fo:padding="0.265cm" fo:border="0.5pt solid #000000" style:writing-mode="lr-tb"/>
    </style:style>
    <style:style style:name="表格4.C2" style:family="table-cell">
      <style:table-cell-properties style:vertical-align="bottom" fo:padding="0.265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.635cm" fo:margin-bottom="0cm" style:contextual-spacing="false" fo:line-height="150%"/>
    </style:style>
    <style:style style:name="P4" style:family="paragraph" style:parent-style-name="Standard">
      <style:paragraph-properties fo:margin-top="0.635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margin-top="0.635cm" fo:margin-bottom="0cm" style:contextual-spacing="false" fo:line-height="150%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635cm" fo:margin-bottom="0cm" style:contextual-spacing="false" fo:line-height="150%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200%"/>
      <style:text-properties fo:color="#000000" loext:opacity="100%" fo:font-size="16pt" style:font-name-asian="標楷體" style:font-size-asian="16pt"/>
    </style:style>
    <style:style style:name="P9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0" loext:opacity="100%" fo:font-size="16pt" style:font-name-asian="標楷體" style:font-size-asian="16pt"/>
    </style:style>
    <style:style style:name="P10" style:family="paragraph" style:parent-style-name="Standard">
      <style:paragraph-properties fo:margin-left="0.85cm" fo:margin-right="0cm" fo:line-height="150%" fo:text-align="justify" style:justify-single-word="false" fo:text-indent="-0.85cm" style:auto-text-indent="false" style:snap-to-layout-grid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right="0.584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right="0.584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loext:opacity="100%" style:font-name="inherit" style:letter-kerning="false" style:font-name-complex="新細明體1" style:font-size-complex="12pt" style:font-weight-complex="bold"/>
    </style:style>
    <style:style style:name="P15" style:family="paragraph" style:parent-style-name="Standard">
      <style:paragraph-properties fo:margin-right="0.584cm"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orphans="2" fo:widows="2"/>
      <style:text-properties style:font-name="標楷體" fo:letter-spacing="-0.035cm" style:font-name-asian="標楷體" style:font-name-complex="標楷體" style:font-size-complex="12pt"/>
    </style:style>
    <style:style style:name="P18" style:family="paragraph" style:parent-style-name="Standard">
      <style:paragraph-properties fo:margin-right="0.584cm" style:snap-to-layout-grid="false"/>
    </style:style>
    <style:style style:name="P19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margin-top="0.423cm" fo:margin-bottom="0cm" style:contextual-spacing="false" fo:break-before="page"/>
    </style:style>
    <style:style style:name="P22" style:family="paragraph" style:parent-style-name="Standard">
      <style:paragraph-properties fo:margin-right="0cm" style:line-height-at-least="0.762cm" fo:text-align="end" style:justify-single-word="false" fo:orphans="2" fo:widows="2" fo:text-indent="-0.263cm" style:auto-text-indent="false"/>
    </style:style>
    <style:style style:name="P23" style:family="paragraph" style:parent-style-name="Standard">
      <style:paragraph-properties fo:line-height="0.706cm" fo:orphans="2" fo:widows="2"/>
      <style:text-properties style:font-name="inherit" style:letter-kerning="false" style:font-name-complex="新細明體1" style:font-size-complex="12pt"/>
    </style:style>
    <style:style style:name="P24" style:family="paragraph" style:parent-style-name="Standard">
      <style:text-properties style:font-name="inherit" style:letter-kerning="false" style:font-name-complex="新細明體1" style:font-size-complex="12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inherit" style:letter-kerning="false" style:font-name-complex="新細明體1" style:font-size-complex="12pt"/>
    </style:style>
    <style:style style:name="P26" style:family="paragraph" style:parent-style-name="Standard">
      <style:paragraph-properties fo:line-height="0.529cm" fo:text-align="center" style:justify-single-word="false" fo:orphans="2" fo:widows="2"/>
      <style:text-properties style:font-name="inherit" style:letter-kerning="false" style:font-name-complex="新細明體1" style:font-size-complex="12pt"/>
    </style:style>
    <style:style style:name="P27" style:family="paragraph" style:parent-style-name="Standard">
      <style:paragraph-properties fo:orphans="2" fo:widows="2"/>
      <style:text-properties style:font-name="inherit" style:letter-kerning="false" style:font-name-complex="新細明體1" style:font-size-complex="12pt"/>
    </style:style>
    <style:style style:name="P28" style:family="paragraph" style:parent-style-name="Standard">
      <style:paragraph-properties fo:line-height="0.706cm" fo:orphans="2" fo:widows="2"/>
      <style:text-properties style:font-name="inherit" style:letter-kerning="false" style:font-size-complex="12pt"/>
    </style:style>
    <style:style style:name="P29" style:family="paragraph" style:parent-style-name="Standard">
      <style:paragraph-properties fo:line-height="0.529cm" fo:text-align="center" style:justify-single-word="false" fo:orphans="2" fo:widows="2"/>
      <style:text-properties style:font-name="inherit" fo:font-size="10pt" style:letter-kerning="false" style:font-size-asian="10pt"/>
    </style:style>
    <style:style style:name="P30" style:family="paragraph" style:parent-style-name="Standard">
      <style:paragraph-properties fo:line-height="0.529cm" fo:text-align="center" style:justify-single-word="false"/>
      <style:text-properties style:font-name="inherit" fo:font-size="10pt" style:letter-kerning="false" style:font-size-asian="10pt"/>
    </style:style>
    <style:style style:name="P31" style:family="paragraph" style:parent-style-name="Standard">
      <style:paragraph-properties fo:margin-right="0.423cm" style:line-height-at-least="0.762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2" style:family="paragraph" style:parent-style-name="Standard">
      <style:paragraph-properties fo:margin-right="0.423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3" style:family="paragraph" style:parent-style-name="Standard">
      <style:paragraph-properties fo:margin-left="-0.265cm" fo:margin-right="-0.012cm" fo:line-height="0.706cm" fo:text-align="center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4" style:family="paragraph" style:parent-style-name="Standard">
      <style:paragraph-properties fo:margin-right="0.145cm" fo:line-height="0.706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5" style:family="paragraph" style:parent-style-name="Standard">
      <style:paragraph-properties fo:margin-left="-0.263cm" fo:margin-right="0cm" fo:line-height="0.706cm" fo:text-align="center" style:justify-single-word="false" fo:orphans="2" fo:widows="2" fo:text-indent="0.002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6" style:family="paragraph" style:parent-style-name="Standard">
      <style:paragraph-properties fo:margin-left="-0.265cm" fo:margin-right="-0.012cm" fo:line-height="0.706cm" fo:text-align="center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7" style:family="paragraph" style:parent-style-name="Standard">
      <style:paragraph-properties fo:margin-right="0.145cm" fo:line-height="0.706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8" style:family="paragraph" style:parent-style-name="Standard">
      <style:paragraph-properties fo:margin-left="-0.263cm" fo:margin-right="0cm" fo:line-height="0.706cm" fo:text-align="center" style:justify-single-word="false" fo:orphans="2" fo:widows="2" fo:text-indent="0.002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9" style:family="paragraph" style:parent-style-name="Standard">
      <style:paragraph-properties fo:line-height="0.706cm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0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1" style:family="paragraph" style:parent-style-name="Standard">
      <style:paragraph-properties fo:line-height="0.706cm" fo:text-align="end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2" style:family="paragraph" style:parent-style-name="Standard">
      <style:paragraph-properties fo:margin-right="0cm" style:line-height-at-least="0.762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3" style:family="paragraph" style:parent-style-name="Standard">
      <style:paragraph-properties fo:margin-right="0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4" style:family="paragraph" style:parent-style-name="Standard">
      <style:paragraph-properties fo:margin-right="0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5" style:family="paragraph" style:parent-style-name="Standard">
      <style:paragraph-properties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6" style:family="paragraph" style:parent-style-name="Standard">
      <style:paragraph-properties fo:orphans="2" fo:widows="2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7" style:family="paragraph" style:parent-style-name="Standard">
      <style:paragraph-properties fo:margin-left="-0.265cm" fo:margin-right="-0.012cm" style:line-height-at-least="0cm" fo:text-align="center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8" style:family="paragraph" style:parent-style-name="Standard">
      <style:paragraph-properties fo:margin-left="0.004cm" fo:margin-right="0cm" style:line-height-at-least="0cm"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9" style:family="paragraph" style:parent-style-name="Standard">
      <style:paragraph-properties fo:margin-right="0cm" fo:line-height="0.529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50" style:family="paragraph" style:parent-style-name="Standard">
      <style:paragraph-properties fo:margin-right="-0.012cm" fo:line-height="0.529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51" style:family="paragraph" style:parent-style-name="Standard">
      <style:paragraph-properties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52" style:family="paragraph" style:parent-style-name="Standard">
      <style:paragraph-properties fo:line-height="0.706cm" fo:orphans="2" fo:widows="2"/>
    </style:style>
    <style:style style:name="P53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</style:style>
    <style:style style:name="P54" style:family="paragraph" style:parent-style-name="Standard">
      <style:paragraph-properties fo:margin-right="0.145cm" fo:line-height="0.706cm" fo:text-align="center" style:justify-single-word="false" fo:orphans="2" fo:widows="2" fo:text-indent="-0.263cm" style:auto-text-indent="false"/>
    </style:style>
    <style:style style:name="P55" style:family="paragraph" style:parent-style-name="Standard">
      <style:paragraph-properties fo:margin-right="0.233cm" fo:line-height="0.706cm" fo:text-align="center" style:justify-single-word="false" fo:orphans="2" fo:widows="2" fo:text-indent="-0.263cm" style:auto-text-indent="false"/>
    </style:style>
    <style:style style:name="P56" style:family="paragraph" style:parent-style-name="Standard">
      <style:paragraph-properties fo:margin-left="-0.263cm" fo:margin-right="0cm" fo:line-height="0.706cm" fo:text-align="center" style:justify-single-word="false" fo:orphans="2" fo:widows="2" fo:text-indent="0.002cm" style:auto-text-indent="false"/>
    </style:style>
    <style:style style:name="P57" style:family="paragraph" style:parent-style-name="Standard">
      <style:paragraph-properties fo:margin-top="0.423cm" fo:margin-bottom="0cm" style:contextual-spacing="false"/>
    </style:style>
    <style:style style:name="P58" style:family="paragraph" style:parent-style-name="Standard">
      <style:paragraph-properties fo:line-height="0.706cm" fo:orphans="2" fo:widows="2"/>
      <style:text-properties fo:color="#666666" loext:opacity="100%"/>
    </style:style>
    <style:style style:name="P59" style:family="paragraph" style:parent-style-name="Standard">
      <style:text-properties style:letter-kerning="false" style:font-name-complex="新細明體1" style:font-size-complex="12pt"/>
    </style:style>
    <style:style style:name="P60" style:family="paragraph" style:parent-style-name="Standard">
      <style:paragraph-properties fo:margin-right="0.145cm" style:line-height-at-least="0cm" fo:text-align="center" style:justify-single-word="false" fo:orphans="2" fo:widows="2" fo:text-indent="-0.263cm" style:auto-text-indent="false"/>
    </style:style>
    <style:style style:name="P61" style:family="paragraph" style:parent-style-name="Standard">
      <style:paragraph-properties fo:margin-left="0.004cm" fo:margin-right="0cm" style:line-height-at-least="0cm" fo:text-align="center" style:justify-single-word="false" fo:orphans="2" fo:widows="2"/>
    </style:style>
    <style:style style:name="P62" style:family="paragraph" style:parent-style-name="Standard">
      <style:paragraph-properties style:line-height-at-least="0cm" fo:text-align="center" style:justify-single-word="false" fo:orphans="2" fo:widows="2"/>
    </style:style>
    <style:style style:name="P63" style:family="paragraph" style:parent-style-name="Standard">
      <style:paragraph-properties style:line-height-at-least="0cm"/>
    </style:style>
    <style:style style:name="P64" style:family="paragraph" style:parent-style-name="Standard">
      <style:paragraph-properties fo:margin-left="-0.109cm" fo:margin-right="0cm" style:line-height-at-least="0cm" fo:text-align="justify" style:justify-single-word="false" fo:orphans="2" fo:widows="2"/>
    </style:style>
    <style:style style:name="P65" style:family="paragraph" style:parent-style-name="Standard">
      <style:paragraph-properties fo:orphans="2" fo:widows="2"/>
    </style:style>
    <style:style style:name="P66" style:family="paragraph" style:parent-style-name="Standard">
      <style:paragraph-properties fo:line-height="0.529cm" fo:orphans="2" fo:widows="2"/>
    </style:style>
    <style:style style:name="P67" style:family="paragraph" style:parent-style-name="Standard">
      <style:paragraph-properties fo:margin-left="-0.109cm" fo:margin-right="0cm" fo:line-height="0.529cm" fo:orphans="2" fo:widows="2"/>
    </style:style>
    <style:style style:name="P68" style:family="paragraph" style:parent-style-name="Standard">
      <style:paragraph-properties fo:margin-right="-0.012cm" fo:line-height="0.529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 loext:padding="0cm" loext:border="0.51pt solid #000000" loext:shadow="none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color="#000000" loext:opacity="100%" fo:font-size="16pt" style:font-name-asian="標楷體" style:font-size-asian="16pt"/>
    </style:style>
    <style:style style:name="T5" style:family="text">
      <style:text-properties fo:color="#000000" loext:opacity="100%" fo:font-size="16pt" style:font-name-asian="標楷體" style:font-size-asian="16pt"/>
    </style:style>
    <style:style style:name="T6" style:family="text">
      <style:text-properties fo:color="#000000" loext:opacity="100%" fo:font-size="16pt" style:font-name-asian="Times New Roman" style:font-size-asian="16pt"/>
    </style:style>
    <style:style style:name="T7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新細明體1" fo:font-size="14pt" style:text-underline-style="solid" style:text-underline-width="auto" style:text-underline-color="font-color" style:font-size-asian="14pt" style:font-name-complex="新細明體1" style:font-size-complex="14pt"/>
    </style:style>
    <style:style style:name="T14" style:family="text">
      <style:text-properties fo:color="#000000" loext:opacity="100%" style:font-name="新細明體1" style:font-name-asian="標楷體" style:font-name-complex="新細明體1" style:font-size-complex="12pt"/>
    </style:style>
    <style:style style:name="T15" style:family="text">
      <style:text-properties fo:color="#000000" loext:opacity="100%" style:font-name-asian="標楷體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fo:letter-spacing="-0.018cm" style:font-name-asian="標楷體" style:font-name-complex="標楷體" style:font-size-complex="12pt"/>
    </style:style>
    <style:style style:name="T20" style:family="text">
      <style:text-properties style:font-name="新細明體1"/>
    </style:style>
    <style:style style:name="T21" style:family="text">
      <style:text-properties style:font-name="新細明體1" fo:font-size="16pt" style:font-size-asian="16pt" style:font-name-complex="新細明體1"/>
    </style:style>
    <style:style style:name="T22" style:family="text">
      <style:text-properties style:font-name="新細明體1" style:font-name-complex="新細明體1"/>
    </style:style>
    <style:style style:name="T23" style:family="text">
      <style:text-properties style:font-name="新細明體1" style:letter-kerning="false" style:font-name-complex="新細明體1" style:font-size-complex="12pt"/>
    </style:style>
    <style:style style:name="T24" style:family="text">
      <style:text-properties style:font-name="新細明體1" fo:font-size="10pt" style:letter-kerning="false" style:font-size-asian="10pt" style:font-name-complex="新細明體1"/>
    </style:style>
    <style:style style:name="T25" style:family="text">
      <style:text-properties style:font-name-complex="新細明體1"/>
    </style:style>
    <style:style style:name="T26" style:family="text">
      <style:text-properties style:font-name-complex="新細明體1" style:font-size-complex="12pt"/>
    </style:style>
    <style:style style:name="T27" style:family="text">
      <style:text-properties style:font-size-complex="12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22pt" style:font-name-asian="Times New Roman" style:font-size-asian="22pt" style:font-size-complex="22pt"/>
    </style:style>
    <style:style style:name="T30" style:family="text">
      <style:text-properties style:letter-kerning="false"/>
    </style:style>
    <style:style style:name="T31" style:family="text">
      <style:text-properties style:font-name="inherit"/>
    </style:style>
    <style:style style:name="T32" style:family="text">
      <style:text-properties style:font-name="inherit" style:letter-kerning="false" style:font-name-complex="新細明體1" style:font-size-complex="12pt"/>
    </style:style>
    <style:style style:name="T33" style:family="text">
      <style:text-properties style:font-name="inherit" style:letter-kerning="false" style:font-name-complex="新細明體1" style:font-size-complex="12pt"/>
    </style:style>
    <style:style style:name="T34" style:family="text">
      <style:text-properties style:font-name="inherit" style:letter-kerning="false" style:font-name-asian="inherit" style:font-name-complex="inherit" style:font-size-complex="12pt"/>
    </style:style>
    <style:style style:name="T35" style:family="text">
      <style:text-properties style:font-name="inherit" style:letter-kerning="false" style:font-name-asian="inherit" style:font-name-complex="inherit" style:font-size-complex="12pt"/>
    </style:style>
    <style:style style:name="T36" style:family="text">
      <style:text-properties style:font-name="inherit" fo:font-size="10pt" style:letter-kerning="false" style:font-size-asian="10pt" style:font-name-complex="新細明體1"/>
    </style:style>
    <style:style style:name="T37" style:family="text">
      <style:text-properties style:font-name="inherit" fo:font-size="10pt" style:letter-kerning="false" style:font-name-asian="inherit" style:font-size-asian="10pt" style:font-name-complex="inherit"/>
    </style:style>
    <style:style style:name="T38" style:family="text">
      <style:text-properties style:font-name="inherit" fo:font-size="9pt" style:letter-kerning="false" style:font-size-asian="9pt" style:font-name-complex="新細明體1" style:font-size-complex="9pt"/>
    </style:style>
    <style:style style:name="T39" style:family="text">
      <style:text-properties style:font-name="inherit" fo:font-size="9pt" style:letter-kerning="false" style:font-size-asian="9pt" style:font-name-complex="新細明體1" style:font-size-complex="9pt"/>
    </style:style>
    <style:style style:name="T40" style:family="text">
      <style:text-properties style:font-name-asian="inherit" style:font-name-complex="inherit"/>
    </style:style>
    <style:style style:name="T41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42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43" style:family="text">
      <style:text-properties fo:color="#996699" loext:opacity="100%" style:font-name="inherit" style:letter-kerning="false" style:font-name-complex="新細明體1" style:font-size-complex="12pt" style:font-weight-complex="bold"/>
    </style:style>
    <style:style style:name="T44" style:family="text">
      <style:text-properties fo:color="#996699" loext:opacity="100%" style:font-name="inherit" fo:font-size="10pt" fo:font-weight="bold" style:letter-kerning="false" style:font-size-asian="10pt" style:font-weight-asian="bold" style:font-name-complex="新細明體1" style:font-weight-complex="bold"/>
    </style:style>
    <style:style style:name="T45" style:family="text">
      <style:text-properties fo:color="#996699" loext:opacity="100%" style:font-name="inherit" fo:font-size="10pt" style:letter-kerning="false" style:font-size-asian="10pt" style:font-name-complex="新細明體1"/>
    </style:style>
    <style:style style:name="T46" style:family="text">
      <style:text-properties fo:color="#996699" loext:opacity="100%" fo:font-weight="bold" style:font-weight-asian="bold" style:font-weight-complex="bold"/>
    </style:style>
    <style:style style:name="T47" style:family="text">
      <style:text-properties fo:color="#ee0000" loext:opacity="100%" style:font-name="新細明體1" style:letter-kerning="false" style:font-name-complex="新細明體1" style:font-size-complex="12pt"/>
    </style:style>
    <style:style style:name="T48" style:family="text">
      <style:text-properties fo:color="#ee0000" loext:opacity="100%" style:font-name="inherit" style:letter-kerning="false" style:font-name-complex="新細明體1" style:font-size-complex="12pt"/>
    </style:style>
    <style:style style:name="T49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民宿變更登記申請書</text:p>
      <text:p text:style-name="P1"><text:span text:style-name="T4">本民宿因以下變更事項(</text:span><text:span text:style-name="T8">請勾選)</text:span><text:span text:style-name="T4">：</text:span></text:p>
      <text:p text:style-name="P1"><text:span text:style-name="T10">□</text:span><text:span text:style-name="T4">名稱變更</text:span><text:span text:style-name="T8">(原名稱</text:span><text:span text:style-name="T9"> <text:s text:c="25"/></text:span><text:span text:style-name="T8">民宿，更改為</text:span><text:span text:style-name="T9"> <text:s text:c="26"/></text:span><text:span text:style-name="T8">民宿)</text:span></text:p>
      <text:p text:style-name="P1"><text:span text:style-name="T10">□</text:span><text:span text:style-name="T4">門牌地址重編或整編</text:span><text:span text:style-name="T6"> </text:span></text:p>
      <text:p text:style-name="P1"><text:span text:style-name="T10">□</text:span><text:span text:style-name="T4">經營者更改姓名</text:span><text:span text:style-name="T8">(原姓名</text:span><text:span text:style-name="T9"> <text:s text:c="27"/></text:span><text:span text:style-name="T8">，更改為</text:span><text:span text:style-name="T9"> <text:s text:c="26"/></text:span><text:span text:style-name="T8">)</text:span></text:p>
      <text:p text:style-name="P1"><text:span text:style-name="T10">□</text:span><text:span text:style-name="T4">經營者變更</text:span><text:span text:style-name="T8">(移轉直系親屬或配偶)(原經營者</text:span><text:span text:style-name="T9"> <text:s text:c="16"/></text:span><text:span text:style-name="T8">，移轉給</text:span><text:span text:style-name="T9"> <text:s text:c="2"/></text:span><text:span text:style-name="T13"><text:s/></text:span><text:span text:style-name="T9"><text:s text:c="4"/></text:span><text:span text:style-name="T13"><text:s/></text:span><text:span text:style-name="T9"><text:s text:c="7"/></text:span><text:span text:style-name="T8">)</text:span><text:span text:style-name="T4"> </text:span></text:p>
      <text:p text:style-name="P1"><text:span text:style-name="T10">□</text:span><text:span text:style-name="T4">房間數變更</text:span><text:span text:style-name="T8">(原客房</text:span><text:span text:style-name="T9"> <text:s text:c="24"/></text:span><text:span text:style-name="T8">間，變更為</text:span><text:span text:style-name="T9"> <text:s text:c="12"/></text:span><text:span text:style-name="T13"><text:s text:c="7"/></text:span><text:span text:style-name="T9"><text:s text:c="9"/></text:span><text:span text:style-name="T8">間)</text:span><text:span text:style-name="T4"> </text:span></text:p>
      <text:p text:style-name="P1"><text:span text:style-name="T10">□</text:span><text:span text:style-name="T4">房價變更</text:span><text:span text:style-name="T15">(含客房容納人數變更)</text:span></text:p>
      <text:p text:style-name="P1"><text:span text:style-name="T10">□</text:span><text:span text:style-name="T4">其他如電話、傳真、手機、網址、E-mail等變更，茲檢附</text:span><text:span text:style-name="T7">民宿基本資料表(未填寫部分未變更)及變更後相關資料文件</text:span><text:span text:style-name="T4">，向</text:span><text:span text:style-name="T6"> <text:s/></text:span><text:span text:style-name="T4">貴府申請變更登記。</text:span></text:p>
      <text:p text:style-name="P8">此致</text:p>
      <text:p text:style-name="Standard"><text:span text:style-name="T6"><text:s text:c="9"/></text:span><text:span text:style-name="T1">花蓮縣政府</text:span></text:p>
      <text:p text:style-name="P6">民宿名稱：</text:p>
      <text:p text:style-name="P7">民宿地址：</text:p>
      <text:p text:style-name="P7">登記證編號：</text:p>
      <text:p text:style-name="P3"><text:span text:style-name="T1">申請人：</text:span><text:span text:style-name="T3"> <text:s text:c="31"/></text:span><text:span text:style-name="T21"><text:s text:c="13"/></text:span><text:span text:style-name="T3"><text:s text:c="3"/></text:span><text:span text:style-name="T2">簽名蓋章</text:span></text:p>
      <text:p text:style-name="P4"><text:span text:style-name="T1">身分證統一編號：□□□□□□□□□□</text:span><text:span text:style-name="T3"> <text:s text:c="4"/></text:span></text:p>
      <text:p text:style-name="P3"><text:span text:style-name="T1">電話：</text:span><text:span text:style-name="T3"> <text:s text:c="29"/></text:span></text:p>
      <text:p text:style-name="P10"/>
      <text:p text:style-name="P2"><text:span text:style-name="T4">中</text:span><text:span text:style-name="T6"> <text:s text:c="3"/></text:span><text:span text:style-name="T4">華</text:span><text:span text:style-name="T6"> <text:s text:c="3"/></text:span><text:span text:style-name="T4">民</text:span><text:span text:style-name="T6"> <text:s text:c="3"/></text:span><text:span text:style-name="T4">國</text:span><text:span text:style-name="T6"> <text:s text:c="16"/></text:span><text:span text:style-name="T4">年</text:span><text:span text:style-name="T6"> <text:s text:c="14"/></text:span><text:span text:style-name="T4">月</text:span><text:span text:style-name="T6"> <text:s text:c="13"/></text:span><text:span text:style-name="T4">日</text:span></text:p>
      <text:p text:style-name="P9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5"><text:span text:style-name="T12">經營者變更需檢附以下資料：</text:span><text:span text:style-name="T12"/></text:p>
          </table:table-cell>
        </table:table-row>
        <table:table-row table:style-name="表格1.2">
          <table:table-cell table:style-name="表格1.A2" office:value-type="string">
            <text:p text:style-name="P11">□變更登記申請書(蓋私章)。<text:span text:style-name="T27"/></text:p>
            <text:p text:style-name="Standard"><text:span text:style-name="T12">□</text:span><text:span text:style-name="T17">民宿基本資料表(僅填寫經營者之資料)。</text:span></text:p>
            <text:p text:style-name="Standard"><text:span text:style-name="T12">□</text:span><text:span text:style-name="T17">民宿登記證正本繳回。</text:span></text:p>
            <text:p text:style-name="Standard"><text:span text:style-name="T12">□</text:span><text:span text:style-name="T17">經營者與要更改的直系親屬/配偶雙方身分證正反面影本(蓋私章)。</text:span></text:p>
            <text:p text:style-name="Standard"><text:span text:style-name="T12">□</text:span><text:span text:style-name="T17">雙方戶籍謄本要有記事資料。</text:span></text:p>
            <text:p text:style-name="Standard"><text:span text:style-name="T12">□</text:span><text:span text:style-name="T17">新經營者戶籍地需要在民宿登記地址。</text:span></text:p>
            <text:p text:style-name="Standard"><text:span text:style-name="T12">□</text:span><text:span text:style-name="T17">經營者死亡時須提供除戶證明。</text:span></text:p>
            <text:p text:style-name="Standard"><text:span text:style-name="T12">□更換經營者為直系祖孫，須提供父母親身分證影本(蓋私章)</text:span><text:span text:style-name="T17">。</text:span></text:p>
            <text:p text:style-name="Standard"><text:span text:style-name="T12">□建築物為農舍，請提供土地、建物登記第一類謄本、地籍圖與建物量測成果圖且所有權人須為新經營者</text:span><text:span text:style-name="T17">。</text:span></text:p>
          </table:table-cell>
        </table:table-row>
        <table:table-row table:style-name="表格1.3">
          <table:table-cell table:style-name="表格1.A2" office:value-type="string">
            <text:p text:style-name="P15"><text:span text:style-name="T14">變更民宿名稱</text:span><text:span text:style-name="T12">需檢附以下資料：</text:span></text:p>
          </table:table-cell>
        </table:table-row>
        <table:table-row table:style-name="表格1.2">
          <table:table-cell table:style-name="表格1.A2" office:value-type="string">
            <text:p text:style-name="P11">□變更登記申請書(蓋私章)。<text:span text:style-name="T27"/></text:p>
            <text:p text:style-name="Standard"><text:span text:style-name="T12">□</text:span><text:span text:style-name="T17">民宿基本資料表(僅填寫變更後民宿中英文名稱)。</text:span></text:p>
            <text:p text:style-name="Standard"><text:span text:style-name="T12">□</text:span><text:span text:style-name="T17">民宿登記證正本繳回。</text:span></text:p>
            <text:p text:style-name="Standard"><text:span text:style-name="T12">□</text:span><text:span text:style-name="T17">經營者身分證正反面影本(蓋私章)。</text:span></text:p>
            <text:p text:style-name="P12">□公共意外責任險保單影本(蓋私章)。<text:span text:style-name="T27"/></text:p>
          </table:table-cell>
        </table:table-row>
        <table:table-row table:style-name="表格1.5">
          <table:table-cell table:style-name="表格1.A2" office:value-type="string">
            <text:p text:style-name="P15"><text:span text:style-name="T12">門牌地址重編或整編需檢附以下資料：</text:span></text:p>
          </table:table-cell>
        </table:table-row>
        <table:table-row table:style-name="表格1.2">
          <table:table-cell table:style-name="表格1.A2" office:value-type="string">
            <text:p text:style-name="P11">□變更登記申請書(蓋私章)。<text:span text:style-name="T27"/></text:p>
            <text:p text:style-name="Standard"><text:span text:style-name="T12">□</text:span><text:span text:style-name="T17">民宿基本資料表(僅填寫變更後民宿地址)。</text:span></text:p>
            <text:p text:style-name="Standard"><text:span text:style-name="T12">□</text:span><text:span text:style-name="T17">民宿登記證正本繳回。</text:span></text:p>
            <text:p text:style-name="Standard"><text:span text:style-name="T12">□</text:span><text:span text:style-name="T17">經營者身分證正反面影本(蓋私章)。</text:span></text:p>
            <text:p text:style-name="P13">□經營者戶籍謄本要有記事資料。<text:span text:style-name="T27"/></text:p>
            <text:p text:style-name="P13">□門牌地址重編或整編公文。<text:span text:style-name="T27"/></text:p>
          </table:table-cell>
        </table:table-row>
        <table:table-row table:style-name="表格1.7">
          <table:table-cell table:style-name="表格1.A2" office:value-type="string">
            <text:p text:style-name="P15"><text:span text:style-name="T12">經營者更改姓名需檢附以下資料：</text:span></text:p>
          </table:table-cell>
        </table:table-row>
        <table:table-row table:style-name="表格1.2">
          <table:table-cell table:style-name="表格1.A2" office:value-type="string">
            <text:p text:style-name="P11">□變更登記申請書(蓋私章)。<text:span text:style-name="T27"/></text:p>
            <text:p text:style-name="Standard"><text:span text:style-name="T12">□</text:span><text:span text:style-name="T17">民宿基本資料表(僅填寫經營者之資料)。</text:span></text:p>
            <text:p text:style-name="Standard"><text:span text:style-name="T12">□</text:span><text:span text:style-name="T17">民宿登記證正本繳回。</text:span></text:p>
            <text:p text:style-name="Standard"><text:span text:style-name="T12">□</text:span><text:span text:style-name="T17">經營者身分證正反面影本(蓋私章)。</text:span></text:p>
            <text:p text:style-name="P13">□經營者戶籍謄本要有記事資料。<text:span text:style-name="T27"/></text:p>
          </table:table-cell>
        </table:table-row>
        <table:table-row table:style-name="表格1.1">
          <table:table-cell table:style-name="表格1.A2" office:value-type="string">
            <text:p text:style-name="P11">房間數變更與民宿登記申請文件一樣。<text:span text:style-name="T27"/></text:p>
          </table:table-cell>
        </table:table-row>
        <table:table-row table:style-name="表格1.10">
          <table:table-cell table:style-name="表格1.A2" office:value-type="string">
            <text:p text:style-name="P15"><text:span text:style-name="T12">房價變更(含客房容納人數變更)需檢附以下資料：</text:span></text:p>
          </table:table-cell>
        </table:table-row>
        <table:table-row table:style-name="表格1.11">
          <table:table-cell table:style-name="表格1.A2" office:value-type="string">
            <text:p text:style-name="P11">□變更登記申請書(蓋私章)。<text:span text:style-name="T27"/></text:p>
            <text:p text:style-name="Standard"><text:span text:style-name="T12">□</text:span><text:span text:style-name="T17">民宿基本資料表(僅填寫</text:span><text:span text:style-name="T17">登記客房資料</text:span><text:span text:style-name="T17">)。</text:span></text:p>
            <text:p text:style-name="Standard"><text:span text:style-name="T12">□</text:span><text:span text:style-name="T17">經營者身分證正反面影本(蓋私章)。</text:span></text:p>
            <text:p text:style-name="P18"><text:span text:style-name="T12">□民宿登記證影本(蓋私章)。</text:span></text:p>
            <text:p text:style-name="P18"><text:span text:style-name="T12">□建物現況平面圖(申請變更人數時須提供)。</text:span></text:p>
            <text:p text:style-name="P18"><text:span text:style-name="T12">□客房現況照片(申請變更人數時須提供)。</text:span></text:p>
          </table:table-cell>
        </table:table-row>
        <table:table-row table:style-name="表格1.12">
          <table:table-cell table:style-name="表格1.A2" office:value-type="string">
            <text:p text:style-name="P15"><text:span text:style-name="T12">其他如電話、傳真、手機、網址、E-mail等變更需檢附以下資料：</text:span></text:p>
          </table:table-cell>
        </table:table-row>
        <table:table-row table:style-name="表格1.2">
          <table:table-cell table:style-name="表格1.A2" office:value-type="string">
            <text:p text:style-name="P11">□變更登記申請書(蓋私章)。<text:span text:style-name="T27"/></text:p>
            <text:p text:style-name="Standard"><text:span text:style-name="T12">□</text:span><text:span text:style-name="T17">民宿基本資料表(僅填需變更之資料)。</text:span></text:p>
            <text:p text:style-name="Standard"><text:span text:style-name="T12">□</text:span><text:span text:style-name="T17">經營者身分證正反面影本(蓋私章)。</text:span></text:p>
            <text:p text:style-name="P13">□民宿登記證影本(蓋私章)。<text:span text:style-name="T27"/></text:p>
          </table:table-cell>
        </table:table-row>
      </table:table>
      <text:p text:style-name="P19"><text:span text:style-name="T22">※</text:span>如有委託辦理者須填寫「委託書」並提供受託人身分證正反面影本（蓋私章）。</text:p>
      <text:p text:style-name="P21"><text:span text:style-name="T28">民宿基本資料表</text:span><text:span text:style-name="T29"> <text:s text:c="3"/></text:span><text:span text:style-name="T32">申請：</text:span><text:span text:style-name="T19">□</text:span><text:span text:style-name="T32">新設</text:span><text:span text:style-name="T34"> </text:span><text:span text:style-name="T32">（</text:span><text:span text:style-name="T32"> </text:span><text:span text:style-name="T19">□</text:span><text:span text:style-name="T32">新蓋建物</text:span><text:span text:style-name="T32"> </text:span><text:span text:style-name="T19">□</text:span><text:span text:style-name="T32">舊建物(原不是民宿)</text:span><text:span text:style-name="T32"> </text:span><text:span text:style-name="T19">□</text:span><text:span text:style-name="T32">原是民宿</text:span><text:span text:style-name="T32">­</text:span><text:span text:style-name="T32">）</text:span><text:span text:style-name="T34"> <text:s text:c="24"/></text:span><text:span text:style-name="T32">　　　　　　　　　　　　　　　</text:span><text:span text:style-name="T34"> <text:s text:c="12"/></text:span><text:span text:style-name="T34"><text:s text:c="2"/></text:span><text:span text:style-name="T34"><text:s/></text:span><text:span text:style-name="T34"><text:s/></text:span><text:span text:style-name="T32">　　　　　　　</text:span><text:span text:style-name="T34"> <text:s text:c="9"/></text:span><text:span text:style-name="T32">申請日期：＿＿年＿＿月＿＿日</text:span><text:span text:style-name="T34"> <text:s text:c="3"/></text:span><text:span text:style-name="T34"><text:s text:c="7"/></text:span><text:span text:style-name="T19">□</text:span><text:span text:style-name="T32">變更　　　</text:span><text:span text:style-name="T34"> <text:s text:c="3"/></text:span><text:span text:style-name="T32">　</text:span><text:span text:style-name="T34"> <text:s text:c="4"/></text:span><text:span text:style-name="T32">　</text:span><text:span text:style-name="T34"> <text:s text:c="4"/></text:span><text:span text:style-name="T32">　</text:span><text:span text:style-name="T34"> <text:s text:c="5"/></text:span><text:span text:style-name="T32">　</text:span><text:span text:style-name="T19">□</text:span><text:span text:style-name="T32">特色民宿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2" office:value-type="string">
            <text:p text:style-name="P31">登記<text:span text:style-name="T41"/></text:p>
            <text:p text:style-name="P31">情形<text:span text:style-name="T41"/></text:p>
          </table:table-cell>
          <table:covered-table-cell/>
          <table:table-cell table:style-name="表格2.A1" table:number-columns-spanned="2" office:value-type="string">
            <text:p text:style-name="P52"><text:span text:style-name="T32">登記證核准日期：</text:span><text:span text:style-name="T32">＿＿＿＿</text:span><text:span text:style-name="T32">  文號：</text:span><text:span text:style-name="T32">＿＿＿＿＿＿＿＿</text:span><text:span text:style-name="T32">  編號：</text:span><text:span text:style-name="T32">＿＿＿</text:span><text:span text:style-name="T32">  專用標識編號：</text:span><text:span text:style-name="T32">＿＿</text:span></text:p>
            <text:p text:style-name="P58">最近變更登記證日期：＿＿＿  變更後登記證編號：＿＿＿   變更文號及事項：＿＿＿＿＿</text:p>
            <text:p text:style-name="P23">有好客民宿標章者：請填　有效日期：＿＿＿＿＿　 至　＿＿＿＿＿<text:span text:style-name="T32"/></text:p>
            <text:p text:style-name="P52"><text:span text:style-name="T19">□</text:span><text:span text:style-name="T32">溫泉標章</text:span><text:span text:style-name="T34"> </text:span><text:span text:style-name="T32">( 縣市政府核發日期</text:span><text:span text:style-name="T32">＿＿＿＿＿　</text:span><text:span text:style-name="T32"> 廢止日期</text:span><text:span text:style-name="T32">＿＿＿＿＿　</text:span><text:span text:style-name="T32">) </text:span><text:span text:style-name="T32"> 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2">現狀</text:p>
          </table:table-cell>
          <table:covered-table-cell/>
          <table:table-cell table:style-name="表格2.A1" table:number-columns-spanned="2" office:value-type="string">
            <text:p text:style-name="P52"><text:span text:style-name="T32">最早經營日期：</text:span><text:span text:style-name="T34"> </text:span><text:span text:style-name="T32">＿＿＿＿＿</text:span><text:span text:style-name="T32">  </text:span><text:span text:style-name="T32">　（</text:span><text:span text:style-name="T32"> </text:span><text:span text:style-name="T19">□</text:span><text:span text:style-name="T32">未取得登記證經營日期</text:span><text:span text:style-name="T34"> </text:span><text:span text:style-name="T32">或</text:span><text:span text:style-name="T32"> </text:span><text:span text:style-name="T19">□</text:span><text:span text:style-name="T32">合法取得登記證日期）</text:span></text:p>
            <text:p text:style-name="P28"><text:span text:style-name="T25">申請停業期限：＿＿＿＿</text:span><text:span text:style-name="T40"> </text:span><text:span text:style-name="T25">至</text:span><text:span text:style-name="T40"> </text:span><text:span text:style-name="T25">＿＿＿＿　申請復業日期：＿＿＿　申請註銷日期：＿＿＿</text:span></text:p>
            <text:p text:style-name="P52"><text:span text:style-name="T47">※</text:span><text:span text:style-name="T48">以上資料不確定者，由政府承辦人員填寫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3">民宿名稱<text:span text:style-name="T41"/></text:p>
          </table:table-cell>
          <table:covered-table-cell/>
          <table:table-cell table:style-name="表格2.A1" table:number-columns-spanned="2" office:value-type="string">
            <text:p text:style-name="P52"><text:span text:style-name="T32">中文：</text:span><text:span text:style-name="T32">＿＿＿＿＿＿＿＿＿＿</text:span><text:span text:style-name="T34"> </text:span><text:span text:style-name="T32">英文：</text:span><text:span text:style-name="T32">＿＿＿＿＿＿＿＿＿＿</text:span><text:span text:style-name="T34"> </text:span><text:span text:style-name="T32">日文：</text:span><text:span text:style-name="T32">＿＿＿＿＿＿＿＿＿</text:span>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33">旅宿簡介</text:p>
          </table:table-cell>
          <table:covered-table-cell/>
          <table:table-cell table:style-name="表格2.A1" table:number-columns-spanned="2" office:value-type="string">
            <text:p text:style-name="P39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7">地區</text:p>
          </table:table-cell>
          <table:covered-table-cell/>
          <table:table-cell table:style-name="表格2.A1" table:number-columns-spanned="2" office:value-type="string">
            <text:p text:style-name="P63"><text:span text:style-name="T32">代碼</text:span><text:span text:style-name="T32">（北,中,南,東,離島）</text:span><text:span text:style-name="T32">區域碼</text:span><text:span text:style-name="T32">（臺北,高雄,臺中,花蓮,桃竹苗,風景區,其他地區）</text:span><text:span text:style-name="T36">(請圈選)</text:span></text:p>
          </table:table-cell>
          <table:covered-table-cell/>
        </table:table-row>
        <table:table-row table:style-name="表格2.6">
          <table:table-cell table:style-name="表格2.A3" table:number-columns-spanned="2" office:value-type="string">
            <text:p text:style-name="P60"><text:span text:style-name="T41">民宿</text:span><text:span text:style-name="T41">中文</text:span><text:span text:style-name="T41">地址</text:span></text:p>
          </table:table-cell>
          <table:covered-table-cell/>
          <table:table-cell table:style-name="表格2.A3" table:number-columns-spanned="2" office:value-type="string">
            <text:p text:style-name="P64"><text:span text:style-name="T32">＿＿＿＿＿＿＿＿＿＿＿＿＿＿＿＿＿＿＿＿＿＿＿＿＿＿＿＿＿＿＿＿＿＿＿＿</text:span></text:p>
          </table:table-cell>
          <table:covered-table-cell/>
        </table:table-row>
        <table:table-row table:style-name="表格2.6">
          <table:table-cell table:style-name="表格2.A3" table:number-columns-spanned="2" office:value-type="string">
            <text:p text:style-name="P34">英文地址</text:p>
          </table:table-cell>
          <table:covered-table-cell/>
          <table:table-cell table:style-name="表格2.A1" table:number-columns-spanned="2" office:value-type="string">
            <text:p text:style-name="P23">＿＿＿＿＿＿＿＿＿＿＿＿＿＿＿＿＿＿＿＿＿＿＿＿＿＿＿＿＿（中華郵政漢語拼音）</text:p>
          </table:table-cell>
          <table:covered-table-cell/>
        </table:table-row>
        <table:table-row table:style-name="表格2.6">
          <table:table-cell table:style-name="表格2.A3" table:number-columns-spanned="2" office:value-type="string">
            <text:p text:style-name="P34">日文地址</text:p>
          </table:table-cell>
          <table:covered-table-cell/>
          <table:table-cell table:style-name="表格2.A1" table:number-columns-spanned="2" office:value-type="string">
            <text:p text:style-name="P52"><text:span text:style-name="T32">＿＿＿＿＿＿＿＿＿＿＿＿＿＿＿＿＿＿＿＿＿＿＿＿＿＿＿＿＿＿＿</text:span><text:span text:style-name="T34"> </text:span><text:span text:style-name="T32">(県、区、郷、号)</text:span></text:p>
          </table:table-cell>
          <table:covered-table-cell/>
        </table:table-row>
        <table:table-row table:style-name="表格2.6">
          <table:table-cell table:style-name="表格2.A3" table:number-columns-spanned="2" office:value-type="string">
            <text:p text:style-name="P34">經緯度<text:span text:style-name="T41"/></text:p>
          </table:table-cell>
          <table:covered-table-cell/>
          <table:table-cell table:style-name="表格2.A1" table:number-columns-spanned="2" office:value-type="string">
            <text:p text:style-name="P23">經度：＿＿＿＿＿＿＿＿＿　緯度：＿＿＿＿＿＿＿＿＿</text:p>
          </table:table-cell>
          <table:covered-table-cell/>
        </table:table-row>
        <table:table-row table:style-name="表格2.6">
          <table:table-cell table:style-name="表格2.A3" table:number-columns-spanned="2" office:value-type="string">
            <text:p text:style-name="P56"><text:span text:style-name="T41">民宿</text:span><text:span text:style-name="T41">資訊</text:span></text:p>
          </table:table-cell>
          <table:covered-table-cell/>
          <table:table-cell table:style-name="表格2.A1" table:number-columns-spanned="2" office:value-type="string">
            <text:p text:style-name="P52"><text:span text:style-name="T32">電話</text:span><text:span text:style-name="T32">或手機</text:span><text:span text:style-name="T32">：</text:span><text:span text:style-name="T32">＿＿＿</text:span><text:span text:style-name="T32">-</text:span><text:span text:style-name="T32">＿＿＿＿＿＿＿</text:span><text:span text:style-name="T32">  </text:span><text:span text:style-name="T32">(擇一)</text:span><text:span text:style-name="T32">    E-mail：</text:span><text:span text:style-name="T32">＿＿＿＿＿＿＿＿＿＿＿＿＿＿＿＿＿＿</text:span><text:span text:style-name="T32">傳真：</text:span><text:span text:style-name="T32">＿＿＿</text:span><text:span text:style-name="T32"> -</text:span><text:span text:style-name="T32">＿＿＿＿＿＿</text:span><text:span text:style-name="T34"> <text:s/></text:span><text:span text:style-name="T32">網址：</text:span><text:span text:style-name="T32">＿＿＿＿＿＿＿＿＿＿＿＿＿＿＿　　</text:span></text:p>
          </table:table-cell>
          <table:covered-table-cell/>
        </table:table-row>
        <table:table-row table:style-name="表格2.6">
          <table:table-cell table:style-name="表格2.A3" table:number-columns-spanned="2" office:value-type="string">
            <text:p text:style-name="P55"><text:span text:style-name="T41">經營者</text:span></text:p>
          </table:table-cell>
          <table:covered-table-cell/>
          <table:table-cell table:style-name="表格2.A1" table:number-columns-spanned="2" office:value-type="string">
            <text:p text:style-name="P52"><text:span text:style-name="T32">姓名：</text:span><text:span text:style-name="T32">＿＿＿＿＿＿</text:span><text:span text:style-name="T32">  身分證字號：</text:span><text:span text:style-name="T32">＿＿＿＿＿＿＿＿</text:span><text:span text:style-name="T34"> </text:span><text:span text:style-name="T19">□</text:span><text:span text:style-name="T32">男</text:span><text:span text:style-name="T34"> </text:span><text:span text:style-name="T19">□</text:span><text:span text:style-name="T32">女</text:span><text:span text:style-name="T34"> <text:s text:c="2"/></text:span><text:span text:style-name="T19">□</text:span><text:span text:style-name="T32">原住民</text:span><text:span text:style-name="T34"> </text:span><text:span text:style-name="T19">□</text:span><text:span text:style-name="T32">外籍人士</text:span></text:p>
            <text:p text:style-name="P52"><text:span text:style-name="T32">生日：</text:span><text:span text:style-name="T32">西元＿＿＿年＿＿月＿＿日</text:span><text:span text:style-name="T34"> </text:span><text:span text:style-name="T32">連絡</text:span><text:span text:style-name="T32">電話：</text:span><text:span text:style-name="T32">＿＿＿＿</text:span><text:span text:style-name="T32">-</text:span><text:span text:style-name="T32">＿＿＿＿＿＿＿</text:span></text:p>
            <text:p text:style-name="P52"><text:span text:style-name="T32">通訊</text:span><text:span text:style-name="T32">(戶籍)</text:span><text:span text:style-name="T32">地址：</text:span><text:span text:style-name="T32">＿＿＿＿＿＿＿＿＿＿＿＿＿＿＿＿＿＿＿＿＿＿＿＿＿＿＿</text:span></text:p>
          </table:table-cell>
          <table:covered-table-cell/>
        </table:table-row>
        <table:table-row table:style-name="表格2.6">
          <table:table-cell table:style-name="表格2.A3" table:number-columns-spanned="2" office:value-type="string">
            <text:p text:style-name="P54"><text:span text:style-name="T41">警</text:span><text:span text:style-name="T41">察機關</text:span></text:p>
          </table:table-cell>
          <table:covered-table-cell/>
          <table:table-cell table:style-name="表格2.A1" table:number-columns-spanned="2" office:value-type="string">
            <text:p text:style-name="P52"><text:span text:style-name="T32">＿＿＿＿＿＿</text:span><text:span text:style-name="T32">分局</text:span><text:span text:style-name="T32">　</text:span><text:span text:style-name="T32"> </text:span><text:span text:style-name="T32">＿＿＿＿＿＿</text:span><text:span text:style-name="T32">分駐(派出)所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2"><text:span text:style-name="T41">地</text:span><text:span text:style-name="T41">　　</text:span><text:span text:style-name="T41">區</text:span></text:p>
            <text:p text:style-name="P42">(必勾)<text:span text:style-name="T41"/></text:p>
          </table:table-cell>
          <table:covered-table-cell/>
          <table:table-cell table:style-name="表格2.A1" table:number-columns-spanned="2" office:value-type="string">
            <text:p text:style-name="P52"><text:span text:style-name="T23">□</text:span><text:span text:style-name="T32">觀光地區</text:span><text:span text:style-name="T34"> <text:s/></text:span><text:span text:style-name="T32">□</text:span><text:span text:style-name="T32">風景特定區</text:span><text:span text:style-name="T34"> <text:s/></text:span><text:span text:style-name="T32">□</text:span><text:span text:style-name="T32">國家公園區</text:span><text:span text:style-name="T34"> <text:s/></text:span><text:span text:style-name="T32">□</text:span><text:span text:style-name="T32">原住民地區</text:span><text:span text:style-name="T34"> <text:s/></text:span><text:span text:style-name="T32">□</text:span><text:span text:style-name="T32">偏遠地區</text:span><text:span text:style-name="T34"> <text:s/></text:span><text:span text:style-name="T32">□</text:span><text:span text:style-name="T32">離島地區 </text:span></text:p>
            <text:p text:style-name="P52"><text:span text:style-name="T23">□</text:span><text:span text:style-name="T32">休閒農場</text:span><text:span text:style-name="T34"> <text:s/></text:span><text:span text:style-name="T32">□</text:span><text:span text:style-name="T32">休閒農業區</text:span><text:span text:style-name="T34"> <text:s/></text:span><text:span text:style-name="T32">□文資保存區　□人文歷史風貌區</text:span><text:span text:style-name="T34"> </text:span><text:span text:style-name="T34"><text:s/></text:span><text:span text:style-name="T32">其他</text:span><text:span text:style-name="T32">：＿＿＿＿＿＿＿＿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3"><text:span text:style-name="T41">區</text:span><text:span text:style-name="T41">　　</text:span><text:span text:style-name="T41">位</text:span></text:p>
            <text:p text:style-name="P40">土地使用使用分區<text:span text:style-name="T41"/></text:p>
            <text:p text:style-name="P40">(三擇一)<text:span text:style-name="T41"/></text:p>
          </table:table-cell>
          <table:covered-table-cell/>
          <table:table-cell table:style-name="表格2.A1" table:number-columns-spanned="2" office:value-type="string">
            <text:p text:style-name="P52"><text:span text:style-name="T23">○</text:span><text:span text:style-name="T32">都市土地</text:span><text:span text:style-name="T32">：</text:span><text:span text:style-name="T32">□住宅區</text:span><text:span text:style-name="T34"> </text:span><text:span text:style-name="T32">□商業區</text:span><text:span text:style-name="T34"> </text:span><text:span text:style-name="T32">□農業區</text:span><text:span text:style-name="T34"> </text:span><text:span text:style-name="T32">□風景區</text:span><text:span text:style-name="T34"> </text:span><text:span text:style-name="T32">□工業區</text:span><text:span text:style-name="T34"> </text:span><text:span text:style-name="T32">□</text:span><text:span text:style-name="T32">其他</text:span><text:span text:style-name="T32">：＿＿＿＿＿＿＿</text:span></text:p>
            <text:p text:style-name="P52"><text:span text:style-name="T23">○</text:span><text:span text:style-name="T32">非都市土地：</text:span><text:span text:style-name="T32">□特定農業區</text:span><text:span text:style-name="T34"> </text:span><text:span text:style-name="T32">□一般農業區</text:span><text:span text:style-name="T34"> </text:span><text:span text:style-name="T32">□鄉村區</text:span><text:span text:style-name="T34"> </text:span><text:span text:style-name="T32">□山坡地保育區</text:span><text:span text:style-name="T34"> </text:span><text:span text:style-name="T32">□風景區</text:span></text:p>
            <text:p text:style-name="P52"><text:span text:style-name="T34"><text:s text:c="14"/></text:span><text:span text:style-name="T23">□</text:span><text:span text:style-name="T32">其他</text:span><text:span text:style-name="T32">：＿＿＿＿＿＿＿＿＿</text:span></text:p>
            <text:p text:style-name="P52"><text:span text:style-name="T19"><text:s text:c="2"/></text:span><text:span text:style-name="T32">用地類別：</text:span><text:span text:style-name="T19">□</text:span><text:span text:style-name="T32">甲種建地</text:span><text:span text:style-name="T34"> </text:span><text:span text:style-name="T19">□</text:span><text:span text:style-name="T32">乙種建地</text:span><text:span text:style-name="T34"> </text:span><text:span text:style-name="T32"> </text:span><text:span text:style-name="T19">□</text:span><text:span text:style-name="T32">丙種建地</text:span><text:span text:style-name="T34"> </text:span><text:span text:style-name="T19">□</text:span><text:span text:style-name="T32">農牧林業用地</text:span><text:span text:style-name="T34"> </text:span><text:span text:style-name="T19">□</text:span><text:span text:style-name="T32">原住民保留地</text:span></text:p>
            <text:p text:style-name="P52"><text:span text:style-name="T34"><text:s text:c="12"/></text:span><text:span text:style-name="T23">□</text:span><text:span text:style-name="T32">其他</text:span><text:span text:style-name="T32">：＿＿＿＿＿＿＿＿＿</text:span></text:p>
            <text:p text:style-name="P52"><text:span text:style-name="T23">○</text:span><text:span text:style-name="T32">國家公園土地：＿＿＿＿＿＿＿＿＿＿＿＿＿</text:span><text:span text:style-name="T34"> </text:span><text:span text:style-name="T32">國家公園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0">建築用途<text:span text:style-name="T41"/></text:p>
          </table:table-cell>
          <table:covered-table-cell/>
          <table:table-cell table:style-name="表格2.A1" table:number-columns-spanned="2" office:value-type="string">
            <text:p text:style-name="P52"><text:span text:style-name="T19">□</text:span><text:span text:style-name="T32">住宅  </text:span><text:span text:style-name="T19">□</text:span><text:span text:style-name="T32">農舍</text:span><text:span text:style-name="T34"> </text:span><text:span text:style-name="T19">□</text:span><text:span text:style-name="T32">集合住宅</text:span><text:span text:style-name="T34"> </text:span><text:span text:style-name="T32">□</text:span><text:span text:style-name="T32">其他</text:span><text:span text:style-name="T32">：＿＿＿＿＿＿＿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1">基地同時位　　於<text:span text:style-name="T41"/></text:p>
          </table:table-cell>
          <table:covered-table-cell/>
          <table:table-cell table:style-name="表格2.A1" table:number-columns-spanned="2" office:value-type="string">
            <text:p text:style-name="P52"><text:span text:style-name="T32">地號：</text:span><text:span text:style-name="T32">＿＿＿＿＿＿＿＿＿＿＿地號</text:span><text:span text:style-name="T34"> <text:s/></text:span><text:span text:style-name="T32">土地所有權人：＿＿＿＿＿＿＿＿＿＿＿＿＿</text:span></text:p>
            <text:p text:style-name="P52"><text:span text:style-name="T32">建號：</text:span><text:span text:style-name="T32">＿＿＿＿＿＿＿＿＿＿＿建號</text:span><text:span text:style-name="T34"> <text:s/></text:span><text:span text:style-name="T32">建物所有權人：＿＿＿＿＿＿＿＿＿＿＿＿＿</text:span></text:p>
            <text:p text:style-name="P52"><text:span text:style-name="T32">使用執照號碼：</text:span><text:span text:style-name="T32">＿＿＿＿＿＿＿＿＿＿＿＿＿＿＿＿</text:span></text:p>
            <text:p text:style-name="P52"><text:span text:style-name="T32">各樓層房間數</text:span><text:span text:style-name="T38">(含客房、自住房、親友房等)</text:span><text:span text:style-name="T32">：</text:span></text:p>
            <text:p text:style-name="P52"><text:span text:style-name="T32">＿＿樓＿＿間、＿＿樓＿＿間、＿＿樓＿＿間、＿＿樓＿＿間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3">建物外觀<text:span text:style-name="T41"/></text:p>
            <text:p text:style-name="P41">面積</text:p>
          </table:table-cell>
          <table:covered-table-cell/>
          <table:table-cell table:style-name="表格2.A1" table:number-columns-spanned="2" office:value-type="string">
            <text:p text:style-name="Standard"><text:span text:style-name="T32">樓房：＿＿＿＿＿棟　建築物高度：＿＿＿＿公尺　基地面積：＿＿＿＿＿m</text:span><text:span text:style-name="T23">²</text:span></text:p>
            <text:p text:style-name="P59"><text:span text:style-name="T31">總樓地板面積：＿＿＿＿＿＿m</text:span><text:span text:style-name="T20">²</text:span></text:p>
            <text:p text:style-name="P52"><text:span text:style-name="T24">※</text:span><text:span text:style-name="T36">請參考民宿管理辦法：客房總樓地板面積(住宅≦400 m</text:span><text:span text:style-name="T24">²</text:span><text:span text:style-name="T36">，或農舍≦300 m</text:span><text:span text:style-name="T24">²</text:span><text:span text:style-name="T36">)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9">公共意外責任險<text:span text:style-name="T41"/></text:p>
          </table:table-cell>
          <table:covered-table-cell/>
          <table:table-cell table:style-name="表格2.A1" table:number-columns-spanned="2" office:value-type="string">
            <text:p text:style-name="P67"><text:span text:style-name="T32">投保總金額</text:span><text:span text:style-name="T32">：＿＿＿＿＿＿萬</text:span><text:span text:style-name="T32"> 元  </text:span><text:span text:style-name="T32">　　</text:span><text:span text:style-name="T32">保單日期：</text:span><text:span text:style-name="T34"> </text:span><text:span text:style-name="T32">＿＿＿＿＿　</text:span><text:span text:style-name="T32">至</text:span><text:span text:style-name="T32">　＿＿＿＿＿　</text:span><text:span text:style-name="T32">止</text:span></text:p>
            <text:p text:style-name="P67"><text:span text:style-name="T32">＿＿＿＿＿＿＿＿＿＿＿</text:span><text:span text:style-name="T32">產險公司  </text:span><text:span text:style-name="T32">　</text:span><text:span text:style-name="T34"> </text:span><text:span text:style-name="T32">保單號碼</text:span><text:span text:style-name="T32">：＿＿＿＿＿＿＿＿＿＿＿＿＿＿＿</text:span></text:p>
            <text:p text:style-name="P67"><text:span text:style-name="T32">(</text:span><text:span text:style-name="T32">最低投保總金額</text:span><text:span text:style-name="T32">，依各縣市政府規定)</text:span></text:p>
          </table:table-cell>
          <table:covered-table-cell/>
        </table:table-row>
        <table:table-row table:style-name="表格2.6">
          <table:table-cell table:style-name="表格2.A1" table:number-columns-spanned="3" office:value-type="string">
            <text:p text:style-name="P68"><text:span text:style-name="T41">建築物公共安全申報</text:span></text:p>
          </table:table-cell>
          <table:covered-table-cell/>
          <table:covered-table-cell/>
          <table:table-cell table:style-name="表格2.A1" office:value-type="string">
            <text:p text:style-name="P67"><text:span text:style-name="T32">申報日期</text:span><text:span text:style-name="T32">：＿＿＿＿＿</text:span><text:span text:style-name="T32">   下次申報截止日</text:span><text:span text:style-name="T32">：＿＿＿＿＿　</text:span><text:span text:style-name="T19">□</text:span><text:span text:style-name="T32">不用申報</text:span></text:p>
          </table:table-cell>
        </table:table-row>
        <table:table-row table:style-name="表格2.6">
          <table:table-cell table:style-name="表格2.A1" table:number-columns-spanned="3" office:value-type="string">
            <text:p text:style-name="P50">消防安全設備檢修申報</text:p>
          </table:table-cell>
          <table:covered-table-cell/>
          <table:covered-table-cell/>
          <table:table-cell table:style-name="表格2.A1" office:value-type="string">
            <text:p text:style-name="P67"><text:span text:style-name="T32">申報日期</text:span><text:span text:style-name="T32">：＿＿＿＿＿</text:span><text:span text:style-name="T32">   下次申報截止日</text:span><text:span text:style-name="T32">：＿＿＿＿＿</text:span><text:span text:style-name="T34"> <text:s/></text:span><text:span text:style-name="T19">□</text:span><text:span text:style-name="T32">不用申報</text:span></text:p>
          </table:table-cell>
        </table:table-row>
        <table:table-row table:style-name="表格2.6">
          <table:table-cell table:style-name="表格2.A3" office:value-type="string">
            <text:p text:style-name="P35">經營服務</text:p>
            <text:p text:style-name="P35">部門人數<text:span text:style-name="T41"/></text:p>
          </table:table-cell>
          <table:table-cell table:style-name="表格2.A1" table:number-columns-spanned="3" office:value-type="string">
            <text:p text:style-name="P52"><text:span text:style-name="T32">總</text:span><text:span text:style-name="T32">員工</text:span><text:span text:style-name="T32">人數：男</text:span><text:span text:style-name="T34"> </text:span><text:span text:style-name="T32">＿＿</text:span><text:span text:style-name="T34"> </text:span><text:span text:style-name="T32">人  </text:span><text:span text:style-name="T32">　</text:span><text:span text:style-name="T32">女</text:span><text:span text:style-name="T34"> </text:span><text:span text:style-name="T32">＿＿</text:span><text:span text:style-name="T34"> </text:span><text:span text:style-name="T32">人  </text:span><text:span text:style-name="T32">　</text:span><text:span text:style-name="T32">共</text:span><text:span text:style-name="T34"> </text:span><text:span text:style-name="T32">＿＿＿</text:span><text:span text:style-name="T34"> </text:span><text:span text:style-name="T32">人  </text:span></text:p>
            <text:p text:style-name="P52"><text:span text:style-name="T32">客房</text:span><text:span text:style-name="T32">部門</text:span><text:span text:style-name="T32">：男</text:span><text:span text:style-name="T34"> </text:span><text:span text:style-name="T32">＿＿</text:span><text:span text:style-name="T34"> </text:span><text:span text:style-name="T32">人  女</text:span><text:span text:style-name="T32">＿＿</text:span><text:span text:style-name="T34"> </text:span><text:span text:style-name="T32">人</text:span><text:span text:style-name="T32">　</text:span><text:span text:style-name="T32">共</text:span><text:span text:style-name="T34"> </text:span><text:span text:style-name="T32">＿＿</text:span><text:span text:style-name="T32">人  主管姓名</text:span><text:span text:style-name="T32">：＿＿＿＿＿</text:span></text:p>
            <text:p text:style-name="P52"><text:span text:style-name="T32">餐飲</text:span><text:span text:style-name="T32">部門</text:span><text:span text:style-name="T32">：男</text:span><text:span text:style-name="T34"> </text:span><text:span text:style-name="T32">＿＿</text:span><text:span text:style-name="T34"> </text:span><text:span text:style-name="T32">人</text:span><text:span text:style-name="T34"> </text:span><text:span text:style-name="T32">女</text:span><text:span text:style-name="T32">＿＿</text:span><text:span text:style-name="T34"> </text:span><text:span text:style-name="T32">人  </text:span><text:span text:style-name="T34"> </text:span><text:span text:style-name="T32">共</text:span><text:span text:style-name="T34"> </text:span><text:span text:style-name="T32">＿＿</text:span><text:span text:style-name="T32">人  主管姓名</text:span><text:span text:style-name="T32">：＿＿＿＿＿</text:span></text:p>
            <text:p text:style-name="P52"><text:span text:style-name="T32">管理</text:span><text:span text:style-name="T32">部門</text:span><text:span text:style-name="T32">：男</text:span><text:span text:style-name="T34"> </text:span><text:span text:style-name="T32">＿＿</text:span><text:span text:style-name="T34"> </text:span><text:span text:style-name="T32">人</text:span><text:span text:style-name="T34"> </text:span><text:span text:style-name="T32">女</text:span><text:span text:style-name="T32">＿＿</text:span><text:span text:style-name="T34"> </text:span><text:span text:style-name="T32">人  </text:span><text:span text:style-name="T34"> </text:span><text:span text:style-name="T32">共</text:span><text:span text:style-name="T34"> </text:span><text:span text:style-name="T32">＿＿</text:span><text:span text:style-name="T32">人  主管姓名</text:span><text:span text:style-name="T32">：＿＿＿＿＿</text:span></text:p>
            <text:p text:style-name="P52"><text:span text:style-name="T32">其他</text:span><text:span text:style-name="T32">部門</text:span><text:span text:style-name="T32">：男</text:span><text:span text:style-name="T34"> </text:span><text:span text:style-name="T32">＿＿</text:span><text:span text:style-name="T34"> </text:span><text:span text:style-name="T32">人  女</text:span><text:span text:style-name="T32">＿＿</text:span><text:span text:style-name="T34"> </text:span><text:span text:style-name="T32">人  </text:span><text:span text:style-name="T34"> </text:span><text:span text:style-name="T32">共</text:span><text:span text:style-name="T34"> </text:span><text:span text:style-name="T32">＿＿</text:span><text:span text:style-name="T32">人  主管姓名</text:span><text:span text:style-name="T32">：＿＿＿＿＿</text:span></text:p>
          </table:table-cell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44">資金來源<text:span text:style-name="T41"/></text:p>
            <text:p text:style-name="P44">投資金額<text:span text:style-name="T41"/></text:p>
          </table:table-cell>
          <table:table-cell table:style-name="表格2.A1" table:number-columns-spanned="3" office:value-type="string">
            <text:p text:style-name="Standard"><text:span text:style-name="T19">□</text:span><text:span text:style-name="T32">國內　</text:span><text:span text:style-name="T19">□</text:span><text:span text:style-name="T32">國外　</text:span><text:span text:style-name="T19">□</text:span><text:span text:style-name="T32">兩者皆有</text:span></text:p>
            <text:p text:style-name="Standard"><text:span text:style-name="T32">投資</text:span><text:span text:style-name="T32">(</text:span><text:span text:style-name="T32">興建</text:span><text:span text:style-name="T23">、</text:span><text:span text:style-name="T32">整修</text:span><text:span text:style-name="T23">、</text:span><text:span text:style-name="T32">併購等</text:span><text:span text:style-name="T32">)</text:span><text:span text:style-name="T32">金額：＿＿＿＿＿＿＿＿</text:span></text:p>
          </table:table-cell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44">停車場<text:span text:style-name="T41"/></text:p>
          </table:table-cell>
          <table:table-cell table:style-name="表格2.A1" table:number-columns-spanned="3" office:value-type="string">
            <text:p text:style-name="P24">大客車： ＿＿＿＿＿輛　　小客車： ＿＿＿＿＿輛　　摩托車： ＿＿＿＿＿輛</text:p>
          </table:table-cell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44">代客叫車上車處</text:p>
          </table:table-cell>
          <table:table-cell table:style-name="表格2.A1" table:number-columns-spanned="3" office:value-type="string">
            <text:p text:style-name="Standard"><text:span text:style-name="T19">□</text:span><text:span text:style-name="T32">有設置錄影監視器</text:span><text:span text:style-name="T34"> </text:span><text:span text:style-name="T32">     </text:span><text:span text:style-name="T19">□</text:span><text:span text:style-name="T32">有專人登記車輛資料</text:span><text:span text:style-name="T34"> </text:span><text:span text:style-name="T32">     </text:span><text:span text:style-name="T19">□</text:span><text:span text:style-name="T32">兩者皆有　　</text:span><text:span text:style-name="T19">□</text:span><text:span text:style-name="T32">兩者皆無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1"><text:span text:style-name="T41">登記</text:span><text:span text:style-name="T41">客房</text:span></text:p>
            <text:p text:style-name="P62"><text:span text:style-name="T41">資</text:span><text:span text:style-name="T41">料</text:span></text:p>
          </table:table-cell>
          <table:table-cell table:style-name="表格3.A1" office:value-type="string">
            <text:p text:style-name="P65"><text:span text:style-name="T32">登記</text:span><text:span text:style-name="T32">客房數</text:span><text:span text:style-name="T32">：＿＿</text:span><text:span text:style-name="T32">間</text:span><text:span text:style-name="T32">　</text:span><text:span text:style-name="T34"> </text:span><text:span text:style-name="T32">總容納人數</text:span><text:span text:style-name="T32">：＿＿</text:span><text:span text:style-name="T32">人</text:span><text:span text:style-name="T32">　</text:span><text:span text:style-name="T34"> </text:span><text:span text:style-name="T32">客房</text:span><text:span text:style-name="T32">總樓地板面積</text:span><text:span text:style-name="T32">：＿＿＿＿＿</text:span><text:span text:style-name="T34"> </text:span><text:span text:style-name="T32">平方公尺</text:span></text:p>
            <text:p text:style-name="P17"><text:span text:style-name="T30">定　　價：最低＿＿＿＿＿元 到 最高＿＿＿＿＿元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office:value-type="string">
                  <text:p text:style-name="P45">樓層<text:span text:style-name="T41"/></text:p>
                </table:table-cell>
                <table:table-cell table:style-name="表格4.A1" office:value-type="string">
                  <text:p text:style-name="P45">房型</text:p>
                  <text:p text:style-name="P16"><text:span text:style-name="T44">單人房</text:span><text:span text:style-name="T38">(住1人，單床)</text:span></text:p>
                  <text:p text:style-name="P16"><text:span text:style-name="T44">雙人房</text:span><text:span text:style-name="T38">(住2人，單床/雙床)</text:span></text:p>
                  <text:p text:style-name="P16"><text:span text:style-name="T44">四人房</text:span><text:span text:style-name="T38">(住3-4人)</text:span></text:p>
                  <text:p text:style-name="P16"><text:span text:style-name="T44">多人房</text:span><text:span text:style-name="T38">(住5人以上，通鋪等)</text:span></text:p>
                  <text:p text:style-name="P16"><text:span text:style-name="T44">套房</text:span><text:span text:style-name="T38">(有客廳、陽台、廚房等)</text:span></text:p>
                  <text:p text:style-name="P16"><text:span text:style-name="T44">背包房</text:span><text:span text:style-name="T38">(以床計價)</text:span></text:p>
                  <text:p text:style-name="P20"><text:span text:style-name="T44">(請圈選)</text:span></text:p>
                </table:table-cell>
                <table:table-cell table:style-name="表格4.A1" office:value-type="string">
                  <text:p text:style-name="P45">客房名稱</text:p>
                </table:table-cell>
                <table:table-cell table:style-name="表格4.A1" office:value-type="string">
                  <text:p text:style-name="P45">面積</text:p>
                  <text:p text:style-name="P25">平方</text:p>
                  <text:p text:style-name="P20"><text:span text:style-name="T32">公尺(</text:span><text:span text:style-name="T32">m²</text:span><text:span text:style-name="T32">)</text:span></text:p>
                </table:table-cell>
                <table:table-cell table:style-name="表格4.A1" office:value-type="string">
                  <text:p text:style-name="P45">容納人數</text:p>
                  <text:p text:style-name="P14">(人)</text:p>
                </table:table-cell>
                <table:table-cell table:style-name="表格4.A1" office:value-type="string">
                  <text:p text:style-name="P45">定價</text:p>
                  <text:p text:style-name="P45">(取最高)</text:p>
                  <text:p text:style-name="P14">(新台幣:元)</text:p>
                </table:table-cell>
              </table:table-row>
              <table:table-row table:style-name="表格4.2">
                <table:table-cell table:style-name="表格4.A2" office:value-type="string">
                  <text:p text:style-name="P65"><text:span text:style-name="T32">1. </text:span><text:span text:style-name="T32">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20"><text:span text:style-name="T36">單</text:span><text:span text:style-name="T37"> <text:s/></text:span><text:span text:style-name="T36">雙</text:span><text:span text:style-name="T37"> <text:s/></text:span><text:span text:style-name="T36">四</text:span><text:span text:style-name="T37"> <text:s/></text:span><text:span text:style-name="T36">多</text:span><text:span text:style-name="T37"> <text:s/></text:span><text:span text:style-name="T36">套</text:span><text:span text:style-name="T37"> <text:s/></text:span><text:span text:style-name="T36">背包</text:span></text:p>
                </table:table-cell>
                <table:table-cell table:style-name="表格4.C2" office:value-type="string">
                  <text:p text:style-name="P25">＿＿＿＿＿</text:p>
                </table:table-cell>
                <table:table-cell table:style-name="表格4.C2" office:value-type="string">
                  <text:p text:style-name="P25">＿＿＿<text:span text:style-name="T32"/></text:p>
                </table:table-cell>
                <table:table-cell table:style-name="表格4.C2" office:value-type="string">
                  <text:p text:style-name="P25">＿＿<text:span text:style-name="T32"/></text:p>
                </table:table-cell>
                <table:table-cell table:style-name="表格4.C2" office:value-type="string">
                  <text:p text:style-name="P25">＿＿＿＿＿<text:span text:style-name="T32"/>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2. </text:span><text:span text:style-name="T32">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29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text:span text:style-name="T32"/></text:p>
                </table:table-cell>
                <table:table-cell table:style-name="表格4.C2" office:value-type="string">
                  <text:p text:style-name="P26">＿＿＿<text:span text:style-name="T32"/></text:p>
                </table:table-cell>
                <table:table-cell table:style-name="表格4.C2" office:value-type="string">
                  <text:p text:style-name="P26">＿＿<text:span text:style-name="T32"/></text:p>
                </table:table-cell>
                <table:table-cell table:style-name="表格4.C2" office:value-type="string">
                  <text:p text:style-name="P26">＿＿＿＿＿<text:span text:style-name="T32"/>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3. </text:span><text:span text:style-name="T32">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text:span text:style-name="T32"/></text:p>
                </table:table-cell>
                <table:table-cell table:style-name="表格4.C2" office:value-type="string">
                  <text:p text:style-name="P26">＿＿＿<text:span text:style-name="T32"/></text:p>
                </table:table-cell>
                <table:table-cell table:style-name="表格4.C2" office:value-type="string">
                  <text:p text:style-name="P26">＿＿<text:span text:style-name="T32"/></text:p>
                </table:table-cell>
                <table:table-cell table:style-name="表格4.C2" office:value-type="string">
                  <text:p text:style-name="P26">＿＿＿＿＿<text:span text:style-name="T32"/>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4.</text:span><text:span text:style-name="T32"> 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text:span text:style-name="T32"/></text:p>
                </table:table-cell>
                <table:table-cell table:style-name="表格4.C2" office:value-type="string">
                  <text:p text:style-name="P26">＿＿＿<text:span text:style-name="T32"/></text:p>
                </table:table-cell>
                <table:table-cell table:style-name="表格4.C2" office:value-type="string">
                  <text:p text:style-name="P26">＿＿<text:span text:style-name="T32"/></text:p>
                </table:table-cell>
                <table:table-cell table:style-name="表格4.C2" office:value-type="string">
                  <text:p text:style-name="P26">＿＿＿＿＿<text:span text:style-name="T32"/>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5.</text:span><text:span text:style-name="T32"> 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text:span text:style-name="T32"/></text:p>
                </table:table-cell>
                <table:table-cell table:style-name="表格4.C2" office:value-type="string">
                  <text:p text:style-name="P26">＿＿＿<text:span text:style-name="T32"/></text:p>
                </table:table-cell>
                <table:table-cell table:style-name="表格4.C2" office:value-type="string">
                  <text:p text:style-name="P26">＿＿<text:span text:style-name="T32"/></text:p>
                </table:table-cell>
                <table:table-cell table:style-name="表格4.C2" office:value-type="string">
                  <text:p text:style-name="P26">＿＿＿＿＿<text:span text:style-name="T32"/>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6.</text:span><text:span text:style-name="T32"> 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/text:p>
                </table:table-cell>
                <table:table-cell table:style-name="表格4.C2" office:value-type="string">
                  <text:p text:style-name="P26">＿＿＿</text:p>
                </table:table-cell>
                <table:table-cell table:style-name="表格4.C2" office:value-type="string">
                  <text:p text:style-name="P26">＿＿</text:p>
                </table:table-cell>
                <table:table-cell table:style-name="表格4.C2" office:value-type="string">
                  <text:p text:style-name="P26">＿＿＿＿＿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7.</text:span><text:span text:style-name="T32"> 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/text:p>
                </table:table-cell>
                <table:table-cell table:style-name="表格4.C2" office:value-type="string">
                  <text:p text:style-name="P26">＿＿＿</text:p>
                </table:table-cell>
                <table:table-cell table:style-name="表格4.C2" office:value-type="string">
                  <text:p text:style-name="P26">＿＿</text:p>
                </table:table-cell>
                <table:table-cell table:style-name="表格4.C2" office:value-type="string">
                  <text:p text:style-name="P26">＿＿＿＿＿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8.</text:span><text:span text:style-name="T32"> 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/text:p>
                </table:table-cell>
                <table:table-cell table:style-name="表格4.C2" office:value-type="string">
                  <text:p text:style-name="P26">＿＿＿</text:p>
                </table:table-cell>
                <table:table-cell table:style-name="表格4.C2" office:value-type="string">
                  <text:p text:style-name="P26">＿＿</text:p>
                </table:table-cell>
                <table:table-cell table:style-name="表格4.C2" office:value-type="string">
                  <text:p text:style-name="P26">＿＿＿＿＿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9.</text:span><text:span text:style-name="T32"> 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/text:p>
                </table:table-cell>
                <table:table-cell table:style-name="表格4.C2" office:value-type="string">
                  <text:p text:style-name="P26">＿＿＿</text:p>
                </table:table-cell>
                <table:table-cell table:style-name="表格4.C2" office:value-type="string">
                  <text:p text:style-name="P26">＿＿</text:p>
                </table:table-cell>
                <table:table-cell table:style-name="表格4.C2" office:value-type="string">
                  <text:p text:style-name="P26">＿＿＿＿＿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10</text:span><text:span text:style-name="T32">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/text:p>
                </table:table-cell>
                <table:table-cell table:style-name="表格4.C2" office:value-type="string">
                  <text:p text:style-name="P26">＿＿＿</text:p>
                </table:table-cell>
                <table:table-cell table:style-name="表格4.C2" office:value-type="string">
                  <text:p text:style-name="P26">＿＿</text:p>
                </table:table-cell>
                <table:table-cell table:style-name="表格4.C2" office:value-type="string">
                  <text:p text:style-name="P26">＿＿＿＿＿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11</text:span><text:span text:style-name="T32">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/text:p>
                </table:table-cell>
                <table:table-cell table:style-name="表格4.C2" office:value-type="string">
                  <text:p text:style-name="P26">＿＿＿</text:p>
                </table:table-cell>
                <table:table-cell table:style-name="表格4.C2" office:value-type="string">
                  <text:p text:style-name="P26">＿＿</text:p>
                </table:table-cell>
                <table:table-cell table:style-name="表格4.C2" office:value-type="string">
                  <text:p text:style-name="P26">＿＿＿＿＿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12</text:span><text:span text:style-name="T32">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/text:p>
                </table:table-cell>
                <table:table-cell table:style-name="表格4.C2" office:value-type="string">
                  <text:p text:style-name="P26">＿＿＿</text:p>
                </table:table-cell>
                <table:table-cell table:style-name="表格4.C2" office:value-type="string">
                  <text:p text:style-name="P26">＿＿</text:p>
                </table:table-cell>
                <table:table-cell table:style-name="表格4.C2" office:value-type="string">
                  <text:p text:style-name="P26">＿＿＿＿＿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13</text:span><text:span text:style-name="T32">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/text:p>
                </table:table-cell>
                <table:table-cell table:style-name="表格4.C2" office:value-type="string">
                  <text:p text:style-name="P26">＿＿＿</text:p>
                </table:table-cell>
                <table:table-cell table:style-name="表格4.C2" office:value-type="string">
                  <text:p text:style-name="P26">＿＿</text:p>
                </table:table-cell>
                <table:table-cell table:style-name="表格4.C2" office:value-type="string">
                  <text:p text:style-name="P26">＿＿＿＿＿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14</text:span><text:span text:style-name="T32">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/text:p>
                </table:table-cell>
                <table:table-cell table:style-name="表格4.C2" office:value-type="string">
                  <text:p text:style-name="P26">＿＿＿</text:p>
                </table:table-cell>
                <table:table-cell table:style-name="表格4.C2" office:value-type="string">
                  <text:p text:style-name="P26">＿＿</text:p>
                </table:table-cell>
                <table:table-cell table:style-name="表格4.C2" office:value-type="string">
                  <text:p text:style-name="P26">＿＿＿＿＿</text:p>
                </table:table-cell>
              </table:table-row>
              <table:table-row table:style-name="表格4.2">
                <table:table-cell table:style-name="表格4.A2" office:value-type="string">
                  <text:p text:style-name="P66"><text:span text:style-name="T32">15</text:span><text:span text:style-name="T32">第</text:span><text:span text:style-name="T32">　　</text:span><text:span text:style-name="T32">層</text:span></text:p>
                </table:table-cell>
                <table:table-cell table:style-name="表格4.A2" office:value-type="string">
                  <text:p text:style-name="P30"><text:span text:style-name="T25">單</text:span><text:span text:style-name="T40"> <text:s/></text:span><text:span text:style-name="T25">雙</text:span><text:span text:style-name="T40"> <text:s/></text:span><text:span text:style-name="T25">四</text:span><text:span text:style-name="T40"> <text:s/></text:span><text:span text:style-name="T25">多</text:span><text:span text:style-name="T40"> <text:s/></text:span><text:span text:style-name="T25">套</text:span><text:span text:style-name="T40"> <text:s/></text:span><text:span text:style-name="T25">背包</text:span></text:p>
                </table:table-cell>
                <table:table-cell table:style-name="表格4.C2" office:value-type="string">
                  <text:p text:style-name="P26">＿＿＿＿＿</text:p>
                </table:table-cell>
                <table:table-cell table:style-name="表格4.C2" office:value-type="string">
                  <text:p text:style-name="P26">＿＿＿</text:p>
                </table:table-cell>
                <table:table-cell table:style-name="表格4.C2" office:value-type="string">
                  <text:p text:style-name="P26">＿＿</text:p>
                </table:table-cell>
                <table:table-cell table:style-name="表格4.C2" office:value-type="string">
                  <text:p text:style-name="P26">＿＿＿＿＿</text:p>
                </table:table-cell>
              </table:table-row>
            </table:table>
            <text:p text:style-name="P27"/>
          </table:table-cell>
        </table:table-row>
        <table:table-row table:style-name="表格3.1">
          <table:table-cell table:style-name="表格3.A2" office:value-type="string">
            <text:p text:style-name="P48">備註</text:p>
          </table:table-cell>
          <table:table-cell table:style-name="表格3.A1" office:value-type="string">
            <text:p text:style-name="P4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inherit" svg:font-family="inherit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託 書（受委託人請提示身分證明文件）</dc:title>
    <dc:subject/>
    <meta:keyword/>
    <meta:initial-creator>LEMEL</meta:initial-creator>
    <meta:creation-date>2026-04-08T15:42:00</meta:creation-date>
    <dc:creator>花蓮縣政府觀光處產業科</dc:creator>
    <dc:date>2026-04-08T15:43:00</dc:date>
    <meta:print-date>2026-04-08T15:42:00</meta:print-date>
    <meta:editing-cycles>4</meta:editing-cycles>
    <meta:editing-duration>PT1M</meta:editing-duration>
    <meta:document-statistic meta:table-count="4" meta:image-count="0" meta:object-count="0" meta:page-count="4" meta:paragraph-count="255" meta:word-count="3249" meta:character-count="4205" meta:non-whitespace-character-count="3300"/>
    <meta:generator>LibreOffice/7.6.5.2$Windows_X86_64 LibreOffice_project/38d5f62f85355c192ef5f1dd47c5c0c0c6d6598b</meta:generator>
  </office:meta>
</office:document-meta>
</file>