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503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5.002cm"/>
    </style:style>
    <style:style style:name="表格1.1" style:family="table-row">
      <style:table-row-properties style:min-row-height="1.388cm" fo:keep-together="auto"/>
    </style:style>
    <style:style style:name="表格1.A1" style:family="table-cell">
      <style:table-cell-properties style:vertical-align="top" fo:padding="0.265cm" fo:border="0.5pt solid #000000" style:writing-mode="lr-tb"/>
    </style:style>
    <style:style style:name="表格1.2" style:family="table-row">
      <style:table-row-properties style:min-row-height="0.041cm" fo:keep-together="always"/>
    </style:style>
    <style:style style:name="表格1.3" style:family="table-row">
      <style:table-row-properties style:min-row-height="0.041cm" fo:keep-together="auto"/>
    </style:style>
    <style:style style:name="表格1.A3" style:family="table-cell">
      <style:table-cell-properties style:vertical-align="middle" fo:padding="0.265cm" fo:border="0.5pt solid #000000" style:writing-mode="lr-tb"/>
    </style:style>
    <style:style style:name="表格1.4" style:family="table-row">
      <style:table-row-properties style:min-row-height="1.702cm" fo:keep-together="auto"/>
    </style:style>
    <style:style style:name="表格1.6" style:family="table-row">
      <style:table-row-properties fo:keep-together="auto"/>
    </style:style>
    <style:style style:name="表格2" style:family="table">
      <style:table-properties style:width="16.997cm" fo:margin-left="0.009cm" table:align="left" style:writing-mode="lr-tb"/>
    </style:style>
    <style:style style:name="表格2.A" style:family="table-column">
      <style:table-column-properties style:column-width="2.799cm"/>
    </style:style>
    <style:style style:name="表格2.B" style:family="table-column">
      <style:table-column-properties style:column-width="4.8cm"/>
    </style:style>
    <style:style style:name="表格2.C" style:family="table-column">
      <style:table-column-properties style:column-width="2.776cm"/>
    </style:style>
    <style:style style:name="表格2.D" style:family="table-column">
      <style:table-column-properties style:column-width="2.101cm"/>
    </style:style>
    <style:style style:name="表格2.E" style:family="table-column">
      <style:table-column-properties style:column-width="1.649cm"/>
    </style:style>
    <style:style style:name="表格2.F" style:family="table-column">
      <style:table-column-properties style:column-width="2.872cm"/>
    </style:style>
    <style:style style:name="表格2.1" style:family="table-row">
      <style:table-row-properties style:min-row-height="3.2cm" fo:keep-together="auto"/>
    </style:style>
    <style:style style:name="表格2.A1" style:family="table-cell">
      <style:table-cell-properties style:vertical-align="middle" fo:padding="0.265cm" fo:border="0.5pt solid #000000" style:writing-mode="lr-tb"/>
    </style:style>
    <style:style style:name="表格2.2" style:family="table-row">
      <style:table-row-properties style:min-row-height="0.049cm" fo:keep-together="auto"/>
    </style:style>
    <style:style style:name="表格2.A2" style:family="table-cell">
      <style:table-cell-properties style:vertical-align="top" fo:padding="0.265cm" fo:border="0.5pt solid #000000" style:writing-mode="lr-tb"/>
    </style:style>
    <style:style style:name="表格2.C2" style:family="table-cell">
      <style:table-cell-properties style:vertical-align="bottom" fo:padding="0.265cm" fo:border="0.5pt solid #000000" style:writing-mode="lr-tb"/>
    </style:style>
    <style:style style:name="表格2" style:family="table">
      <style:table-properties style:width="16.997cm" fo:margin-left="0.009cm" table:align="left" style:writing-mode="lr-tb"/>
    </style:style>
    <style:style style:name="表格2.A" style:family="table-column">
      <style:table-column-properties style:column-width="2.799cm"/>
    </style:style>
    <style:style style:name="表格2.B" style:family="table-column">
      <style:table-column-properties style:column-width="4.8cm"/>
    </style:style>
    <style:style style:name="表格2.C" style:family="table-column">
      <style:table-column-properties style:column-width="2.776cm"/>
    </style:style>
    <style:style style:name="表格2.D" style:family="table-column">
      <style:table-column-properties style:column-width="2.101cm"/>
    </style:style>
    <style:style style:name="表格2.E" style:family="table-column">
      <style:table-column-properties style:column-width="1.649cm"/>
    </style:style>
    <style:style style:name="表格2.F" style:family="table-column">
      <style:table-column-properties style:column-width="2.872cm"/>
    </style:style>
    <style:style style:name="表格2.1" style:family="table-row">
      <style:table-row-properties style:min-row-height="3.2cm" fo:keep-together="auto"/>
    </style:style>
    <style:style style:name="表格2.A1" style:family="table-cell">
      <style:table-cell-properties style:vertical-align="middle" fo:padding="0.265cm" fo:border="0.5pt solid #000000" style:writing-mode="lr-tb"/>
    </style:style>
    <style:style style:name="表格2.2" style:family="table-row">
      <style:table-row-properties style:min-row-height="0.049cm" fo:keep-together="auto"/>
    </style:style>
    <style:style style:name="表格2.A2" style:family="table-cell">
      <style:table-cell-properties style:vertical-align="top" fo:padding="0.265cm" fo:border="0.5pt solid #000000" style:writing-mode="lr-tb"/>
    </style:style>
    <style:style style:name="表格2.C2" style:family="table-cell">
      <style:table-cell-properties style:vertical-align="bottom" fo:padding="0.265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style:contextual-spacing="false"/>
    </style:style>
    <style:style style:name="P3" style:family="paragraph" style:parent-style-name="Standard">
      <style:paragraph-properties fo:margin-right="0cm" style:line-height-at-least="0.762cm" fo:text-align="end" style:justify-single-word="false" fo:orphans="2" fo:widows="2" fo:text-indent="-0.263cm" style:auto-text-indent="false"/>
    </style:style>
    <style:style style:name="P4" style:family="paragraph" style:parent-style-name="Standard">
      <style:paragraph-properties fo:line-height="0.706cm" fo:orphans="2" fo:widows="2"/>
      <style:text-properties style:font-name="inherit" style:letter-kerning="false" style:font-name-complex="新細明體1" style:font-size-complex="12pt"/>
    </style:style>
    <style:style style:name="P5" style:family="paragraph" style:parent-style-name="Standard">
      <style:paragraph-properties fo:margin-left="-0.109cm" fo:margin-right="0cm" style:line-height-at-least="0cm" fo:text-align="justify" style:justify-single-word="false" fo:orphans="2" fo:widows="2"/>
      <style:text-properties style:font-name="inherit" style:letter-kerning="false" style:font-name-complex="新細明體1" style:font-size-complex="12pt"/>
    </style:style>
    <style:style style:name="P6" style:family="paragraph" style:parent-style-name="Standard">
      <style:text-properties style:font-name="inherit" style:letter-kerning="false" style:font-name-complex="新細明體1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inherit" style:letter-kerning="false" style:font-name-complex="新細明體1" style:font-size-complex="12pt"/>
    </style:style>
    <style:style style:name="P8" style:family="paragraph" style:parent-style-name="Standard">
      <style:paragraph-properties fo:line-height="0.529cm" fo:text-align="center" style:justify-single-word="false" fo:orphans="2" fo:widows="2"/>
      <style:text-properties style:font-name="inherit" style:letter-kerning="false" style:font-name-complex="新細明體1" style:font-size-complex="12pt"/>
    </style:style>
    <style:style style:name="P9" style:family="paragraph" style:parent-style-name="Standard">
      <style:paragraph-properties fo:orphans="2" fo:widows="2"/>
      <style:text-properties style:font-name="inherit" style:letter-kerning="false" style:font-name-complex="新細明體1" style:font-size-complex="12pt"/>
    </style:style>
    <style:style style:name="P10" style:family="paragraph" style:parent-style-name="Standard">
      <style:text-properties style:font-name="inherit" style:letter-kerning="false" style:font-name-complex="新細明體1" style:font-size-complex="12pt"/>
    </style:style>
    <style:style style:name="P11" style:family="paragraph" style:parent-style-name="Standard">
      <style:paragraph-properties fo:line-height="0.706cm" fo:orphans="2" fo:widows="2"/>
      <style:text-properties style:font-name="inherit" style:letter-kerning="false" style:font-size-complex="12pt"/>
    </style:style>
    <style:style style:name="P12" style:family="paragraph" style:parent-style-name="Standard">
      <style:paragraph-properties fo:line-height="0.529cm" fo:text-align="center" style:justify-single-word="false" fo:orphans="2" fo:widows="2"/>
      <style:text-properties style:font-name="inherit" fo:font-size="10pt" style:letter-kerning="false" style:font-size-asian="10pt" style:font-size-complex="10pt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inherit" fo:font-size="10pt" style:letter-kerning="false" style:font-size-asian="10pt" style:font-size-complex="10pt"/>
    </style:style>
    <style:style style:name="P14" style:family="paragraph" style:parent-style-name="Standard">
      <style:paragraph-properties fo:margin-right="0.423cm" style:line-height-at-least="0.762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15" style:family="paragraph" style:parent-style-name="Standard">
      <style:paragraph-properties fo:margin-right="0.423cm" fo:line-height="0.706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16" style:family="paragraph" style:parent-style-name="Standard">
      <style:paragraph-properties fo:margin-left="-0.265cm" fo:margin-right="-0.012cm" fo:line-height="0.706cm" fo:text-align="center" style:justify-single-word="false" fo:orphans="2" fo:widows="2" fo:text-indent="-0.002cm" style:auto-text-indent="false">
        <style:tab-stops>
          <style:tab-stop style:position="0.721cm"/>
        </style:tab-stops>
      </style:paragraph-properties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17" style:family="paragraph" style:parent-style-name="Standard">
      <style:paragraph-properties fo:margin-right="0.145cm" fo:line-height="0.706cm" fo:text-align="center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18" style:family="paragraph" style:parent-style-name="Standard">
      <style:paragraph-properties fo:margin-right="0.233cm" fo:line-height="0.706cm" fo:text-align="center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19" style:family="paragraph" style:parent-style-name="Standard">
      <style:paragraph-properties fo:margin-left="-0.263cm" fo:margin-right="0cm" fo:line-height="0.706cm" fo:text-align="center" style:justify-single-word="false" fo:orphans="2" fo:widows="2" fo:text-indent="0.002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0" style:family="paragraph" style:parent-style-name="Standard">
      <style:paragraph-properties fo:margin-left="-0.265cm" fo:margin-right="-0.012cm" fo:line-height="0.706cm" fo:text-align="center" style:justify-single-word="false" fo:orphans="2" fo:widows="2" fo:text-indent="-0.002cm" style:auto-text-indent="false">
        <style:tab-stops>
          <style:tab-stop style:position="0.721cm"/>
        </style:tab-stops>
      </style:paragraph-properties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1" style:family="paragraph" style:parent-style-name="Standard">
      <style:paragraph-properties fo:margin-right="0.145cm" fo:line-height="0.706cm" fo:text-align="center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2" style:family="paragraph" style:parent-style-name="Standard">
      <style:paragraph-properties fo:margin-left="-0.263cm" fo:margin-right="0cm" fo:line-height="0.706cm" fo:text-align="center" style:justify-single-word="false" fo:orphans="2" fo:widows="2" fo:text-indent="0.002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3" style:family="paragraph" style:parent-style-name="Standard">
      <style:paragraph-properties fo:line-height="0.706cm" style:snap-to-layout-grid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4" style:family="paragraph" style:parent-style-name="Standard">
      <style:paragraph-properties fo:margin-right="0cm" fo:line-height="0.706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5" style:family="paragraph" style:parent-style-name="Standard">
      <style:paragraph-properties fo:line-height="0.706cm" fo:text-align="end" style:justify-single-word="false" fo:orphans="2" fo:widows="2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6" style:family="paragraph" style:parent-style-name="Standard">
      <style:paragraph-properties fo:margin-right="0cm" style:line-height-at-least="0.762cm" fo:text-align="center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7" style:family="paragraph" style:parent-style-name="Standard">
      <style:paragraph-properties fo:margin-right="0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8" style:family="paragraph" style:parent-style-name="Standard">
      <style:paragraph-properties fo:margin-right="0cm" fo:text-align="center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9" style:family="paragraph" style:parent-style-name="Standard">
      <style:paragraph-properties fo:text-align="center" style:justify-single-word="false" fo:orphans="2" fo:widows="2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0" style:family="paragraph" style:parent-style-name="Standard">
      <style:paragraph-properties fo:orphans="2" fo:widows="2" style:snap-to-layout-grid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1" style:family="paragraph" style:parent-style-name="Standard">
      <style:paragraph-properties fo:margin-right="0cm" fo:line-height="0.529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2" style:family="paragraph" style:parent-style-name="Standard">
      <style:paragraph-properties fo:margin-right="-0.012cm" fo:line-height="0.529cm" fo:text-align="end" style:justify-single-word="false" fo:orphans="2" fo:widows="2" fo:text-indent="-0.263cm" style:auto-text-indent="false">
        <style:tab-stops>
          <style:tab-stop style:position="4.487cm"/>
        </style:tab-stops>
      </style:paragraph-properties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3" style:family="paragraph" style:parent-style-name="Standard">
      <style:paragraph-properties fo:text-align="center" style:justify-single-word="false" fo:orphans="2" fo:widows="2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4" style:family="paragraph" style:parent-style-name="Standard">
      <style:paragraph-properties fo:margin-left="0.004cm" fo:margin-right="0cm" style:line-height-at-least="0cm" fo:text-align="center" style:justify-single-word="false" fo:orphans="2" fo:widows="2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5" style:family="paragraph" style:parent-style-name="Standard">
      <style:paragraph-properties fo:line-height="0.706cm" fo:orphans="2" fo:widows="2"/>
    </style:style>
    <style:style style:name="P36" style:family="paragraph" style:parent-style-name="Standard">
      <style:paragraph-properties fo:margin-right="0cm" fo:line-height="0.706cm" fo:text-align="end" style:justify-single-word="false" fo:orphans="2" fo:widows="2" fo:text-indent="-0.263cm" style:auto-text-indent="false"/>
    </style:style>
    <style:style style:name="P37" style:family="paragraph" style:parent-style-name="Standard">
      <style:paragraph-properties fo:margin-right="0.145cm" fo:line-height="0.706cm" fo:text-align="center" style:justify-single-word="false" fo:orphans="2" fo:widows="2" fo:text-indent="-0.263cm" style:auto-text-indent="false"/>
    </style:style>
    <style:style style:name="P38" style:family="paragraph" style:parent-style-name="Standard">
      <style:paragraph-properties fo:margin-left="-0.263cm" fo:margin-right="0cm" fo:line-height="0.706cm" fo:text-align="center" style:justify-single-word="false" fo:orphans="2" fo:widows="2" fo:text-indent="0.002cm" style:auto-text-indent="false"/>
    </style:style>
    <style:style style:name="P39" style:family="paragraph" style:parent-style-name="Standard">
      <style:paragraph-properties fo:line-height="0.706cm" fo:orphans="2" fo:widows="2"/>
      <style:text-properties fo:color="#666666" loext:opacity="100%"/>
    </style:style>
    <style:style style:name="P40" style:family="paragraph" style:parent-style-name="Standard">
      <style:text-properties style:letter-kerning="false" style:font-name-complex="新細明體1" style:font-size-complex="12pt"/>
    </style:style>
    <style:style style:name="P41" style:family="paragraph" style:parent-style-name="Standard">
      <style:paragraph-properties fo:margin-left="-0.265cm" fo:margin-right="-0.012cm" style:line-height-at-least="0cm" fo:text-align="center" style:justify-single-word="false" fo:orphans="2" fo:widows="2" fo:text-indent="-0.002cm" style:auto-text-indent="false">
        <style:tab-stops>
          <style:tab-stop style:position="0.721cm"/>
        </style:tab-stops>
      </style:paragraph-properties>
    </style:style>
    <style:style style:name="P42" style:family="paragraph" style:parent-style-name="Standard">
      <style:paragraph-properties fo:margin-right="0.145cm" style:line-height-at-least="0cm" fo:text-align="center" style:justify-single-word="false" fo:orphans="2" fo:widows="2" fo:text-indent="-0.263cm" style:auto-text-indent="false"/>
    </style:style>
    <style:style style:name="P43" style:family="paragraph" style:parent-style-name="Standard">
      <style:paragraph-properties fo:margin-left="0.004cm" fo:margin-right="0cm" style:line-height-at-least="0cm" fo:text-align="center" style:justify-single-word="false" fo:orphans="2" fo:widows="2"/>
    </style:style>
    <style:style style:name="P44" style:family="paragraph" style:parent-style-name="Standard">
      <style:paragraph-properties style:line-height-at-least="0cm" fo:text-align="center" style:justify-single-word="false" fo:orphans="2" fo:widows="2"/>
    </style:style>
    <style:style style:name="P45" style:family="paragraph" style:parent-style-name="Standard">
      <style:paragraph-properties style:line-height-at-least="0cm"/>
    </style:style>
    <style:style style:name="P46" style:family="paragraph" style:parent-style-name="Standard">
      <style:paragraph-properties fo:orphans="2" fo:widows="2"/>
    </style:style>
    <style:style style:name="P47" style:family="paragraph" style:parent-style-name="Standard">
      <style:paragraph-properties fo:line-height="0.529cm" fo:orphans="2" fo:widows="2"/>
    </style:style>
    <style:style style:name="P48" style:family="paragraph" style:parent-style-name="Standard">
      <style:paragraph-properties fo:margin-left="-0.109cm" fo:margin-right="0cm" fo:line-height="0.529cm" fo:orphans="2" fo:widows="2"/>
    </style:style>
    <style:style style:name="P49" style:family="paragraph" style:parent-style-name="Standard">
      <style:paragraph-properties fo:line-height="0.529cm" fo:text-align="center" style:justify-single-word="false"/>
    </style:style>
    <style:style style:name="P50" style:family="paragraph" style:parent-style-name="Standard">
      <style:paragraph-properties fo:text-align="center" style:justify-single-word="false" fo:orphans="2" fo:widows="2"/>
    </style:style>
    <style:style style:name="P51" style:family="paragraph" style:parent-style-name="Standard">
      <style:paragraph-properties fo:orphans="2" fo:widows="2"/>
      <style:text-properties style:font-name="標楷體" fo:letter-spacing="-0.035cm" style:font-name-asian="標楷體" style:font-name-complex="標楷體" style:font-size-complex="12pt"/>
    </style:style>
    <style:style style:name="P52" style:family="paragraph" style:parent-style-name="Standard">
      <style:paragraph-properties fo:text-align="justify" style:justify-single-word="false" fo:orphans="2" fo:widows="2"/>
    </style:style>
    <style:style style:name="P53" style:family="paragraph" style:parent-style-name="Standard">
      <style:paragraph-properties fo:text-align="center" style:justify-single-word="false" fo:orphans="2" fo:widows="2"/>
      <style:text-properties fo:color="#000000" loext:opacity="100%" style:font-name="inherit" style:letter-kerning="false" style:font-name-complex="新細明體1" style:font-size-complex="12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style:font-name-asian="Calibri" style:font-size-asian="22pt" style:font-name-complex="Calibri" style:font-size-complex="22pt"/>
    </style:style>
    <style:style style:name="T3" style:family="text">
      <style:text-properties style:letter-kerning="false"/>
    </style:style>
    <style:style style:name="T4" style:family="text">
      <style:text-properties style:font-name="inherit"/>
    </style:style>
    <style:style style:name="T5" style:family="text">
      <style:text-properties style:font-name="inherit" style:letter-kerning="false" style:font-name-complex="新細明體1" style:font-size-complex="12pt"/>
    </style:style>
    <style:style style:name="T6" style:family="text">
      <style:text-properties style:font-name="inherit" style:letter-kerning="false" style:font-name-complex="新細明體1" style:font-size-complex="12pt"/>
    </style:style>
    <style:style style:name="T7" style:family="text">
      <style:text-properties style:font-name="inherit" style:letter-kerning="false" style:font-name-asian="inherit" style:font-name-complex="inherit" style:font-size-complex="12pt"/>
    </style:style>
    <style:style style:name="T8" style:family="text">
      <style:text-properties style:font-name="inherit" style:letter-kerning="false" style:font-name-asian="inherit" style:font-name-complex="inherit" style:font-size-complex="12pt"/>
    </style:style>
    <style:style style:name="T9" style:family="text">
      <style:text-properties style:font-name="inherit" fo:font-size="10pt" style:letter-kerning="false" style:font-size-asian="10pt" style:font-name-complex="新細明體1" style:font-size-complex="10pt"/>
    </style:style>
    <style:style style:name="T10" style:family="text">
      <style:text-properties style:font-name="inherit" fo:font-size="10pt" style:letter-kerning="false" style:font-name-asian="inherit" style:font-size-asian="10pt" style:font-name-complex="inherit" style:font-size-complex="10pt"/>
    </style:style>
    <style:style style:name="T11" style:family="text">
      <style:text-properties style:font-name="inherit" fo:font-size="9pt" style:letter-kerning="false" style:font-size-asian="9pt" style:font-name-complex="新細明體1" style:font-size-complex="9pt"/>
    </style:style>
    <style:style style:name="T12" style:family="text">
      <style:text-properties style:font-name="inherit" fo:font-size="9pt" style:letter-kerning="false" style:font-size-asian="9pt" style:font-name-complex="新細明體1" style:font-size-complex="9pt"/>
    </style:style>
    <style:style style:name="T13" style:family="text">
      <style:text-properties style:font-name-complex="新細明體1"/>
    </style:style>
    <style:style style:name="T14" style:family="text">
      <style:text-properties style:font-name="標楷體" fo:letter-spacing="-0.018cm" style:font-name-asian="標楷體" style:font-name-complex="標楷體" style:font-size-complex="12pt"/>
    </style:style>
    <style:style style:name="T15" style:family="text">
      <style:text-properties style:font-name-asian="inherit" style:font-name-complex="inherit"/>
    </style:style>
    <style:style style:name="T16" style:family="text">
      <style:text-properties fo:font-weight="bold" style:font-weight-asian="bold"/>
    </style:style>
    <style:style style:name="T17" style:family="text"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T18" style:family="text"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T19" style:family="text">
      <style:text-properties fo:color="#996699" loext:opacity="100%" style:font-name="inherit" style:letter-kerning="false" style:font-name-complex="新細明體1" style:font-size-complex="12pt" style:font-weight-complex="bold"/>
    </style:style>
    <style:style style:name="T20" style:family="text">
      <style:text-properties fo:color="#996699" loext:opacity="100%" style:font-name="inherit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T21" style:family="text">
      <style:text-properties fo:color="#996699" loext:opacity="100%" style:font-name="inherit" fo:font-size="10pt" style:letter-kerning="false" style:font-size-asian="10pt" style:font-name-complex="新細明體1" style:font-size-complex="10pt"/>
    </style:style>
    <style:style style:name="T22" style:family="text">
      <style:text-properties fo:color="#996699" loext:opacity="100%" fo:font-weight="bold" style:font-weight-asian="bold" style:font-weight-complex="bold"/>
    </style:style>
    <style:style style:name="T23" style:family="text">
      <style:text-properties fo:color="#ee0000" loext:opacity="100%" style:font-name="新細明體1" style:letter-kerning="false" style:font-name-complex="新細明體1" style:font-size-complex="12pt"/>
    </style:style>
    <style:style style:name="T24" style:family="text">
      <style:text-properties fo:color="#ee0000" loext:opacity="100%" style:font-name="inherit" style:letter-kerning="false" style:font-name-complex="新細明體1" style:font-size-complex="12pt"/>
    </style:style>
    <style:style style:name="T25" style:family="text">
      <style:text-properties style:font-name="新細明體1"/>
    </style:style>
    <style:style style:name="T26" style:family="text">
      <style:text-properties style:font-name="新細明體1" style:letter-kerning="false" style:font-name-complex="新細明體1" style:font-size-complex="12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letter-kerning="false" style:font-size-asian="10pt"/>
    </style:style>
    <style:style style:name="T29" style:family="text">
      <style:text-properties fo:language="zh" fo:country="TW"/>
    </style:style>
    <style:style style:name="T30" style:family="text">
      <style:text-properties fo:language="zh" fo:country="TW" style:font-name-asian="Calibri" style:font-name-complex="Calibri"/>
    </style:style>
    <style:style style:name="T31" style:family="text">
      <style:text-properties fo:language="zh" fo:country="TW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民宿基本資料表</text:span><text:span text:style-name="T2"> <text:s text:c="3"/></text:span><text:span text:style-name="T5">申請：</text:span><text:span text:style-name="T14">□</text:span><text:span text:style-name="T5">新設</text:span><text:span text:style-name="T7"> </text:span><text:span text:style-name="T5">（</text:span><text:span text:style-name="T5"> </text:span><text:span text:style-name="T14">□</text:span><text:span text:style-name="T5">新蓋建物</text:span><text:span text:style-name="T5"> </text:span><text:span text:style-name="T14">□</text:span><text:span text:style-name="T5">舊建物(原不是民宿)</text:span><text:span text:style-name="T5"> </text:span><text:span text:style-name="T14">□</text:span><text:span text:style-name="T5">原是民宿</text:span><text:span text:style-name="T5">­</text:span><text:span text:style-name="T5">）</text:span><text:span text:style-name="T7"> <text:s text:c="24"/></text:span><text:span text:style-name="T5">　　　　　　　　　　　　　　　</text:span><text:span text:style-name="T7"> <text:s text:c="12"/></text:span><text:span text:style-name="T7"><text:s text:c="2"/></text:span><text:span text:style-name="T7"><text:s/></text:span><text:span text:style-name="T7"><text:s/></text:span><text:span text:style-name="T5">　　　　　　　</text:span><text:span text:style-name="T7"> <text:s text:c="9"/></text:span><text:span text:style-name="T5">申請日期：＿＿年＿＿月＿＿日</text:span><text:span text:style-name="T7"> <text:s text:c="3"/></text:span><text:span text:style-name="T7"><text:s text:c="7"/></text:span><text:span text:style-name="T14">□</text:span><text:span text:style-name="T5">變更　　　</text:span><text:span text:style-name="T7"> <text:s text:c="6"/></text:span><text:span text:style-name="T5">　</text:span><text:span text:style-name="T7"> <text:s text:c="4"/></text:span><text:span text:style-name="T5">　</text:span><text:span text:style-name="T14">□</text:span><text:span text:style-name="T5">特色民宿　</text:span><text:span text:style-name="T7"> </text:span><text:span text:style-name="T5">　(115.4.8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4">登記<text:span text:style-name="T17"/></text:p>
            <text:p text:style-name="P14">情形<text:span text:style-name="T17"/></text:p>
          </table:table-cell>
          <table:covered-table-cell/>
          <table:table-cell table:style-name="表格1.A1" table:number-columns-spanned="2" office:value-type="string">
            <text:p text:style-name="P35"><text:span text:style-name="T5">登記證核准日期：</text:span><text:span text:style-name="T5">＿＿＿＿</text:span><text:span text:style-name="T5">  文號：</text:span><text:span text:style-name="T5">＿＿＿＿＿＿＿＿</text:span><text:span text:style-name="T5">  編號：</text:span><text:span text:style-name="T5">＿＿＿</text:span><text:span text:style-name="T5">  專用標識編號：</text:span><text:span text:style-name="T5">＿＿</text:span></text:p>
            <text:p text:style-name="P39">最近變更登記證日期：＿＿＿  變更後登記證編號：＿＿＿   變更文號及事項：＿＿＿＿＿</text:p>
            <text:p text:style-name="P4">有好客民宿標章者：請填　有效日期：＿＿＿＿＿　 至　＿＿＿＿＿<text:span text:style-name="T5"/></text:p>
            <text:p text:style-name="P35"><text:span text:style-name="T14">□</text:span><text:span text:style-name="T5">溫泉標章</text:span><text:span text:style-name="T7"> </text:span><text:span text:style-name="T5">( 縣市政府核發日期</text:span><text:span text:style-name="T5">＿＿＿＿＿　</text:span><text:span text:style-name="T5"> 廢止日期</text:span><text:span text:style-name="T5">＿＿＿＿＿　</text:span><text:span text:style-name="T5">) </text:span><text:span text:style-name="T5"> 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5">現狀</text:p>
          </table:table-cell>
          <table:covered-table-cell/>
          <table:table-cell table:style-name="表格1.A1" table:number-columns-spanned="2" office:value-type="string">
            <text:p text:style-name="P35"><text:span text:style-name="T5">最早經營日期：</text:span><text:span text:style-name="T7"> </text:span><text:span text:style-name="T5">＿＿＿＿＿</text:span><text:span text:style-name="T5">  </text:span><text:span text:style-name="T5">　（</text:span><text:span text:style-name="T5"> </text:span><text:span text:style-name="T14">□</text:span><text:span text:style-name="T5">未取得登記證經營日期</text:span><text:span text:style-name="T7"> </text:span><text:span text:style-name="T5">或</text:span><text:span text:style-name="T5"> </text:span><text:span text:style-name="T14">□</text:span><text:span text:style-name="T5">合法取得登記證日期）</text:span></text:p>
            <text:p text:style-name="P11"><text:span text:style-name="T13">申請停業期限：＿＿＿＿</text:span><text:span text:style-name="T15"> </text:span><text:span text:style-name="T13">至</text:span><text:span text:style-name="T15"> </text:span><text:span text:style-name="T13">＿＿＿＿　申請復業日期：＿＿＿　申請註銷日期：＿＿＿</text:span></text:p>
            <text:p text:style-name="P35"><text:span text:style-name="T23">※</text:span><text:span text:style-name="T24">以上資料不確定者，由政府承辦人員填寫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6">民宿名稱<text:span text:style-name="T17"/></text:p>
          </table:table-cell>
          <table:covered-table-cell/>
          <table:table-cell table:style-name="表格1.A1" table:number-columns-spanned="2" office:value-type="string">
            <text:p text:style-name="P35"><text:span text:style-name="T5">中文：</text:span><text:span text:style-name="T5">＿＿＿＿＿＿＿＿＿＿</text:span><text:span text:style-name="T7"> </text:span><text:span text:style-name="T5">英文：</text:span><text:span text:style-name="T5">＿＿＿＿＿＿＿＿＿＿</text:span><text:span text:style-name="T7"> </text:span><text:span text:style-name="T5">日文：</text:span><text:span text:style-name="T5">＿＿＿＿＿＿＿＿＿</text:span>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6">旅宿簡介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1"><text:span text:style-name="T17">地區</text:span></text:p>
          </table:table-cell>
          <table:covered-table-cell/>
          <table:table-cell table:style-name="表格1.A1" table:number-columns-spanned="2" office:value-type="string">
            <text:p text:style-name="P45"><text:span text:style-name="T5">代碼</text:span><text:span text:style-name="T5">（北,中,南,東,離島）</text:span><text:span text:style-name="T5">區域碼</text:span><text:span text:style-name="T5">（臺北,高雄,臺中,花蓮,桃竹苗,風景區,其他地區）</text:span><text:span text:style-name="T9">(請圈選)</text:span></text:p>
          </table:table-cell>
          <table:covered-table-cell/>
        </table:table-row>
        <table:table-row table:style-name="表格1.6">
          <table:table-cell table:style-name="表格1.A3" table:number-columns-spanned="2" office:value-type="string">
            <text:p text:style-name="P42"><text:span text:style-name="T17">民宿</text:span><text:span text:style-name="T17">中文</text:span><text:span text:style-name="T17">地址</text:span></text:p>
          </table:table-cell>
          <table:covered-table-cell/>
          <table:table-cell table:style-name="表格1.A3" table:number-columns-spanned="2" office:value-type="string">
            <text:p text:style-name="P5">＿＿＿＿＿＿＿＿＿＿＿＿＿＿＿＿＿＿＿＿＿＿＿＿＿＿＿＿＿＿＿＿＿＿＿＿</text:p>
          </table:table-cell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7">英文地址</text:p>
          </table:table-cell>
          <table:covered-table-cell/>
          <table:table-cell table:style-name="表格1.A1" table:number-columns-spanned="2" office:value-type="string">
            <text:p text:style-name="P4">＿＿＿＿＿＿＿＿＿＿＿＿＿＿＿＿＿＿＿＿＿＿＿＿＿＿＿＿＿（中華郵政漢語拼音）</text:p>
          </table:table-cell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7">日文地址</text:p>
          </table:table-cell>
          <table:covered-table-cell/>
          <table:table-cell table:style-name="表格1.A1" table:number-columns-spanned="2" office:value-type="string">
            <text:p text:style-name="P35"><text:span text:style-name="T5">＿＿＿＿＿＿＿＿＿＿＿＿＿＿＿＿＿＿＿＿＿＿＿＿＿＿＿＿＿＿＿</text:span><text:span text:style-name="T7"> </text:span><text:span text:style-name="T5">(県、区、郷、号)</text:span></text:p>
          </table:table-cell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7">經緯度<text:span text:style-name="T17"/></text:p>
          </table:table-cell>
          <table:covered-table-cell/>
          <table:table-cell table:style-name="表格1.A1" table:number-columns-spanned="2" office:value-type="string">
            <text:p text:style-name="P4">經度：＿＿＿＿＿＿＿＿＿　緯度：＿＿＿＿＿＿＿＿＿</text:p>
          </table:table-cell>
          <table:covered-table-cell/>
        </table:table-row>
        <table:table-row table:style-name="表格1.6">
          <table:table-cell table:style-name="表格1.A3" table:number-columns-spanned="2" office:value-type="string">
            <text:p text:style-name="P38"><text:span text:style-name="T17">民宿</text:span><text:span text:style-name="T17">資訊</text:span></text:p>
          </table:table-cell>
          <table:covered-table-cell/>
          <table:table-cell table:style-name="表格1.A1" table:number-columns-spanned="2" office:value-type="string">
            <text:p text:style-name="P35"><text:span text:style-name="T5">電話</text:span><text:span text:style-name="T5">或手機</text:span><text:span text:style-name="T5">：</text:span><text:span text:style-name="T5">＿＿＿</text:span><text:span text:style-name="T5">-</text:span><text:span text:style-name="T5">＿＿＿＿＿＿＿</text:span><text:span text:style-name="T5">  </text:span><text:span text:style-name="T5">(擇一)</text:span><text:span text:style-name="T5">    E-mail：</text:span><text:span text:style-name="T5">＿＿＿＿＿＿＿＿＿＿＿＿＿＿＿＿＿＿</text:span><text:span text:style-name="T5">傳真：</text:span><text:span text:style-name="T5">＿＿＿</text:span><text:span text:style-name="T5"> -</text:span><text:span text:style-name="T5">＿＿＿＿＿＿</text:span><text:span text:style-name="T7"> <text:s/></text:span><text:span text:style-name="T5">網址：</text:span><text:span text:style-name="T5">＿＿＿＿＿＿＿＿＿＿＿＿＿＿＿　　</text:span></text:p>
          </table:table-cell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8">經營者</text:p>
          </table:table-cell>
          <table:covered-table-cell/>
          <table:table-cell table:style-name="表格1.A1" table:number-columns-spanned="2" office:value-type="string">
            <text:p text:style-name="P35"><text:span text:style-name="T5">姓名：</text:span><text:span text:style-name="T5">＿＿＿＿＿＿</text:span><text:span text:style-name="T5">  身分證字號：</text:span><text:span text:style-name="T5">＿＿＿＿＿＿＿＿</text:span><text:span text:style-name="T7"> </text:span><text:span text:style-name="T14">□</text:span><text:span text:style-name="T5">男</text:span><text:span text:style-name="T7"> </text:span><text:span text:style-name="T14">□</text:span><text:span text:style-name="T5">女</text:span><text:span text:style-name="T7"> <text:s text:c="2"/></text:span><text:span text:style-name="T14">□</text:span><text:span text:style-name="T5">原住民</text:span><text:span text:style-name="T7"> </text:span><text:span text:style-name="T14">□</text:span><text:span text:style-name="T5">外籍人士</text:span></text:p>
            <text:p text:style-name="P35"><text:span text:style-name="T5">生日：</text:span><text:span text:style-name="T5">西元＿＿＿年＿＿月＿＿日</text:span><text:span text:style-name="T7"> </text:span><text:span text:style-name="T5">連絡</text:span><text:span text:style-name="T5">電話：</text:span><text:span text:style-name="T5">＿＿＿＿</text:span><text:span text:style-name="T5">-</text:span><text:span text:style-name="T5">＿＿＿＿＿＿＿</text:span></text:p>
            <text:p text:style-name="P35"><text:span text:style-name="T5">通訊</text:span><text:span text:style-name="T5">(戶籍)</text:span><text:span text:style-name="T5">地址：</text:span><text:span text:style-name="T5">＿＿＿＿＿＿＿＿＿＿＿＿＿＿＿＿＿＿＿＿＿＿＿＿＿＿＿</text:span></text:p>
          </table:table-cell>
          <table:covered-table-cell/>
        </table:table-row>
        <table:table-row table:style-name="表格1.6">
          <table:table-cell table:style-name="表格1.A3" table:number-columns-spanned="2" office:value-type="string">
            <text:p text:style-name="P37"><text:span text:style-name="T17">警</text:span><text:span text:style-name="T17">察機關</text:span></text:p>
          </table:table-cell>
          <table:covered-table-cell/>
          <table:table-cell table:style-name="表格1.A1" table:number-columns-spanned="2" office:value-type="string">
            <text:p text:style-name="P35"><text:span text:style-name="T5">＿＿＿＿＿＿</text:span><text:span text:style-name="T5">分局</text:span><text:span text:style-name="T5">　</text:span><text:span text:style-name="T5"> </text:span><text:span text:style-name="T5">＿＿＿＿＿＿</text:span><text:span text:style-name="T5">分駐(派出)所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<text:span text:style-name="T17">地</text:span><text:span text:style-name="T17">　　</text:span><text:span text:style-name="T17">區</text:span></text:p>
            <text:p text:style-name="P26">(必勾)<text:span text:style-name="T17"/></text:p>
          </table:table-cell>
          <table:covered-table-cell/>
          <table:table-cell table:style-name="表格1.A1" table:number-columns-spanned="2" office:value-type="string">
            <text:p text:style-name="P35"><text:span text:style-name="T26">□</text:span><text:span text:style-name="T5">觀光地區</text:span><text:span text:style-name="T7"> <text:s/></text:span><text:span text:style-name="T5">□</text:span><text:span text:style-name="T5">風景特定區</text:span><text:span text:style-name="T7"> <text:s/></text:span><text:span text:style-name="T5">□</text:span><text:span text:style-name="T5">國家公園區</text:span><text:span text:style-name="T7"> <text:s/></text:span><text:span text:style-name="T5">□</text:span><text:span text:style-name="T5">原住民地區</text:span><text:span text:style-name="T7"> <text:s/></text:span><text:span text:style-name="T5">□</text:span><text:span text:style-name="T5">偏遠地區</text:span><text:span text:style-name="T7"> <text:s/></text:span><text:span text:style-name="T5">□</text:span><text:span text:style-name="T5">離島地區 </text:span></text:p>
            <text:p text:style-name="P35"><text:span text:style-name="T26">□</text:span><text:span text:style-name="T5">休閒農場</text:span><text:span text:style-name="T7"> <text:s/></text:span><text:span text:style-name="T5">□</text:span><text:span text:style-name="T5">休閒農業區</text:span><text:span text:style-name="T7"> <text:s/></text:span><text:span text:style-name="T5">□文資保存區　□人文歷史風貌區</text:span><text:span text:style-name="T7"> </text:span><text:span text:style-name="T7"><text:s/></text:span><text:span text:style-name="T5">其他</text:span><text:span text:style-name="T5">：＿＿＿＿＿＿＿＿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6"><text:span text:style-name="T17">區</text:span><text:span text:style-name="T17">　　</text:span><text:span text:style-name="T17">位</text:span></text:p>
            <text:p text:style-name="P24">土地使用<text:soft-page-break/>使用分區<text:span text:style-name="T17"/></text:p>
            <text:p text:style-name="P24">(三擇一)<text:span text:style-name="T17"/></text:p>
          </table:table-cell>
          <table:covered-table-cell/>
          <table:table-cell table:style-name="表格1.A1" table:number-columns-spanned="2" office:value-type="string">
            <text:p text:style-name="P35"><text:span text:style-name="T26">○</text:span><text:span text:style-name="T5">都市土地</text:span><text:span text:style-name="T5">：</text:span><text:span text:style-name="T5">□住宅區</text:span><text:span text:style-name="T7"> </text:span><text:span text:style-name="T5">□商業區</text:span><text:span text:style-name="T7"> </text:span><text:span text:style-name="T5">□農業區</text:span><text:span text:style-name="T7"> </text:span><text:span text:style-name="T5">□風景區</text:span><text:span text:style-name="T7"> </text:span><text:span text:style-name="T5">□工業區</text:span><text:span text:style-name="T7"> </text:span><text:span text:style-name="T5">□</text:span><text:span text:style-name="T5">其他</text:span><text:span text:style-name="T5">：＿＿＿＿＿＿＿</text:span></text:p>
            <text:p text:style-name="P35"><text:span text:style-name="T26">○</text:span><text:span text:style-name="T5">非都市土地：</text:span><text:span text:style-name="T5">□特定農業區</text:span><text:span text:style-name="T7"> </text:span><text:span text:style-name="T5">□一般農業區</text:span><text:span text:style-name="T7"> </text:span><text:span text:style-name="T5">□鄉村區</text:span><text:span text:style-name="T7"> </text:span><text:span text:style-name="T5">□山坡地保育區</text:span><text:span text:style-name="T7"> </text:span><text:span text:style-name="T5">□風景區</text:span></text:p>
            <text:p text:style-name="P35"><text:soft-page-break/><text:span text:style-name="T7"><text:s text:c="14"/></text:span><text:span text:style-name="T26">□</text:span><text:span text:style-name="T5">其他</text:span><text:span text:style-name="T5">：＿＿＿＿＿＿＿＿＿</text:span></text:p>
            <text:p text:style-name="P35"><text:span text:style-name="T14"><text:s text:c="2"/></text:span><text:span text:style-name="T5">用地類別：</text:span><text:span text:style-name="T14">□</text:span><text:span text:style-name="T5">甲種建地</text:span><text:span text:style-name="T7"> </text:span><text:span text:style-name="T14">□</text:span><text:span text:style-name="T5">乙種建地</text:span><text:span text:style-name="T7"> </text:span><text:span text:style-name="T5"> </text:span><text:span text:style-name="T14">□</text:span><text:span text:style-name="T5">丙種建地</text:span><text:span text:style-name="T7"> </text:span><text:span text:style-name="T14">□</text:span><text:span text:style-name="T5">農牧林業用地</text:span><text:span text:style-name="T7"> </text:span><text:span text:style-name="T14">□</text:span><text:span text:style-name="T5">原住民保留地</text:span></text:p>
            <text:p text:style-name="P35"><text:span text:style-name="T7"><text:s text:c="12"/></text:span><text:span text:style-name="T26">□</text:span><text:span text:style-name="T5">其他</text:span><text:span text:style-name="T5">：＿＿＿＿＿＿＿＿＿</text:span></text:p>
            <text:p text:style-name="P35"><text:span text:style-name="T26">○</text:span><text:span text:style-name="T5">國家公園土地：＿＿＿＿＿＿＿＿＿＿＿＿＿</text:span><text:span text:style-name="T7"> </text:span><text:span text:style-name="T5">國家公園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4">建築用途<text:span text:style-name="T17"/></text:p>
          </table:table-cell>
          <table:covered-table-cell/>
          <table:table-cell table:style-name="表格1.A1" table:number-columns-spanned="2" office:value-type="string">
            <text:p text:style-name="P35"><text:span text:style-name="T14">□</text:span><text:span text:style-name="T5">住宅  </text:span><text:span text:style-name="T14">□</text:span><text:span text:style-name="T5">農舍</text:span><text:span text:style-name="T7"> </text:span><text:span text:style-name="T14">□</text:span><text:span text:style-name="T5">集合住宅</text:span><text:span text:style-name="T7"> </text:span><text:span text:style-name="T5">□</text:span><text:span text:style-name="T5">其他</text:span><text:span text:style-name="T5">：＿＿＿＿＿＿＿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5">基地同時位　　於<text:span text:style-name="T17"/></text:p>
          </table:table-cell>
          <table:covered-table-cell/>
          <table:table-cell table:style-name="表格1.A1" table:number-columns-spanned="2" office:value-type="string">
            <text:p text:style-name="P35"><text:span text:style-name="T5">地號：</text:span><text:span text:style-name="T5">＿＿＿＿＿＿＿＿＿＿＿地號</text:span><text:span text:style-name="T7"> <text:s/></text:span><text:span text:style-name="T5">土地所有權人：＿＿＿＿＿＿＿＿＿＿＿＿＿</text:span></text:p>
            <text:p text:style-name="P35"><text:span text:style-name="T5">建號：</text:span><text:span text:style-name="T5">＿＿＿＿＿＿＿＿＿＿＿建號</text:span><text:span text:style-name="T7"> <text:s/></text:span><text:span text:style-name="T5">建物所有權人：＿＿＿＿＿＿＿＿＿＿＿＿＿</text:span></text:p>
            <text:p text:style-name="P35"><text:span text:style-name="T5">使用執照號碼：</text:span><text:span text:style-name="T5">＿＿＿＿＿＿＿＿＿＿＿＿＿＿＿＿</text:span></text:p>
            <text:p text:style-name="P35"><text:span text:style-name="T5">各樓層房間數</text:span><text:span text:style-name="T11">(含客房、自住房、親友房等)</text:span><text:span text:style-name="T5">：</text:span></text:p>
            <text:p text:style-name="P35"><text:span text:style-name="T5">＿＿樓＿＿間、＿＿樓＿＿間、＿＿樓＿＿間、＿＿樓＿＿間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7">建物外觀<text:span text:style-name="T17"/></text:p>
            <text:p text:style-name="P25">面積</text:p>
          </table:table-cell>
          <table:covered-table-cell/>
          <table:table-cell table:style-name="表格1.A1" table:number-columns-spanned="2" office:value-type="string">
            <text:p text:style-name="Standard"><text:span text:style-name="T5">樓房：＿＿＿＿＿棟　建築物高度：＿＿＿＿公尺　基地面積：＿＿＿＿＿m</text:span><text:span text:style-name="T26">²</text:span></text:p>
            <text:p text:style-name="P40"><text:span text:style-name="T4">總樓地板面積：＿＿＿＿＿＿m</text:span><text:span text:style-name="T25">²</text:span></text:p>
            <text:p text:style-name="P4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1">公共意外責任險<text:span text:style-name="T17"/></text:p>
          </table:table-cell>
          <table:covered-table-cell/>
          <table:table-cell table:style-name="表格1.A1" table:number-columns-spanned="2" office:value-type="string">
            <text:p text:style-name="P48"><text:span text:style-name="T5">投保總金額</text:span><text:span text:style-name="T5">：＿＿＿＿＿＿萬</text:span><text:span text:style-name="T5"> 元  </text:span><text:span text:style-name="T5">　　</text:span><text:span text:style-name="T5">保單日期：</text:span><text:span text:style-name="T7"> </text:span><text:span text:style-name="T5">＿＿＿＿＿　</text:span><text:span text:style-name="T5">至</text:span><text:span text:style-name="T5">　＿＿＿＿＿　</text:span><text:span text:style-name="T5">止</text:span></text:p>
            <text:p text:style-name="P48"><text:span text:style-name="T5">＿＿＿＿＿＿＿＿＿＿＿</text:span><text:span text:style-name="T5">產險公司  </text:span><text:span text:style-name="T5">　</text:span><text:span text:style-name="T7"> </text:span><text:span text:style-name="T5">保單號碼</text:span><text:span text:style-name="T5">：＿＿＿＿＿＿＿＿＿＿＿＿＿＿＿</text:span></text:p>
            <text:p text:style-name="P48"><text:span text:style-name="T5">(</text:span><text:span text:style-name="T5">最低投保總金額</text:span><text:span text:style-name="T5">，依各縣市政府規定)</text:span></text:p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32">建築物公共安全申報</text:p>
          </table:table-cell>
          <table:covered-table-cell/>
          <table:covered-table-cell/>
          <table:table-cell table:style-name="表格1.A1" office:value-type="string">
            <text:p text:style-name="P48"><text:span text:style-name="T5">申報日期</text:span><text:span text:style-name="T5">：＿＿＿＿＿</text:span><text:span text:style-name="T5">   下次申報截止日</text:span><text:span text:style-name="T5">：＿＿＿＿＿　</text:span><text:span text:style-name="T14">□</text:span><text:span text:style-name="T5">不用申報</text:span></text:p>
          </table:table-cell>
        </table:table-row>
        <table:table-row table:style-name="表格1.6">
          <table:table-cell table:style-name="表格1.A1" table:number-columns-spanned="3" office:value-type="string">
            <text:p text:style-name="P32">消防安全設備檢修申報</text:p>
          </table:table-cell>
          <table:covered-table-cell/>
          <table:covered-table-cell/>
          <table:table-cell table:style-name="表格1.A1" office:value-type="string">
            <text:p text:style-name="P48"><text:span text:style-name="T5">申報日期</text:span><text:span text:style-name="T5">：＿＿＿＿＿</text:span><text:span text:style-name="T5">   下次申報截止日</text:span><text:span text:style-name="T5">：＿＿＿＿＿</text:span><text:span text:style-name="T7"> <text:s/></text:span><text:span text:style-name="T14">□</text:span><text:span text:style-name="T5">不用申報</text:span></text:p>
          </table:table-cell>
        </table:table-row>
        <table:table-row table:style-name="表格1.6">
          <table:table-cell table:style-name="表格1.A3" office:value-type="string">
            <text:p text:style-name="P19">經營服務</text:p>
            <text:p text:style-name="P19">部門人數<text:span text:style-name="T17"/></text:p>
          </table:table-cell>
          <table:table-cell table:style-name="表格1.A1" table:number-columns-spanned="3" office:value-type="string">
            <text:p text:style-name="P35"><text:span text:style-name="T5">總</text:span><text:span text:style-name="T5">員工</text:span><text:span text:style-name="T5">人數：男</text:span><text:span text:style-name="T7"> </text:span><text:span text:style-name="T5">＿＿</text:span><text:span text:style-name="T7"> </text:span><text:span text:style-name="T5">人  </text:span><text:span text:style-name="T5">　</text:span><text:span text:style-name="T5">女</text:span><text:span text:style-name="T7"> </text:span><text:span text:style-name="T5">＿＿</text:span><text:span text:style-name="T7"> </text:span><text:span text:style-name="T5">人  </text:span><text:span text:style-name="T5">　</text:span><text:span text:style-name="T5">共</text:span><text:span text:style-name="T7"> </text:span><text:span text:style-name="T5">＿＿＿</text:span><text:span text:style-name="T7"> </text:span><text:span text:style-name="T5">人  </text:span></text:p>
            <text:p text:style-name="P35"><text:span text:style-name="T5">客房</text:span><text:span text:style-name="T5">部門</text:span><text:span text:style-name="T5">：男</text:span><text:span text:style-name="T7"> </text:span><text:span text:style-name="T5">＿＿</text:span><text:span text:style-name="T7"> </text:span><text:span text:style-name="T5">人  女</text:span><text:span text:style-name="T5">＿＿</text:span><text:span text:style-name="T7"> </text:span><text:span text:style-name="T5">人</text:span><text:span text:style-name="T5">　</text:span><text:span text:style-name="T5">共</text:span><text:span text:style-name="T7"> </text:span><text:span text:style-name="T5">＿＿</text:span><text:span text:style-name="T5">人  主管姓名</text:span><text:span text:style-name="T5">：＿＿＿＿＿</text:span></text:p>
            <text:p text:style-name="P35"><text:span text:style-name="T5">餐飲</text:span><text:span text:style-name="T5">部門</text:span><text:span text:style-name="T5">：男</text:span><text:span text:style-name="T7"> </text:span><text:span text:style-name="T5">＿＿</text:span><text:span text:style-name="T7"> </text:span><text:span text:style-name="T5">人</text:span><text:span text:style-name="T7"> </text:span><text:span text:style-name="T5">女</text:span><text:span text:style-name="T5">＿＿</text:span><text:span text:style-name="T7"> </text:span><text:span text:style-name="T5">人  </text:span><text:span text:style-name="T7"> </text:span><text:span text:style-name="T5">共</text:span><text:span text:style-name="T7"> </text:span><text:span text:style-name="T5">＿＿</text:span><text:span text:style-name="T5">人  主管姓名</text:span><text:span text:style-name="T5">：＿＿＿＿＿</text:span></text:p>
            <text:p text:style-name="P35"><text:span text:style-name="T5">管理</text:span><text:span text:style-name="T5">部門</text:span><text:span text:style-name="T5">：男</text:span><text:span text:style-name="T7"> </text:span><text:span text:style-name="T5">＿＿</text:span><text:span text:style-name="T7"> </text:span><text:span text:style-name="T5">人</text:span><text:span text:style-name="T7"> </text:span><text:span text:style-name="T5">女</text:span><text:span text:style-name="T5">＿＿</text:span><text:span text:style-name="T7"> </text:span><text:span text:style-name="T5">人  </text:span><text:span text:style-name="T7"> </text:span><text:span text:style-name="T5">共</text:span><text:span text:style-name="T7"> </text:span><text:span text:style-name="T5">＿＿</text:span><text:span text:style-name="T5">人  主管姓名</text:span><text:span text:style-name="T5">：＿＿＿＿＿</text:span></text:p>
            <text:p text:style-name="P35"><text:span text:style-name="T5">其他</text:span><text:span text:style-name="T5">部門</text:span><text:span text:style-name="T5">：男</text:span><text:span text:style-name="T7"> </text:span><text:span text:style-name="T5">＿＿</text:span><text:span text:style-name="T7"> </text:span><text:span text:style-name="T5">人  女</text:span><text:span text:style-name="T5">＿＿</text:span><text:span text:style-name="T7"> </text:span><text:span text:style-name="T5">人  </text:span><text:span text:style-name="T7"> </text:span><text:span text:style-name="T5">共</text:span><text:span text:style-name="T7"> </text:span><text:span text:style-name="T5">＿＿</text:span><text:span text:style-name="T5">人  主管姓名</text:span><text:span text:style-name="T5">：＿＿＿＿＿</text:span></text:p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8">資金來源<text:span text:style-name="T17"/></text:p>
            <text:p text:style-name="P28">投資金額<text:span text:style-name="T17"/></text:p>
          </table:table-cell>
          <table:table-cell table:style-name="表格1.A1" table:number-columns-spanned="3" office:value-type="string">
            <text:p text:style-name="Standard"><text:span text:style-name="T14">□</text:span><text:span text:style-name="T5">國內　</text:span><text:span text:style-name="T14">□</text:span><text:span text:style-name="T5">國外　</text:span><text:span text:style-name="T14">□</text:span><text:span text:style-name="T5">兩者皆有</text:span></text:p>
            <text:p text:style-name="Standard"><text:span text:style-name="T5">投資</text:span><text:span text:style-name="T5">(</text:span><text:span text:style-name="T5">興建</text:span><text:span text:style-name="T26">、</text:span><text:span text:style-name="T5">整修</text:span><text:span text:style-name="T26">、</text:span><text:span text:style-name="T5">併購等</text:span><text:span text:style-name="T5">)</text:span><text:span text:style-name="T5">金額：＿＿＿＿＿＿＿＿</text:span></text:p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8">停車場<text:span text:style-name="T17"/></text:p>
          </table:table-cell>
          <table:table-cell table:style-name="表格1.A1" table:number-columns-spanned="3" office:value-type="string">
            <text:p text:style-name="P6">大客車： ＿＿＿＿＿輛　　小客車： ＿＿＿＿＿輛　　摩托車： ＿＿＿＿＿輛</text:p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8">代客叫車上車處</text:p>
          </table:table-cell>
          <table:table-cell table:style-name="表格1.A1" table:number-columns-spanned="3" office:value-type="string">
            <text:p text:style-name="Standard"><text:span text:style-name="T14">□</text:span><text:span text:style-name="T5">有設置錄影監視器</text:span><text:span text:style-name="T7"> </text:span><text:span text:style-name="T5">     </text:span><text:span text:style-name="T14">□</text:span><text:span text:style-name="T5">有專人登記車輛資料</text:span><text:span text:style-name="T7"> </text:span><text:span text:style-name="T5">     </text:span><text:span text:style-name="T14">□</text:span><text:span text:style-name="T5">兩者皆有　　</text:span><text:span text:style-name="T14">□</text:span><text:span text:style-name="T5">兩者皆無</text:span></text:p>
            <text:p text:style-name="P6"/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3"><text:span text:style-name="T17">登記</text:span><text:span text:style-name="T17">客房</text:span></text:p>
            <text:p text:style-name="P44"><text:span text:style-name="T17">資</text:span><text:span text:style-name="T17">料</text:span></text:p>
          </table:table-cell>
          <table:covered-table-cell/>
          <table:table-cell table:style-name="表格1.A1" table:number-columns-spanned="2" office:value-type="string">
            <text:p text:style-name="P46"><text:span text:style-name="T5">登記</text:span><text:span text:style-name="T5">客房數</text:span><text:span text:style-name="T5">：＿＿</text:span><text:span text:style-name="T5">間</text:span><text:span text:style-name="T5">　</text:span><text:span text:style-name="T7"> </text:span><text:span text:style-name="T5">總容納人數</text:span><text:span text:style-name="T5">：＿＿</text:span><text:span text:style-name="T5">人</text:span><text:span text:style-name="T5">　</text:span><text:span text:style-name="T7"> </text:span><text:span text:style-name="T5">客房</text:span><text:span text:style-name="T5">總樓地板面積</text:span><text:span text:style-name="T5">：＿＿＿＿＿</text:span><text:span text:style-name="T7"> </text:span><text:span text:style-name="T5">平方公尺</text:span></text:p>
            <text:p text:style-name="P46"><text:span text:style-name="T5">定　　價：</text:span><text:span text:style-name="T5">最低</text:span><text:span text:style-name="T5">＿＿＿＿＿</text:span><text:span text:style-name="T5">元</text:span><text:span text:style-name="T7"> </text:span><text:span text:style-name="T5">到 最高</text:span><text:span text:style-name="T5">＿＿＿＿＿</text:span><text:span text:style-name="T5">元</text:span></text:p>
            <text:p text:style-name="P51"><text:soft-page-break/><text:span text:style-name="T28">※請參考民宿管理辦法：客房總樓地板面積(住宅≦400 m²，或農舍≦300 m²)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29">樓層<text:span text:style-name="T17"/></text:p>
                </table:table-cell>
                <table:table-cell table:style-name="表格2.A1" office:value-type="string">
                  <text:p text:style-name="P29">房型</text:p>
                  <text:p text:style-name="P52"><text:span text:style-name="T20">單人房</text:span><text:span text:style-name="T11">(住1人，單床)</text:span></text:p>
                  <text:p text:style-name="P52"><text:span text:style-name="T20">雙人房</text:span><text:span text:style-name="T11">(住2人，單床/雙床)</text:span></text:p>
                  <text:p text:style-name="P52"><text:span text:style-name="T20">四人房</text:span><text:span text:style-name="T11">(住3-4人)</text:span></text:p>
                  <text:p text:style-name="P52"><text:span text:style-name="T20">多人房</text:span><text:span text:style-name="T11">(住5人以上，通鋪等)</text:span></text:p>
                  <text:p text:style-name="P52"><text:span text:style-name="T20">套房</text:span><text:span text:style-name="T11">(有客廳、陽台、廚房等)</text:span></text:p>
                  <text:p text:style-name="P52"><text:span text:style-name="T20">背包房</text:span><text:span text:style-name="T11">(以床計價)</text:span></text:p>
                  <text:p text:style-name="P50"><text:span text:style-name="T20">(請圈選)</text:span></text:p>
                </table:table-cell>
                <table:table-cell table:style-name="表格2.A1" office:value-type="string">
                  <text:p text:style-name="P29">客房名稱</text:p>
                </table:table-cell>
                <table:table-cell table:style-name="表格2.A1" office:value-type="string">
                  <text:p text:style-name="P29">面積</text:p>
                  <text:p text:style-name="P7">平方</text:p>
                  <text:p text:style-name="P50"><text:span text:style-name="T5">公尺(</text:span><text:span text:style-name="T5">m²</text:span><text:span text:style-name="T5">)</text:span></text:p>
                </table:table-cell>
                <table:table-cell table:style-name="表格2.A1" office:value-type="string">
                  <text:p text:style-name="P29">容納人數</text:p>
                  <text:p text:style-name="P53">(人)</text:p>
                </table:table-cell>
                <table:table-cell table:style-name="表格2.A1" office:value-type="string">
                  <text:p text:style-name="P29">定價</text:p>
                  <text:p text:style-name="P29">(取最高)</text:p>
                  <text:p text:style-name="P53">(新台幣:元)</text:p>
                </table:table-cell>
              </table:table-row>
              <table:table-row table:style-name="表格2.2">
                <table:table-cell table:style-name="表格2.A2" office:value-type="string">
                  <text:p text:style-name="P46"><text:span text:style-name="T5">1. </text:span><text:span text:style-name="T5">第</text:span><text:span text:style-name="T5">　　</text:span><text:span text:style-name="T5">層</text:span></text:p>
                </table:table-cell>
                <table:table-cell table:style-name="表格2.A2" office:value-type="string">
                  <text:p text:style-name="P50"><text:span text:style-name="T9">單</text:span><text:span text:style-name="T10"> <text:s/></text:span><text:span text:style-name="T9">雙</text:span><text:span text:style-name="T10"> <text:s/></text:span><text:span text:style-name="T9">四</text:span><text:span text:style-name="T10"> <text:s/></text:span><text:span text:style-name="T9">多</text:span><text:span text:style-name="T10"> <text:s/></text:span><text:span text:style-name="T9">套</text:span><text:span text:style-name="T10"> <text:s/></text:span><text:span text:style-name="T9">背包</text:span></text:p>
                </table:table-cell>
                <table:table-cell table:style-name="表格2.C2" office:value-type="string">
                  <text:p text:style-name="P7">＿＿＿＿＿</text:p>
                </table:table-cell>
                <table:table-cell table:style-name="表格2.C2" office:value-type="string">
                  <text:p text:style-name="P7">＿＿＿<text:span text:style-name="T5"/></text:p>
                </table:table-cell>
                <table:table-cell table:style-name="表格2.C2" office:value-type="string">
                  <text:p text:style-name="P7">＿＿<text:span text:style-name="T5"/></text:p>
                </table:table-cell>
                <table:table-cell table:style-name="表格2.C2" office:value-type="string">
                  <text:p text:style-name="P7">＿＿＿＿＿<text:span text:style-name="T5"/></text:p>
                </table:table-cell>
              </table:table-row>
              <table:table-row table:style-name="表格2.2">
                <table:table-cell table:style-name="表格2.A2" office:value-type="string">
                  <text:p text:style-name="P47"><text:span text:style-name="T5">2. </text:span><text:span text:style-name="T5">第</text:span><text:span text:style-name="T5">　　</text:span><text:span text:style-name="T5">層</text:span></text:p>
                </table:table-cell>
                <table:table-cell table:style-name="表格2.A2" office:value-type="string">
                  <text:p text:style-name="P12"><text:span text:style-name="T13">單</text:span><text:span text:style-name="T15"> <text:s/></text:span><text:span text:style-name="T13">雙</text:span><text:span text:style-name="T15"> <text:s/></text:span><text:span text:style-name="T13">四</text:span><text:span text:style-name="T15"> <text:s/></text:span><text:span text:style-name="T13">多</text:span><text:span text:style-name="T15"> <text:s/></text:span><text:span text:style-name="T13">套</text:span><text:span text:style-name="T15"> <text:s/></text:span><text:span text:style-name="T13">背包</text:span></text:p>
                </table:table-cell>
                <table:table-cell table:style-name="表格2.C2" office:value-type="string">
                  <text:p text:style-name="P8">＿＿＿＿＿<text:span text:style-name="T5"/></text:p>
                </table:table-cell>
                <table:table-cell table:style-name="表格2.C2" office:value-type="string">
                  <text:p text:style-name="P8">＿＿＿<text:span text:style-name="T5"/></text:p>
                </table:table-cell>
                <table:table-cell table:style-name="表格2.C2" office:value-type="string">
                  <text:p text:style-name="P8">＿＿<text:span text:style-name="T5"/></text:p>
                </table:table-cell>
                <table:table-cell table:style-name="表格2.C2" office:value-type="string">
                  <text:p text:style-name="P8">＿＿＿＿＿<text:span text:style-name="T5"/></text:p>
                </table:table-cell>
              </table:table-row>
              <table:table-row table:style-name="表格2.2">
                <table:table-cell table:style-name="表格2.A2" office:value-type="string">
                  <text:p text:style-name="P47"><text:span text:style-name="T5">3. </text:span><text:span text:style-name="T5">第</text:span><text:span text:style-name="T5">　　</text:span><text:span text:style-name="T5">層</text:span></text:p>
                </table:table-cell>
                <table:table-cell table:style-name="表格2.A2" office:value-type="string">
                  <text:p text:style-name="P13"><text:span text:style-name="T13">單</text:span><text:span text:style-name="T15"> <text:s/></text:span><text:span text:style-name="T13">雙</text:span><text:span text:style-name="T15"> <text:s/></text:span><text:span text:style-name="T13">四</text:span><text:span text:style-name="T15"> <text:s/></text:span><text:span text:style-name="T13">多</text:span><text:span text:style-name="T15"> <text:s/></text:span><text:span text:style-name="T13">套</text:span><text:span text:style-name="T15"> <text:s/></text:span><text:span text:style-name="T13">背包</text:span></text:p>
                </table:table-cell>
                <table:table-cell table:style-name="表格2.C2" office:value-type="string">
                  <text:p text:style-name="P8">＿＿＿＿＿<text:span text:style-name="T5"/></text:p>
                </table:table-cell>
                <table:table-cell table:style-name="表格2.C2" office:value-type="string">
                  <text:p text:style-name="P8">＿＿＿<text:span text:style-name="T5"/></text:p>
                </table:table-cell>
                <table:table-cell table:style-name="表格2.C2" office:value-type="string">
                  <text:p text:style-name="P8">＿＿<text:span text:style-name="T5"/></text:p>
                </table:table-cell>
                <table:table-cell table:style-name="表格2.C2" office:value-type="string">
                  <text:p text:style-name="P8">＿＿＿＿＿<text:span text:style-name="T5"/></text:p>
                </table:table-cell>
              </table:table-row>
              <table:table-row table:style-name="表格2.2">
                <table:table-cell table:style-name="表格2.A2" office:value-type="string">
                  <text:p text:style-name="P47"><text:span text:style-name="T5">4.</text:span><text:span text:style-name="T5"> 第</text:span><text:span text:style-name="T5">　　</text:span><text:span text:style-name="T5">層</text:span></text:p>
                </table:table-cell>
                <table:table-cell table:style-name="表格2.A2" office:value-type="string">
                  <text:p text:style-name="P13"><text:span text:style-name="T13">單</text:span><text:span text:style-name="T15"> <text:s/></text:span><text:span text:style-name="T13">雙</text:span><text:span text:style-name="T15"> <text:s/></text:span><text:span text:style-name="T13">四</text:span><text:span text:style-name="T15"> <text:s/></text:span><text:span text:style-name="T13">多</text:span><text:span text:style-name="T15"> <text:s/></text:span><text:span text:style-name="T13">套</text:span><text:span text:style-name="T15"> <text:s/></text:span><text:span text:style-name="T13">背包</text:span></text:p>
                </table:table-cell>
                <table:table-cell table:style-name="表格2.C2" office:value-type="string">
                  <text:p text:style-name="P8">＿＿＿＿＿<text:span text:style-name="T5"/></text:p>
                </table:table-cell>
                <table:table-cell table:style-name="表格2.C2" office:value-type="string">
                  <text:p text:style-name="P8">＿＿＿<text:span text:style-name="T5"/></text:p>
                </table:table-cell>
                <table:table-cell table:style-name="表格2.C2" office:value-type="string">
                  <text:p text:style-name="P8">＿＿<text:span text:style-name="T5"/></text:p>
                </table:table-cell>
                <table:table-cell table:style-name="表格2.C2" office:value-type="string">
                  <text:p text:style-name="P8">＿＿＿＿＿<text:span text:style-name="T5"/></text:p>
                </table:table-cell>
              </table:table-row>
              <table:table-row table:style-name="表格2.2">
                <table:table-cell table:style-name="表格2.A2" office:value-type="string">
                  <text:p text:style-name="P47"><text:span text:style-name="T5">5.</text:span><text:span text:style-name="T5"> 第</text:span><text:span text:style-name="T5">　　</text:span><text:span text:style-name="T5">層</text:span></text:p>
                </table:table-cell>
                <table:table-cell table:style-name="表格2.A2" office:value-type="string">
                  <text:p text:style-name="P13"><text:span text:style-name="T13">單</text:span><text:span text:style-name="T15"> <text:s/></text:span><text:span text:style-name="T13">雙</text:span><text:span text:style-name="T15"> <text:s/></text:span><text:span text:style-name="T13">四</text:span><text:span text:style-name="T15"> <text:s/></text:span><text:span text:style-name="T13">多</text:span><text:span text:style-name="T15"> <text:s/></text:span><text:span text:style-name="T13">套</text:span><text:span text:style-name="T15"> <text:s/></text:span><text:span text:style-name="T13">背包</text:span></text:p>
                </table:table-cell>
                <table:table-cell table:style-name="表格2.C2" office:value-type="string">
                  <text:p text:style-name="P8">＿＿＿＿＿<text:span text:style-name="T5"/></text:p>
                </table:table-cell>
                <table:table-cell table:style-name="表格2.C2" office:value-type="string">
                  <text:p text:style-name="P8">＿＿＿<text:span text:style-name="T5"/></text:p>
                </table:table-cell>
                <table:table-cell table:style-name="表格2.C2" office:value-type="string">
                  <text:p text:style-name="P8">＿＿<text:span text:style-name="T5"/></text:p>
                </table:table-cell>
                <table:table-cell table:style-name="表格2.C2" office:value-type="string">
                  <text:p text:style-name="P8">＿＿＿＿＿<text:span text:style-name="T5"/></text:p>
                </table:table-cell>
              </table:table-row>
              <table:table-row table:style-name="表格2.2">
                <table:table-cell table:style-name="表格2.A2" office:value-type="string">
                  <text:p text:style-name="P47"><text:span text:style-name="T5">6.</text:span><text:span text:style-name="T5"> 第</text:span><text:span text:style-name="T5">　　</text:span><text:span text:style-name="T5">層</text:span></text:p>
                </table:table-cell>
                <table:table-cell table:style-name="表格2.A2" office:value-type="string">
                  <text:p text:style-name="P13"><text:span text:style-name="T13">單</text:span><text:span text:style-name="T15"> <text:s/></text:span><text:span text:style-name="T13">雙</text:span><text:span text:style-name="T15"> <text:s/></text:span><text:span text:style-name="T13">四</text:span><text:span text:style-name="T15"> <text:s/></text:span><text:span text:style-name="T13">多</text:span><text:span text:style-name="T15"> <text:s/></text:span><text:span text:style-name="T13">套</text:span><text:span text:style-name="T15"> <text:s/></text:span><text:span text:style-name="T13">背包</text:span></text:p>
                </table:table-cell>
                <table:table-cell table:style-name="表格2.C2" office:value-type="string">
                  <text:p text:style-name="P8">＿＿＿＿＿</text:p>
                </table:table-cell>
                <table:table-cell table:style-name="表格2.C2" office:value-type="string">
                  <text:p text:style-name="P8">＿＿＿</text:p>
                </table:table-cell>
                <table:table-cell table:style-name="表格2.C2" office:value-type="string">
                  <text:p text:style-name="P8">＿＿</text:p>
                </table:table-cell>
                <table:table-cell table:style-name="表格2.C2" office:value-type="string">
                  <text:p text:style-name="P8">＿＿＿＿＿</text:p>
                </table:table-cell>
              </table:table-row>
              <table:table-row table:style-name="表格2.2">
                <table:table-cell table:style-name="表格2.A2" office:value-type="string">
                  <text:p text:style-name="P47"><text:span text:style-name="T5">7.</text:span><text:span text:style-name="T5"> 第</text:span><text:span text:style-name="T5">　　</text:span><text:span text:style-name="T5">層</text:span></text:p>
                </table:table-cell>
                <table:table-cell table:style-name="表格2.A2" office:value-type="string">
                  <text:p text:style-name="P13"><text:span text:style-name="T13">單</text:span><text:span text:style-name="T15"> <text:s/></text:span><text:span text:style-name="T13">雙</text:span><text:span text:style-name="T15"> <text:s/></text:span><text:span text:style-name="T13">四</text:span><text:span text:style-name="T15"> <text:s/></text:span><text:span text:style-name="T13">多</text:span><text:span text:style-name="T15"> <text:s/></text:span><text:span text:style-name="T13">套</text:span><text:span text:style-name="T15"> <text:s/></text:span><text:span text:style-name="T13">背包</text:span></text:p>
                </table:table-cell>
                <table:table-cell table:style-name="表格2.C2" office:value-type="string">
                  <text:p text:style-name="P8">＿＿＿＿＿</text:p>
                </table:table-cell>
                <table:table-cell table:style-name="表格2.C2" office:value-type="string">
                  <text:p text:style-name="P8">＿＿＿</text:p>
                </table:table-cell>
                <table:table-cell table:style-name="表格2.C2" office:value-type="string">
                  <text:p text:style-name="P8">＿＿</text:p>
                </table:table-cell>
                <table:table-cell table:style-name="表格2.C2" office:value-type="string">
                  <text:p text:style-name="P8">＿＿＿＿＿</text:p>
                </table:table-cell>
              </table:table-row>
              <table:table-row table:style-name="表格2.2">
                <table:table-cell table:style-name="表格2.A2" office:value-type="string">
                  <text:p text:style-name="P47"><text:span text:style-name="T5">8.</text:span><text:span text:style-name="T5"> 第</text:span><text:span text:style-name="T5">　　</text:span><text:span text:style-name="T5">層</text:span></text:p>
                </table:table-cell>
                <table:table-cell table:style-name="表格2.A2" office:value-type="string">
                  <text:p text:style-name="P13"><text:span text:style-name="T13">單</text:span><text:span text:style-name="T15"> <text:s/></text:span><text:span text:style-name="T13">雙</text:span><text:span text:style-name="T15"> <text:s/></text:span><text:span text:style-name="T13">四</text:span><text:span text:style-name="T15"> <text:s/></text:span><text:span text:style-name="T13">多</text:span><text:span text:style-name="T15"> <text:s/></text:span><text:span text:style-name="T13">套</text:span><text:span text:style-name="T15"> <text:s/></text:span><text:span text:style-name="T13">背包</text:span></text:p>
                </table:table-cell>
                <table:table-cell table:style-name="表格2.C2" office:value-type="string">
                  <text:p text:style-name="P8">＿＿＿＿＿</text:p>
                </table:table-cell>
                <table:table-cell table:style-name="表格2.C2" office:value-type="string">
                  <text:p text:style-name="P8">＿＿＿</text:p>
                </table:table-cell>
                <table:table-cell table:style-name="表格2.C2" office:value-type="string">
                  <text:p text:style-name="P8">＿＿</text:p>
                </table:table-cell>
                <table:table-cell table:style-name="表格2.C2" office:value-type="string">
                  <text:p text:style-name="P8">＿＿＿＿＿</text:p>
                </table:table-cell>
              </table:table-row>
              <table:table-row table:style-name="表格2.2">
                <table:table-cell table:style-name="表格2.A2" office:value-type="string">
                  <text:p text:style-name="P47"><text:span text:style-name="T5">9.</text:span><text:span text:style-name="T5"> 第</text:span><text:span text:style-name="T5">　　</text:span><text:span text:style-name="T5">層</text:span></text:p>
                </table:table-cell>
                <table:table-cell table:style-name="表格2.A2" office:value-type="string">
                  <text:p text:style-name="P49"><text:span text:style-name="T9">單</text:span><text:span text:style-name="T10"> <text:s/></text:span><text:span text:style-name="T9">雙</text:span><text:span text:style-name="T10"> <text:s/></text:span><text:span text:style-name="T9">四</text:span><text:span text:style-name="T10"> <text:s/></text:span><text:span text:style-name="T9">多</text:span><text:span text:style-name="T10"> <text:s/></text:span><text:span text:style-name="T9">套</text:span><text:span text:style-name="T10"> <text:s/></text:span><text:span text:style-name="T9">背包</text:span></text:p>
                </table:table-cell>
                <table:table-cell table:style-name="表格2.C2" office:value-type="string">
                  <text:p text:style-name="P8">＿＿＿＿＿</text:p>
                </table:table-cell>
                <table:table-cell table:style-name="表格2.C2" office:value-type="string">
                  <text:p text:style-name="P8">＿＿＿</text:p>
                </table:table-cell>
                <table:table-cell table:style-name="表格2.C2" office:value-type="string">
                  <text:p text:style-name="P8">＿＿</text:p>
                </table:table-cell>
                <table:table-cell table:style-name="表格2.C2" office:value-type="string">
                  <text:p text:style-name="P8">＿＿＿＿＿</text:p>
                </table:table-cell>
              </table:table-row>
              <table:table-row table:style-name="表格2.2">
                <table:table-cell table:style-name="表格2.A2" office:value-type="string">
                  <text:p text:style-name="P47"><text:span text:style-name="T5">10</text:span><text:span text:style-name="T5">第</text:span><text:span text:style-name="T5">　　</text:span><text:span text:style-name="T5">層</text:span></text:p>
                </table:table-cell>
                <table:table-cell table:style-name="表格2.A2" office:value-type="string">
                  <text:p text:style-name="P13"><text:span text:style-name="T13">單</text:span><text:span text:style-name="T15"> <text:s/></text:span><text:span text:style-name="T13">雙</text:span><text:span text:style-name="T15"> <text:s/></text:span><text:span text:style-name="T13">四</text:span><text:span text:style-name="T15"> <text:s/></text:span><text:span text:style-name="T13">多</text:span><text:span text:style-name="T15"> <text:s/></text:span><text:span text:style-name="T13">套</text:span><text:span text:style-name="T15"> <text:s/></text:span><text:span text:style-name="T13">背包</text:span></text:p>
                </table:table-cell>
                <table:table-cell table:style-name="表格2.C2" office:value-type="string">
                  <text:p text:style-name="P8">＿＿＿＿＿</text:p>
                </table:table-cell>
                <table:table-cell table:style-name="表格2.C2" office:value-type="string">
                  <text:p text:style-name="P8">＿＿＿</text:p>
                </table:table-cell>
                <table:table-cell table:style-name="表格2.C2" office:value-type="string">
                  <text:p text:style-name="P8">＿＿</text:p>
                </table:table-cell>
                <table:table-cell table:style-name="表格2.C2" office:value-type="string">
                  <text:p text:style-name="P8">＿＿＿＿＿</text:p>
                </table:table-cell>
              </table:table-row>
              <table:table-row table:style-name="表格2.2">
                <table:table-cell table:style-name="表格2.A2" office:value-type="string">
                  <text:p text:style-name="P47"><text:span text:style-name="T5">11</text:span><text:span text:style-name="T5">第</text:span><text:span text:style-name="T5">　　</text:span><text:span text:style-name="T5">層</text:span></text:p>
                </table:table-cell>
                <table:table-cell table:style-name="表格2.A2" office:value-type="string">
                  <text:p text:style-name="P13"><text:span text:style-name="T13">單</text:span><text:span text:style-name="T15"> <text:s/></text:span><text:span text:style-name="T13">雙</text:span><text:span text:style-name="T15"> <text:s/></text:span><text:span text:style-name="T13">四</text:span><text:span text:style-name="T15"> <text:s/></text:span><text:span text:style-name="T13">多</text:span><text:span text:style-name="T15"> <text:s/></text:span><text:span text:style-name="T13">套</text:span><text:span text:style-name="T15"> <text:s/></text:span><text:span text:style-name="T13">背包</text:span></text:p>
                </table:table-cell>
                <table:table-cell table:style-name="表格2.C2" office:value-type="string">
                  <text:p text:style-name="P8">＿＿＿＿＿</text:p>
                </table:table-cell>
                <table:table-cell table:style-name="表格2.C2" office:value-type="string">
                  <text:p text:style-name="P8">＿＿＿</text:p>
                </table:table-cell>
                <table:table-cell table:style-name="表格2.C2" office:value-type="string">
                  <text:p text:style-name="P8">＿＿</text:p>
                </table:table-cell>
                <table:table-cell table:style-name="表格2.C2" office:value-type="string">
                  <text:p text:style-name="P8">＿＿＿＿＿</text:p>
                </table:table-cell>
              </table:table-row>
              <table:table-row table:style-name="表格2.2">
                <table:table-cell table:style-name="表格2.A2" office:value-type="string">
                  <text:p text:style-name="P47"><text:span text:style-name="T5">12</text:span><text:span text:style-name="T5">第</text:span><text:span text:style-name="T5">　　</text:span><text:span text:style-name="T5">層</text:span></text:p>
                </table:table-cell>
                <table:table-cell table:style-name="表格2.A2" office:value-type="string">
                  <text:p text:style-name="P13"><text:span text:style-name="T13">單</text:span><text:span text:style-name="T15"> <text:s/></text:span><text:span text:style-name="T13">雙</text:span><text:span text:style-name="T15"> <text:s/></text:span><text:span text:style-name="T13">四</text:span><text:span text:style-name="T15"> <text:s/></text:span><text:span text:style-name="T13">多</text:span><text:span text:style-name="T15"> <text:s/></text:span><text:span text:style-name="T13">套</text:span><text:span text:style-name="T15"> <text:s/></text:span><text:span text:style-name="T13">背包</text:span></text:p>
                </table:table-cell>
                <table:table-cell table:style-name="表格2.C2" office:value-type="string">
                  <text:p text:style-name="P8">＿＿＿＿＿</text:p>
                </table:table-cell>
                <table:table-cell table:style-name="表格2.C2" office:value-type="string">
                  <text:p text:style-name="P8">＿＿＿</text:p>
                </table:table-cell>
                <table:table-cell table:style-name="表格2.C2" office:value-type="string">
                  <text:p text:style-name="P8">＿＿</text:p>
                </table:table-cell>
                <table:table-cell table:style-name="表格2.C2" office:value-type="string">
                  <text:p text:style-name="P8">＿＿＿＿＿</text:p>
                </table:table-cell>
              </table:table-row>
              <table:table-row table:style-name="表格2.2">
                <table:table-cell table:style-name="表格2.A2" office:value-type="string">
                  <text:p text:style-name="P47"><text:span text:style-name="T5">13</text:span><text:span text:style-name="T5">第</text:span><text:span text:style-name="T5">　　</text:span><text:span text:style-name="T5">層</text:span></text:p>
                </table:table-cell>
                <table:table-cell table:style-name="表格2.A2" office:value-type="string">
                  <text:p text:style-name="P13"><text:span text:style-name="T13">單</text:span><text:span text:style-name="T15"> <text:s/></text:span><text:span text:style-name="T13">雙</text:span><text:span text:style-name="T15"> <text:s/></text:span><text:span text:style-name="T13">四</text:span><text:span text:style-name="T15"> <text:s/></text:span><text:span text:style-name="T13">多</text:span><text:span text:style-name="T15"> <text:s/></text:span><text:span text:style-name="T13">套</text:span><text:span text:style-name="T15"> <text:s/></text:span><text:span text:style-name="T13">背包</text:span></text:p>
                </table:table-cell>
                <table:table-cell table:style-name="表格2.C2" office:value-type="string">
                  <text:p text:style-name="P8">＿＿＿＿＿</text:p>
                </table:table-cell>
                <table:table-cell table:style-name="表格2.C2" office:value-type="string">
                  <text:p text:style-name="P8">＿＿＿</text:p>
                </table:table-cell>
                <table:table-cell table:style-name="表格2.C2" office:value-type="string">
                  <text:p text:style-name="P8">＿＿</text:p>
                </table:table-cell>
                <table:table-cell table:style-name="表格2.C2" office:value-type="string">
                  <text:p text:style-name="P8">＿＿＿＿＿</text:p>
                </table:table-cell>
              </table:table-row>
              <table:table-row table:style-name="表格2.2">
                <table:table-cell table:style-name="表格2.A2" office:value-type="string">
                  <text:p text:style-name="P47"><text:span text:style-name="T5">14</text:span><text:span text:style-name="T5">第</text:span><text:span text:style-name="T5">　　</text:span><text:span text:style-name="T5">層</text:span></text:p>
                </table:table-cell>
                <table:table-cell table:style-name="表格2.A2" office:value-type="string">
                  <text:p text:style-name="P13"><text:span text:style-name="T13">單</text:span><text:span text:style-name="T15"> <text:s/></text:span><text:span text:style-name="T13">雙</text:span><text:span text:style-name="T15"> <text:s/></text:span><text:span text:style-name="T13">四</text:span><text:span text:style-name="T15"> <text:s/></text:span><text:span text:style-name="T13">多</text:span><text:span text:style-name="T15"> <text:s/></text:span><text:span text:style-name="T13">套</text:span><text:span text:style-name="T15"> <text:s/></text:span><text:span text:style-name="T13">背包</text:span></text:p>
                </table:table-cell>
                <table:table-cell table:style-name="表格2.C2" office:value-type="string">
                  <text:p text:style-name="P8">＿＿＿＿＿</text:p>
                </table:table-cell>
                <table:table-cell table:style-name="表格2.C2" office:value-type="string">
                  <text:p text:style-name="P8">＿＿＿</text:p>
                </table:table-cell>
                <table:table-cell table:style-name="表格2.C2" office:value-type="string">
                  <text:p text:style-name="P8">＿＿</text:p>
                </table:table-cell>
                <table:table-cell table:style-name="表格2.C2" office:value-type="string">
                  <text:p text:style-name="P8">＿＿＿＿＿</text:p>
                </table:table-cell>
              </table:table-row>
              <table:table-row table:style-name="表格2.2">
                <table:table-cell table:style-name="表格2.A2" office:value-type="string">
                  <text:p text:style-name="P47"><text:span text:style-name="T5">15</text:span><text:span text:style-name="T5">第</text:span><text:span text:style-name="T5">　　</text:span><text:span text:style-name="T5">層</text:span></text:p>
                </table:table-cell>
                <table:table-cell table:style-name="表格2.A2" office:value-type="string">
                  <text:p text:style-name="P13"><text:span text:style-name="T13">單</text:span><text:span text:style-name="T15"> <text:s/></text:span><text:span text:style-name="T13">雙</text:span><text:span text:style-name="T15"> <text:s/></text:span><text:span text:style-name="T13">四</text:span><text:span text:style-name="T15"> <text:s/></text:span><text:span text:style-name="T13">多</text:span><text:span text:style-name="T15"> <text:s/></text:span><text:span text:style-name="T13">套</text:span><text:span text:style-name="T15"> <text:s/></text:span><text:span text:style-name="T13">背包</text:span></text:p>
                </table:table-cell>
                <table:table-cell table:style-name="表格2.C2" office:value-type="string">
                  <text:p text:style-name="P8">＿＿＿＿＿</text:p>
                </table:table-cell>
                <table:table-cell table:style-name="表格2.C2" office:value-type="string">
                  <text:p text:style-name="P8">＿＿＿</text:p>
                </table:table-cell>
                <table:table-cell table:style-name="表格2.C2" office:value-type="string">
                  <text:p text:style-name="P8">＿＿</text:p>
                </table:table-cell>
                <table:table-cell table:style-name="表格2.C2" office:value-type="string">
                  <text:p text:style-name="P8">＿＿＿＿＿</text:p>
                </table:table-cell>
              </table:table-row>
            </table:table>
            <text:p text:style-name="P9"/>
          </table:table-cell>
          <table:covered-table-cell/>
        </table:table-row>
        <table:table-row table:style-name="表格1.6">
          <table:table-cell table:style-name="表格1.A3" table:number-columns-spanned="2" office:value-type="string">
            <text:p text:style-name="P34">備註</text:p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weight="bold" style:letter-kerning="false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4_20_字元" style:display-name="標題 4 字元" style:family="text">
      <style:text-properties style:font-name="新細明體1" fo:font-family="新細明體, PMingLiU" style:font-family-generic="roman" style:font-pitch="variable" fo:font-size="12pt" fo:font-weight="bold" style:font-size-asian="12pt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name-asian="Calibri" style:font-name-complex="Calibri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801cm" fo:margin-bottom="1.231cm" fo:margin-left="0.801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民宿<text:span text:style-name="MT1"> </text:span><text:span text:style-name="MT2"><text:page-number text:select-page="current">4</text:page-number></text:span><text:span text:style-name="MT1"><text:s/></text:span><text:span text:style-name="MT3">/</text:span><text:span text:style-name="MT3"> </text:span><text:span text:style-name="MT2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民宿基本資料表  申請： 新設 (  新蓋建物  舊建物(原不是民宿)  原是民宿)</dc:title>
    <dc:subject/>
    <meta:keyword/>
    <meta:initial-creator>嚴微華</meta:initial-creator>
    <meta:creation-date>2026-04-08T15:41:00</meta:creation-date>
    <dc:creator>花蓮縣政府觀光處產業科</dc:creator>
    <dc:date>2026-04-08T17:31:00</dc:date>
    <meta:print-date>2026-04-08T15:44:00</meta:print-date>
    <meta:editing-cycles>6</meta:editing-cycles>
    <meta:editing-duration>PT3M</meta:editing-duration>
    <meta:document-statistic meta:table-count="2" meta:image-count="0" meta:object-count="0" meta:page-count="4" meta:paragraph-count="195" meta:word-count="2227" meta:character-count="2816" meta:non-whitespace-character-count="2265"/>
    <meta:generator>LibreOffice/7.6.5.2$Windows_X86_64 LibreOffice_project/38d5f62f85355c192ef5f1dd47c5c0c0c6d6598b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