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3" style:family="table-cell" style:parent-style-name="Default" style:data-style-name="N0"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" style:family="table-cell" style:parent-style-name="Default" style:data-style-name="N3">
      <style:table-cell-properties fo:border="thin solid #000000" style:vertical-align="automatic"/>
      <style:text-properties fo:font-size="17pt" style:font-size-asian="17pt" style:font-size-complex="17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7pt" style:font-size-asian="17pt" style:font-size-complex="17pt"/>
    </style:style>
    <style:style style:name="ce10" style:family="table-cell" style:parent-style-name="Default" style:data-style-name="N3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17pt" style:font-size-asian="17pt" style:font-size-complex="17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7pt" style:font-size-asian="17pt" style:font-size-complex="17pt"/>
    </style:style>
    <style:style style:name="ce13" style:family="table-cell" style:parent-style-name="Default" style:data-style-name="N50">
      <style:table-cell-properties fo:border="thin solid #000000"/>
      <style:text-properties fo:font-size="17pt" style:font-size-asian="17pt" style:font-size-complex="17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7pt" style:font-size-asian="17pt" style:font-size-complex="17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fo:font-size="17pt" style:font-size-asian="17pt" style:font-size-complex="17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8" style:family="table-cell" style:parent-style-name="Default" style:data-style-name="N53">
      <style:table-cell-properties fo:border="thin solid #000000"/>
      <style:text-properties fo:font-size="17pt" style:font-size-asian="17pt" style:font-size-complex="17pt"/>
    </style:style>
    <style:style style:name="ce29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Default" style:data-style-name="N5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53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9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/>
    </style:style>
    <style:style style:name="ce5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5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font-size="16pt" style:font-size-asian="16pt" style:font-size-complex="16pt"/>
    </style:style>
    <style:style style:name="ce82" style:family="table-cell" style:parent-style-name="Default" style:data-style-name="N50">
      <style:table-cell-properties fo:border="thin solid #000000" style:vertical-align="automatic"/>
      <style:text-properties fo:font-size="16pt" style:font-size-asian="16pt" style:font-size-complex="16pt"/>
    </style:style>
    <style:style style:name="ce8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50"/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52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0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50">
      <style:table-cell-properties fo:border="thin solid #000000" style:vertical-align="middle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51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51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51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2.2225cm" style:use-optimal-column-width="true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2.143125cm" style:use-optimal-column-width="true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4.41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2.88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2.25pt" style:use-optimal-row-height="false" fo:break-before="auto"/>
    </style:style>
    <style:style style:name="ro20" style:family="table-row">
      <style:table-row-properties style:row-height="22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9.75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237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24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0">
            <text:p>一ＯＯ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312" table:style-name="ce8">
            <text:p>55,312</text:p>
          </table:table-cell>
          <table:table-cell office:value-type="float" office:value="83195" table:style-name="ce8">
            <text:p>83,195</text:p>
          </table:table-cell>
          <table:table-cell office:value-type="float" office:value="232145" table:style-name="ce8">
            <text:p>232,145</text:p>
          </table:table-cell>
          <table:table-cell office:value-type="float" office:value="17624" table:style-name="ce8">
            <text:p>17,624</text:p>
          </table:table-cell>
          <table:table-cell office:value-type="float" office:value="16546" table:style-name="ce8">
            <text:p>16,546</text:p>
          </table:table-cell>
          <table:table-cell office:value-type="float" office:value="3124" table:style-name="ce9">
            <text:p>3,124</text:p>
          </table:table-cell>
          <table:table-cell office:value-type="float" office:value="15000" table:style-name="ce9">
            <text:p>15,000</text:p>
          </table:table-cell>
          <table:table-cell office:value-type="float" office:value="422946" table:formula="of:=SUM([.B3:.H3])" table:style-name="ce10">
            <text:p>422,94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6240" table:style-name="ce11">
            <text:p>106,240</text:p>
          </table:table-cell>
          <table:table-cell office:value-type="float" office:value="76695" table:style-name="ce11">
            <text:p>76,695</text:p>
          </table:table-cell>
          <table:table-cell office:value-type="float" office:value="303881" table:style-name="ce11">
            <text:p>303,881</text:p>
          </table:table-cell>
          <table:table-cell office:value-type="float" office:value="25644" table:style-name="ce11">
            <text:p>25,644</text:p>
          </table:table-cell>
          <table:table-cell office:value-type="float" office:value="50104" table:style-name="ce11">
            <text:p>50,104</text:p>
          </table:table-cell>
          <table:table-cell office:value-type="float" office:value="1712" table:style-name="ce12">
            <text:p>1,712</text:p>
          </table:table-cell>
          <table:table-cell office:value-type="float" office:value="25000" table:style-name="ce12">
            <text:p>25,000</text:p>
          </table:table-cell>
          <table:table-cell office:value-type="float" office:value="589276" table:formula="of:=SUM([.B4:.H4])" table:style-name="ce10">
            <text:p>589,27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8109" table:style-name="ce11">
            <text:p>68,109</text:p>
          </table:table-cell>
          <table:table-cell office:value-type="float" office:value="102702" table:style-name="ce11">
            <text:p>102,702</text:p>
          </table:table-cell>
          <table:table-cell office:value-type="float" office:value="283743" table:style-name="ce11">
            <text:p>283,743</text:p>
          </table:table-cell>
          <table:table-cell office:value-type="float" office:value="23097" table:style-name="ce11">
            <text:p>23,097</text:p>
          </table:table-cell>
          <table:table-cell office:value-type="float" office:value="17788" table:style-name="ce11">
            <text:p>17,788</text:p>
          </table:table-cell>
          <table:table-cell office:value-type="float" office:value="1733" table:style-name="ce11">
            <text:p>1,733</text:p>
          </table:table-cell>
          <table:table-cell office:value-type="float" office:value="18000" table:style-name="ce11">
            <text:p>18,000</text:p>
          </table:table-cell>
          <table:table-cell office:value-type="float" office:value="515172" table:formula="of:=SUM([.B5:.H5])" table:style-name="ce10">
            <text:p>515,17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3127" table:style-name="ce8">
            <text:p>93,127</text:p>
          </table:table-cell>
          <table:table-cell office:value-type="float" office:value="114739" table:style-name="ce8">
            <text:p>114,739</text:p>
          </table:table-cell>
          <table:table-cell office:value-type="float" office:value="357788" table:style-name="ce8">
            <text:p>357,788</text:p>
          </table:table-cell>
          <table:table-cell office:value-type="float" office:value="27719" table:style-name="ce8">
            <text:p>27,719</text:p>
          </table:table-cell>
          <table:table-cell office:value-type="float" office:value="31459" table:style-name="ce8">
            <text:p>31,459</text:p>
          </table:table-cell>
          <table:table-cell office:value-type="float" office:value="3754" table:style-name="ce9">
            <text:p>3,754</text:p>
          </table:table-cell>
          <table:table-cell office:value-type="float" office:value="10000" table:style-name="ce9">
            <text:p>10,000</text:p>
          </table:table-cell>
          <table:table-cell office:value-type="float" office:value="638586" table:formula="of:=SUM([.B6:.H6])" table:style-name="ce10">
            <text:p>638,58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4117" table:style-name="ce8">
            <text:p>84,117</text:p>
          </table:table-cell>
          <table:table-cell office:value-type="float" office:value="109364" table:style-name="ce8">
            <text:p>109,364</text:p>
          </table:table-cell>
          <table:table-cell office:value-type="float" office:value="317431" table:style-name="ce8">
            <text:p>317,431</text:p>
          </table:table-cell>
          <table:table-cell office:value-type="float" office:value="20194" table:style-name="ce8">
            <text:p>20,194</text:p>
          </table:table-cell>
          <table:table-cell office:value-type="float" office:value="26573" table:style-name="ce8">
            <text:p>26,573</text:p>
          </table:table-cell>
          <table:table-cell office:value-type="float" office:value="13622" table:style-name="ce9">
            <text:p>13,622</text:p>
          </table:table-cell>
          <table:table-cell office:value-type="float" office:value="12000" table:style-name="ce9">
            <text:p>12,000</text:p>
          </table:table-cell>
          <table:table-cell office:value-type="float" office:value="583301" table:formula="of:=SUM([.B7:.H7])" table:style-name="ce10">
            <text:p>583,30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78212" table:style-name="ce8">
            <text:p>78,212</text:p>
          </table:table-cell>
          <table:table-cell office:value-type="float" office:value="154599" table:style-name="ce8">
            <text:p>154,599</text:p>
          </table:table-cell>
          <table:table-cell office:value-type="float" office:value="330719" table:style-name="ce8">
            <text:p>330,719</text:p>
          </table:table-cell>
          <table:table-cell office:value-type="float" office:value="37183" table:style-name="ce8">
            <text:p>37,183</text:p>
          </table:table-cell>
          <table:table-cell office:value-type="float" office:value="45380" table:style-name="ce8">
            <text:p>45,380</text:p>
          </table:table-cell>
          <table:table-cell office:value-type="float" office:value="2096" table:style-name="ce9">
            <text:p>2,096</text:p>
          </table:table-cell>
          <table:table-cell office:value-type="float" office:value="3585" table:style-name="ce9">
            <text:p>3,585</text:p>
          </table:table-cell>
          <table:table-cell office:value-type="float" office:value="651774" table:formula="of:=SUM([.B8:.H8])" table:style-name="ce10">
            <text:p>651,774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07310" table:style-name="ce8">
            <text:p>107,310</text:p>
          </table:table-cell>
          <table:table-cell office:value-type="float" office:value="195904" table:style-name="ce8">
            <text:p>195,904</text:p>
          </table:table-cell>
          <table:table-cell office:value-type="float" office:value="399816" table:style-name="ce8">
            <text:p>399,816</text:p>
          </table:table-cell>
          <table:table-cell office:value-type="float" office:value="33420" table:style-name="ce8">
            <text:p>33,420</text:p>
          </table:table-cell>
          <table:table-cell office:value-type="float" office:value="94490" table:style-name="ce8">
            <text:p>94,490</text:p>
          </table:table-cell>
          <table:table-cell office:value-type="float" office:value="2628" table:style-name="ce9">
            <text:p>2,628</text:p>
          </table:table-cell>
          <table:table-cell office:value-type="float" office:value="17200" table:style-name="ce9">
            <text:p>17,200</text:p>
          </table:table-cell>
          <table:table-cell office:value-type="float" office:value="850768" table:formula="of:=SUM([.B9:.H9])" table:style-name="ce10">
            <text:p>850,76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96235" table:style-name="ce8">
            <text:p>96,235</text:p>
          </table:table-cell>
          <table:table-cell office:value-type="float" office:value="187570" table:style-name="ce8">
            <text:p>187,570</text:p>
          </table:table-cell>
          <table:table-cell office:value-type="float" office:value="366586" table:style-name="ce8">
            <text:p>366,586</text:p>
          </table:table-cell>
          <table:table-cell office:value-type="float" office:value="30547" table:style-name="ce8">
            <text:p>30,547</text:p>
          </table:table-cell>
          <table:table-cell office:value-type="float" office:value="77363" table:style-name="ce8">
            <text:p>77,363</text:p>
          </table:table-cell>
          <table:table-cell office:value-type="float" office:value="4074" table:style-name="ce9">
            <text:p>4,074</text:p>
          </table:table-cell>
          <table:table-cell office:value-type="float" office:value="25000" table:style-name="ce9">
            <text:p>25,000</text:p>
          </table:table-cell>
          <table:table-cell office:value-type="float" office:value="787375" table:formula="of:=SUM([.B10:.H10])" table:style-name="ce10">
            <text:p>787,375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50152" table:style-name="ce8">
            <text:p>50,152</text:p>
          </table:table-cell>
          <table:table-cell office:value-type="float" office:value="93042" table:style-name="ce8">
            <text:p>93,042</text:p>
          </table:table-cell>
          <table:table-cell office:value-type="float" office:value="337353" table:style-name="ce8">
            <text:p>337,353</text:p>
          </table:table-cell>
          <table:table-cell office:value-type="float" office:value="38707" table:style-name="ce8">
            <text:p>38,707</text:p>
          </table:table-cell>
          <table:table-cell office:value-type="float" office:value="41586" table:style-name="ce8">
            <text:p>41,586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585840" table:formula="of:=SUM([.B11:.H11])" table:style-name="ce10">
            <text:p>585,840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8171" table:style-name="ce8">
            <text:p>48,171</text:p>
          </table:table-cell>
          <table:table-cell office:value-type="float" office:value="121013" table:style-name="ce8">
            <text:p>121,013</text:p>
          </table:table-cell>
          <table:table-cell office:value-type="float" office:value="349812" table:style-name="ce8">
            <text:p>349,812</text:p>
          </table:table-cell>
          <table:table-cell office:value-type="float" office:value="29752" table:style-name="ce8">
            <text:p>29,752</text:p>
          </table:table-cell>
          <table:table-cell office:value-type="float" office:value="40726" table:style-name="ce8">
            <text:p>40,726</text:p>
          </table:table-cell>
          <table:table-cell office:value-type="float" office:value="35142" table:style-name="ce9">
            <text:p>35,142</text:p>
          </table:table-cell>
          <table:table-cell office:value-type="float" office:value="20000" table:style-name="ce9">
            <text:p>20,000</text:p>
          </table:table-cell>
          <table:table-cell office:value-type="float" office:value="644616" table:formula="of:=SUM([.B12:.H12])" table:style-name="ce10">
            <text:p>644,616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68954" table:style-name="ce13">
            <text:p>68,954</text:p>
          </table:table-cell>
          <table:table-cell office:value-type="float" office:value="98272" table:style-name="ce13">
            <text:p>98,272</text:p>
          </table:table-cell>
          <table:table-cell office:value-type="float" office:value="392168" table:style-name="ce13">
            <text:p>392,168</text:p>
          </table:table-cell>
          <table:table-cell office:value-type="float" office:value="27213" table:style-name="ce13">
            <text:p>27,213</text:p>
          </table:table-cell>
          <table:table-cell office:value-type="float" office:value="25950" table:style-name="ce13">
            <text:p>25,950</text:p>
          </table:table-cell>
          <table:table-cell office:value-type="float" office:value="4262" table:style-name="ce13">
            <text:p>4,262</text:p>
          </table:table-cell>
          <table:table-cell office:value-type="float" office:value="25000" table:style-name="ce14">
            <text:p>25,000</text:p>
          </table:table-cell>
          <table:table-cell office:value-type="float" office:value="641819" table:formula="of:=SUM([.B13:.H13])" table:style-name="ce10">
            <text:p>641,819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59769" table:style-name="ce16">
            <text:p>59,769</text:p>
          </table:table-cell>
          <table:table-cell office:value-type="float" office:value="80191" table:style-name="ce16">
            <text:p>80,191</text:p>
          </table:table-cell>
          <table:table-cell office:value-type="float" office:value="380735" table:style-name="ce16">
            <text:p>380,735</text:p>
          </table:table-cell>
          <table:table-cell office:value-type="float" office:value="31301" table:style-name="ce16">
            <text:p>31,301</text:p>
          </table:table-cell>
          <table:table-cell office:value-type="float" office:value="27587" table:style-name="ce16">
            <text:p>27,587</text:p>
          </table:table-cell>
          <table:table-cell office:value-type="float" office:value="2857" table:style-name="ce17">
            <text:p>2,857</text:p>
          </table:table-cell>
          <table:table-cell office:value-type="float" office:value="15000" table:style-name="ce17">
            <text:p>15,000</text:p>
          </table:table-cell>
          <table:table-cell office:value-type="float" office:value="597440" table:formula="of:=SUM([.B14:.H14])" table:style-name="ce10">
            <text:p>597,4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915708" table:formula="of:=SUM([.B3:.B14])" table:style-name="ce19">
            <text:p>915,708</text:p>
          </table:table-cell>
          <table:table-cell office:value-type="float" office:value="1417286" table:formula="of:=SUM([.C3:.C14])" table:style-name="ce19">
            <text:p>1,417,286</text:p>
          </table:table-cell>
          <table:table-cell office:value-type="float" office:value="4052177" table:formula="of:=SUM([.D3:.D14])" table:style-name="ce19">
            <text:p>4,052,177</text:p>
          </table:table-cell>
          <table:table-cell office:value-type="float" office:value="342401" table:formula="of:=SUM([.E3:.E14])" table:style-name="ce20">
            <text:p>342,401</text:p>
          </table:table-cell>
          <table:table-cell office:value-type="float" office:value="495552" table:formula="of:=SUM([.F3:.F14])" table:style-name="ce20">
            <text:p>495,552</text:p>
          </table:table-cell>
          <table:table-cell office:value-type="float" office:value="75004" table:formula="of:=SUM([.G3:.G14])" table:style-name="ce20">
            <text:p>75,004</text:p>
          </table:table-cell>
          <table:table-cell office:value-type="float" office:value="210785" table:formula="of:=SUM([.H3:.H14])" table:style-name="ce20">
            <text:p>210,785</text:p>
          </table:table-cell>
          <table:table-cell office:value-type="float" office:value="7508913" table:formula="of:=SUM([.B15:.H15])" table:style-name="ce19">
            <text:p>7,508,913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0">
            <text:p>一Ｏ一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5515" table:style-name="ce8">
            <text:p>205,515</text:p>
          </table:table-cell>
          <table:table-cell office:value-type="float" office:value="137248" table:style-name="ce8">
            <text:p>137,248</text:p>
          </table:table-cell>
          <table:table-cell office:value-type="float" office:value="381909" table:style-name="ce8">
            <text:p>381,909</text:p>
          </table:table-cell>
          <table:table-cell office:value-type="float" office:value="29650" table:style-name="ce8">
            <text:p>29,650</text:p>
          </table:table-cell>
          <table:table-cell office:value-type="float" office:value="63938" table:style-name="ce8">
            <text:p>63,938</text:p>
          </table:table-cell>
          <table:table-cell office:value-type="float" office:value="2556" table:style-name="ce9">
            <text:p>2,556</text:p>
          </table:table-cell>
          <table:table-cell office:value-type="float" office:value="20000" table:style-name="ce9">
            <text:p>20,000</text:p>
          </table:table-cell>
          <table:table-cell office:value-type="float" office:value="840816" table:formula="of:=SUM([.B3:.H3])" table:style-name="ce10">
            <text:p>840,81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2839" table:style-name="ce11">
            <text:p>102,839</text:p>
          </table:table-cell>
          <table:table-cell office:value-type="float" office:value="89573" table:style-name="ce11">
            <text:p>89,573</text:p>
          </table:table-cell>
          <table:table-cell office:value-type="float" office:value="349896" table:style-name="ce11">
            <text:p>349,896</text:p>
          </table:table-cell>
          <table:table-cell office:value-type="float" office:value="20797" table:style-name="ce11">
            <text:p>20,797</text:p>
          </table:table-cell>
          <table:table-cell office:value-type="float" office:value="34782" table:style-name="ce11">
            <text:p>34,782</text:p>
          </table:table-cell>
          <table:table-cell office:value-type="float" office:value="4212" table:style-name="ce12">
            <text:p>4,212</text:p>
          </table:table-cell>
          <table:table-cell office:value-type="float" office:value="25000" table:style-name="ce12">
            <text:p>25,000</text:p>
          </table:table-cell>
          <table:table-cell office:value-type="float" office:value="627099" table:formula="of:=SUM([.B4:.H4])" table:style-name="ce10">
            <text:p>627,099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4168" table:style-name="ce11">
            <text:p>64,168</text:p>
          </table:table-cell>
          <table:table-cell office:value-type="float" office:value="110094" table:style-name="ce11">
            <text:p>110,094</text:p>
          </table:table-cell>
          <table:table-cell office:value-type="float" office:value="378485" table:style-name="ce11">
            <text:p>378,485</text:p>
          </table:table-cell>
          <table:table-cell office:value-type="float" office:value="27411" table:style-name="ce11">
            <text:p>27,411</text:p>
          </table:table-cell>
          <table:table-cell office:value-type="float" office:value="20458" table:style-name="ce11">
            <text:p>20,458</text:p>
          </table:table-cell>
          <table:table-cell office:value-type="float" office:value="1951" table:style-name="ce11">
            <text:p>1,951</text:p>
          </table:table-cell>
          <table:table-cell office:value-type="float" office:value="9500" table:style-name="ce11">
            <text:p>9,500</text:p>
          </table:table-cell>
          <table:table-cell office:value-type="float" office:value="612067" table:formula="of:=SUM([.B5:.H5])" table:style-name="ce10">
            <text:p>612,06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9305" table:style-name="ce8">
            <text:p>99,305</text:p>
          </table:table-cell>
          <table:table-cell office:value-type="float" office:value="103765" table:style-name="ce8">
            <text:p>103,765</text:p>
          </table:table-cell>
          <table:table-cell office:value-type="float" office:value="480559" table:style-name="ce8">
            <text:p>480,559</text:p>
          </table:table-cell>
          <table:table-cell office:value-type="float" office:value="32553" table:style-name="ce8">
            <text:p>32,553</text:p>
          </table:table-cell>
          <table:table-cell office:value-type="float" office:value="33228" table:style-name="ce8">
            <text:p>33,228</text:p>
          </table:table-cell>
          <table:table-cell office:value-type="float" office:value="3460" table:style-name="ce9">
            <text:p>3,460</text:p>
          </table:table-cell>
          <table:table-cell office:value-type="float" office:value="10108" table:style-name="ce9">
            <text:p>10,108</text:p>
          </table:table-cell>
          <table:table-cell office:value-type="float" office:value="762978" table:formula="of:=SUM([.B6:.H6])" table:style-name="ce10">
            <text:p>762,97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6615" table:style-name="ce8">
            <text:p>86,615</text:p>
          </table:table-cell>
          <table:table-cell office:value-type="float" office:value="111439" table:style-name="ce8">
            <text:p>111,439</text:p>
          </table:table-cell>
          <table:table-cell office:value-type="float" office:value="442650" table:style-name="ce8">
            <text:p>442,650</text:p>
          </table:table-cell>
          <table:table-cell office:value-type="float" office:value="23798" table:style-name="ce8">
            <text:p>23,798</text:p>
          </table:table-cell>
          <table:table-cell office:value-type="float" office:value="28660" table:style-name="ce8">
            <text:p>28,660</text:p>
          </table:table-cell>
          <table:table-cell office:value-type="float" office:value="1626" table:style-name="ce9">
            <text:p>1,626</text:p>
          </table:table-cell>
          <table:table-cell office:value-type="float" office:value="5900" table:style-name="ce9">
            <text:p>5,900</text:p>
          </table:table-cell>
          <table:table-cell office:value-type="float" office:value="700688" table:formula="of:=SUM([.B7:.H7])" table:style-name="ce10">
            <text:p>700,688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83861" table:style-name="ce8">
            <text:p>83,861</text:p>
          </table:table-cell>
          <table:table-cell office:value-type="float" office:value="166179" table:style-name="ce8">
            <text:p>166,179</text:p>
          </table:table-cell>
          <table:table-cell office:value-type="float" office:value="365656" table:style-name="ce8">
            <text:p>365,656</text:p>
          </table:table-cell>
          <table:table-cell office:value-type="float" office:value="23691" table:style-name="ce8">
            <text:p>23,691</text:p>
          </table:table-cell>
          <table:table-cell office:value-type="float" office:value="34834" table:style-name="ce8">
            <text:p>34,834</text:p>
          </table:table-cell>
          <table:table-cell office:value-type="float" office:value="8997" table:style-name="ce9">
            <text:p>8,997</text:p>
          </table:table-cell>
          <table:table-cell office:value-type="float" office:value="12700" table:style-name="ce9">
            <text:p>12,700</text:p>
          </table:table-cell>
          <table:table-cell office:value-type="float" office:value="695918" table:formula="of:=SUM([.B8:.H8])" table:style-name="ce10">
            <text:p>695,918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0745" table:style-name="ce8">
            <text:p>120,745</text:p>
          </table:table-cell>
          <table:table-cell office:value-type="float" office:value="203753" table:style-name="ce8">
            <text:p>203,753</text:p>
          </table:table-cell>
          <table:table-cell office:value-type="float" office:value="521787" table:style-name="ce8">
            <text:p>521,787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33287" table:style-name="ce9">
            <text:p>33,287</text:p>
          </table:table-cell>
          <table:table-cell office:value-type="float" office:value="16899" table:style-name="ce9">
            <text:p>16,899</text:p>
          </table:table-cell>
          <table:table-cell office:value-type="float" office:value="1026488" table:formula="of:=SUM([.B9:.H9])" table:style-name="ce10">
            <text:p>1,026,48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7881" table:style-name="ce8">
            <text:p>107,881</text:p>
          </table:table-cell>
          <table:table-cell office:value-type="float" office:value="199673" table:style-name="ce8">
            <text:p>199,673</text:p>
          </table:table-cell>
          <table:table-cell office:value-type="float" office:value="347405" table:style-name="ce8">
            <text:p>347,405</text:p>
          </table:table-cell>
          <table:table-cell office:value-type="float" office:value="28882" table:style-name="ce8">
            <text:p>28,882</text:p>
          </table:table-cell>
          <table:table-cell office:value-type="float" office:value="53043" table:style-name="ce8">
            <text:p>53,043</text:p>
          </table:table-cell>
          <table:table-cell office:value-type="float" office:value="6296" table:style-name="ce9">
            <text:p>6,296</text:p>
          </table:table-cell>
          <table:table-cell office:value-type="float" office:value="19054" table:style-name="ce9">
            <text:p>19,054</text:p>
          </table:table-cell>
          <table:table-cell office:value-type="float" office:value="762234" table:formula="of:=SUM([.B10:.H10])" table:style-name="ce10">
            <text:p>762,234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5794" table:style-name="ce8">
            <text:p>65,794</text:p>
          </table:table-cell>
          <table:table-cell office:value-type="float" office:value="97772" table:style-name="ce8">
            <text:p>97,772</text:p>
          </table:table-cell>
          <table:table-cell office:value-type="float" office:value="355705" table:style-name="ce8">
            <text:p>355,705</text:p>
          </table:table-cell>
          <table:table-cell office:value-type="float" office:value="26812" table:style-name="ce8">
            <text:p>26,812</text:p>
          </table:table-cell>
          <table:table-cell office:value-type="float" office:value="33848" table:style-name="ce8">
            <text:p>33,848</text:p>
          </table:table-cell>
          <table:table-cell office:value-type="float" office:value="5196" table:style-name="ce9">
            <text:p>5,196</text:p>
          </table:table-cell>
          <table:table-cell office:value-type="float" office:value="12849" table:style-name="ce9">
            <text:p>12,849</text:p>
          </table:table-cell>
          <table:table-cell office:value-type="float" office:value="597976" table:formula="of:=SUM([.B11:.H11])" table:style-name="ce10">
            <text:p>597,976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60845" table:style-name="ce8">
            <text:p>60,845</text:p>
          </table:table-cell>
          <table:table-cell office:value-type="float" office:value="96666" table:style-name="ce8">
            <text:p>96,666</text:p>
          </table:table-cell>
          <table:table-cell office:value-type="float" office:value="480909" table:style-name="ce8">
            <text:p>480,909</text:p>
          </table:table-cell>
          <table:table-cell office:value-type="float" office:value="29496" table:style-name="ce8">
            <text:p>29,496</text:p>
          </table:table-cell>
          <table:table-cell office:value-type="float" office:value="38606" table:style-name="ce8">
            <text:p>38,606</text:p>
          </table:table-cell>
          <table:table-cell office:value-type="float" office:value="5056" table:style-name="ce9">
            <text:p>5,056</text:p>
          </table:table-cell>
          <table:table-cell office:value-type="float" office:value="15046" table:style-name="ce9">
            <text:p>15,046</text:p>
          </table:table-cell>
          <table:table-cell office:value-type="float" office:value="726624" table:formula="of:=SUM([.B12:.H12])" table:style-name="ce10">
            <text:p>726,624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2396" table:style-name="ce13">
            <text:p>82,396</text:p>
          </table:table-cell>
          <table:table-cell office:value-type="float" office:value="107002" table:style-name="ce13">
            <text:p>107,002</text:p>
          </table:table-cell>
          <table:table-cell office:value-type="float" office:value="551647" table:style-name="ce13">
            <text:p>551,647</text:p>
          </table:table-cell>
          <table:table-cell office:value-type="float" office:value="26599" table:style-name="ce13">
            <text:p>26,599</text:p>
          </table:table-cell>
          <table:table-cell office:value-type="float" office:value="31950" table:style-name="ce13">
            <text:p>31,950</text:p>
          </table:table-cell>
          <table:table-cell office:value-type="float" office:value="5909" table:style-name="ce13">
            <text:p>5,909</text:p>
          </table:table-cell>
          <table:table-cell office:value-type="float" office:value="10525" table:style-name="ce14">
            <text:p>10,525</text:p>
          </table:table-cell>
          <table:table-cell office:value-type="float" office:value="816028" table:formula="of:=SUM([.B13:.H13])" table:style-name="ce10">
            <text:p>816,028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80495" table:style-name="ce16">
            <text:p>80,495</text:p>
          </table:table-cell>
          <table:table-cell office:value-type="float" office:value="86208" table:style-name="ce16">
            <text:p>86,208</text:p>
          </table:table-cell>
          <table:table-cell office:value-type="float" office:value="500557" table:style-name="ce16">
            <text:p>500,557</text:p>
          </table:table-cell>
          <table:table-cell office:value-type="float" office:value="26538" table:style-name="ce16">
            <text:p>26,538</text:p>
          </table:table-cell>
          <table:table-cell office:value-type="float" office:value="31455" table:style-name="ce16">
            <text:p>31,455</text:p>
          </table:table-cell>
          <table:table-cell office:value-type="float" office:value="4816" table:style-name="ce17">
            <text:p>4,816</text:p>
          </table:table-cell>
          <table:table-cell office:value-type="float" office:value="8477" table:style-name="ce17">
            <text:p>8,477</text:p>
          </table:table-cell>
          <table:table-cell office:value-type="float" office:value="738546" table:formula="of:=SUM([.B14:.H14])" table:style-name="ce10">
            <text:p>738,54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160459" table:formula="of:=SUM([.B3:.B14])" table:style-name="ce19">
            <text:p>1,160,459</text:p>
          </table:table-cell>
          <table:table-cell office:value-type="float" office:value="1509372" table:formula="of:=SUM([.C3:.C14])" table:style-name="ce19">
            <text:p>1,509,372</text:p>
          </table:table-cell>
          <table:table-cell office:value-type="float" office:value="5157165" table:formula="of:=SUM([.D3:.D14])" table:style-name="ce19">
            <text:p>5,157,165</text:p>
          </table:table-cell>
          <table:table-cell office:value-type="float" office:value="342700" table:formula="of:=SUM([.E3:.E14])" table:style-name="ce20">
            <text:p>342,700</text:p>
          </table:table-cell>
          <table:table-cell office:value-type="float" office:value="488346" table:formula="of:=SUM([.F3:.F14])" table:style-name="ce20">
            <text:p>488,346</text:p>
          </table:table-cell>
          <table:table-cell office:value-type="float" office:value="83362" table:formula="of:=SUM([.G3:.G14])" table:style-name="ce20">
            <text:p>83,362</text:p>
          </table:table-cell>
          <table:table-cell office:value-type="float" office:value="166058" table:formula="of:=SUM([.H3:.H14])" table:style-name="ce20">
            <text:p>166,058</text:p>
          </table:table-cell>
          <table:table-cell office:value-type="float" office:value="8907462" table:formula="of:=SUM([.B15:.H15])" table:style-name="ce19">
            <text:p>8,907,462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0">
            <text:p>一Ｏ二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2446" table:style-name="ce8">
            <text:p>82,446</text:p>
          </table:table-cell>
          <table:table-cell office:value-type="float" office:value="90875" table:style-name="ce8">
            <text:p>90,875</text:p>
          </table:table-cell>
          <table:table-cell office:value-type="float" office:value="357746" table:style-name="ce8">
            <text:p>357,746</text:p>
          </table:table-cell>
          <table:table-cell office:value-type="float" office:value="23338" table:style-name="ce8">
            <text:p>23,338</text:p>
          </table:table-cell>
          <table:table-cell office:value-type="float" office:value="16831" table:style-name="ce8">
            <text:p>16,831</text:p>
          </table:table-cell>
          <table:table-cell office:value-type="float" office:value="5947" table:style-name="ce9">
            <text:p>5,947</text:p>
          </table:table-cell>
          <table:table-cell office:value-type="float" office:value="9450" table:style-name="ce9">
            <text:p>9,450</text:p>
          </table:table-cell>
          <table:table-cell office:value-type="float" office:value="586633" table:formula="of:=SUM([.B3:.H3])" table:style-name="ce10">
            <text:p>586,633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4707" table:style-name="ce11">
            <text:p>244,707</text:p>
          </table:table-cell>
          <table:table-cell office:value-type="float" office:value="95689" table:style-name="ce11">
            <text:p>95,689</text:p>
          </table:table-cell>
          <table:table-cell office:value-type="float" office:value="446671" table:style-name="ce11">
            <text:p>446,671</text:p>
          </table:table-cell>
          <table:table-cell office:value-type="float" office:value="20628" table:style-name="ce11">
            <text:p>20,628</text:p>
          </table:table-cell>
          <table:table-cell office:value-type="float" office:value="64915" table:style-name="ce11">
            <text:p>64,915</text:p>
          </table:table-cell>
          <table:table-cell office:value-type="float" office:value="6623" table:style-name="ce12">
            <text:p>6,623</text:p>
          </table:table-cell>
          <table:table-cell office:value-type="float" office:value="67653" table:style-name="ce12">
            <text:p>67,653</text:p>
          </table:table-cell>
          <table:table-cell office:value-type="float" office:value="946886" table:formula="of:=SUM([.B4:.H4])" table:style-name="ce10">
            <text:p>946,88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78665" table:style-name="ce11">
            <text:p>78,665</text:p>
          </table:table-cell>
          <table:table-cell office:value-type="float" office:value="107911" table:style-name="ce11">
            <text:p>107,911</text:p>
          </table:table-cell>
          <table:table-cell office:value-type="float" office:value="416633" table:style-name="ce11">
            <text:p>416,633</text:p>
          </table:table-cell>
          <table:table-cell office:value-type="float" office:value="22421" table:style-name="ce11">
            <text:p>22,421</text:p>
          </table:table-cell>
          <table:table-cell office:value-type="float" office:value="24570" table:style-name="ce11">
            <text:p>24,570</text:p>
          </table:table-cell>
          <table:table-cell office:value-type="float" office:value="4788" table:style-name="ce11">
            <text:p>4,788</text:p>
          </table:table-cell>
          <table:table-cell office:value-type="float" office:value="11196" table:style-name="ce11">
            <text:p>11,196</text:p>
          </table:table-cell>
          <table:table-cell office:value-type="float" office:value="666184" table:formula="of:=SUM([.B5:.H5])" table:style-name="ce10">
            <text:p>666,184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6887" table:style-name="ce8">
            <text:p>96,887</text:p>
          </table:table-cell>
          <table:table-cell office:value-type="float" office:value="112488" table:style-name="ce8">
            <text:p>112,488</text:p>
          </table:table-cell>
          <table:table-cell office:value-type="float" office:value="484093" table:style-name="ce8">
            <text:p>484,093</text:p>
          </table:table-cell>
          <table:table-cell office:value-type="float" office:value="22461" table:style-name="ce8">
            <text:p>22,461</text:p>
          </table:table-cell>
          <table:table-cell office:value-type="float" office:value="38110" table:style-name="ce8">
            <text:p>38,110</text:p>
          </table:table-cell>
          <table:table-cell office:value-type="float" office:value="9028" table:style-name="ce9">
            <text:p>9,028</text:p>
          </table:table-cell>
          <table:table-cell office:value-type="float" office:value="13020" table:style-name="ce9">
            <text:p>13,020</text:p>
          </table:table-cell>
          <table:table-cell office:value-type="float" office:value="776087" table:formula="of:=SUM([.B6:.H6])" table:style-name="ce10">
            <text:p>776,08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0036" table:style-name="ce8">
            <text:p>80,036</text:p>
          </table:table-cell>
          <table:table-cell office:value-type="float" office:value="114171" table:style-name="ce8">
            <text:p>114,171</text:p>
          </table:table-cell>
          <table:table-cell office:value-type="float" office:value="379488" table:style-name="ce8">
            <text:p>379,488</text:p>
          </table:table-cell>
          <table:table-cell office:value-type="float" office:value="25745" table:style-name="ce8">
            <text:p>25,745</text:p>
          </table:table-cell>
          <table:table-cell office:value-type="float" office:value="27150" table:style-name="ce8">
            <text:p>27,150</text:p>
          </table:table-cell>
          <table:table-cell office:value-type="float" office:value="8371" table:style-name="ce9">
            <text:p>8,371</text:p>
          </table:table-cell>
          <table:table-cell office:value-type="float" office:value="14680" table:style-name="ce9">
            <text:p>14,680</text:p>
          </table:table-cell>
          <table:table-cell office:value-type="float" office:value="649641" table:formula="of:=SUM([.B7:.H7])" table:style-name="ce10">
            <text:p>649,64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2375" table:style-name="ce8">
            <text:p>92,375</text:p>
          </table:table-cell>
          <table:table-cell office:value-type="float" office:value="167408" table:style-name="ce8">
            <text:p>167,408</text:p>
          </table:table-cell>
          <table:table-cell office:value-type="float" office:value="369257" table:style-name="ce8">
            <text:p>369,257</text:p>
          </table:table-cell>
          <table:table-cell office:value-type="float" office:value="29345" table:style-name="ce8">
            <text:p>29,345</text:p>
          </table:table-cell>
          <table:table-cell office:value-type="float" office:value="47930" table:style-name="ce8">
            <text:p>47,930</text:p>
          </table:table-cell>
          <table:table-cell office:value-type="float" office:value="4563" table:style-name="ce9">
            <text:p>4,563</text:p>
          </table:table-cell>
          <table:table-cell office:value-type="float" office:value="18322" table:style-name="ce9">
            <text:p>18,322</text:p>
          </table:table-cell>
          <table:table-cell office:value-type="float" office:value="729200" table:formula="of:=SUM([.B8:.H8])" table:style-name="ce10">
            <text:p>729,200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8127" table:style-name="ce8">
            <text:p>128,127</text:p>
          </table:table-cell>
          <table:table-cell office:value-type="float" office:value="205791" table:style-name="ce8">
            <text:p>205,791</text:p>
          </table:table-cell>
          <table:table-cell office:value-type="float" office:value="433842" table:style-name="ce8">
            <text:p>433,842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7977" table:style-name="ce9">
            <text:p>7,977</text:p>
          </table:table-cell>
          <table:table-cell office:value-type="float" office:value="29350" table:style-name="ce9">
            <text:p>29,350</text:p>
          </table:table-cell>
          <table:table-cell office:value-type="float" office:value="935104" table:formula="of:=SUM([.B9:.H9])" table:style-name="ce10">
            <text:p>935,104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11638" table:style-name="ce8">
            <text:p>111,638</text:p>
          </table:table-cell>
          <table:table-cell office:value-type="float" office:value="200657" table:style-name="ce8">
            <text:p>200,657</text:p>
          </table:table-cell>
          <table:table-cell office:value-type="float" office:value="429905" table:style-name="ce8">
            <text:p>429,905</text:p>
          </table:table-cell>
          <table:table-cell office:value-type="float" office:value="32637" table:style-name="ce8">
            <text:p>32,637</text:p>
          </table:table-cell>
          <table:table-cell office:value-type="float" office:value="84076" table:style-name="ce8">
            <text:p>84,076</text:p>
          </table:table-cell>
          <table:table-cell office:value-type="float" office:value="6085" table:style-name="ce9">
            <text:p>6,085</text:p>
          </table:table-cell>
          <table:table-cell office:value-type="float" office:value="40682" table:style-name="ce9">
            <text:p>40,682</text:p>
          </table:table-cell>
          <table:table-cell office:value-type="float" office:value="905680" table:formula="of:=SUM([.B10:.H10])" table:style-name="ce10">
            <text:p>905,680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80676" table:style-name="ce8">
            <text:p>80,676</text:p>
          </table:table-cell>
          <table:table-cell office:value-type="float" office:value="101766" table:style-name="ce8">
            <text:p>101,766</text:p>
          </table:table-cell>
          <table:table-cell office:value-type="float" office:value="317506" table:style-name="ce8">
            <text:p>317,506</text:p>
          </table:table-cell>
          <table:table-cell office:value-type="float" office:value="15036" table:style-name="ce8">
            <text:p>15,036</text:p>
          </table:table-cell>
          <table:table-cell office:value-type="float" office:value="36674" table:style-name="ce8">
            <text:p>36,674</text:p>
          </table:table-cell>
          <table:table-cell office:value-type="float" office:value="3697" table:style-name="ce9">
            <text:p>3,697</text:p>
          </table:table-cell>
          <table:table-cell office:value-type="float" office:value="22019" table:style-name="ce9">
            <text:p>22,019</text:p>
          </table:table-cell>
          <table:table-cell office:value-type="float" office:value="577374" table:formula="of:=SUM([.B11:.H11])" table:style-name="ce10">
            <text:p>577,374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83745" table:style-name="ce8">
            <text:p>83,745</text:p>
          </table:table-cell>
          <table:table-cell office:value-type="float" office:value="99750" table:style-name="ce8">
            <text:p>99,750</text:p>
          </table:table-cell>
          <table:table-cell office:value-type="float" office:value="384828" table:style-name="ce8">
            <text:p>384,828</text:p>
          </table:table-cell>
          <table:table-cell office:value-type="float" office:value="18112" table:style-name="ce8">
            <text:p>18,112</text:p>
          </table:table-cell>
          <table:table-cell office:value-type="float" office:value="48210" table:style-name="ce8">
            <text:p>48,210</text:p>
          </table:table-cell>
          <table:table-cell office:value-type="float" office:value="8742" table:style-name="ce9">
            <text:p>8,742</text:p>
          </table:table-cell>
          <table:table-cell office:value-type="float" office:value="26202" table:style-name="ce9">
            <text:p>26,202</text:p>
          </table:table-cell>
          <table:table-cell office:value-type="float" office:value="669589" table:formula="of:=SUM([.B12:.H12])" table:style-name="ce10">
            <text:p>669,589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5079" table:style-name="ce13">
            <text:p>85,079</text:p>
          </table:table-cell>
          <table:table-cell office:value-type="float" office:value="114335" table:style-name="ce13">
            <text:p>114,335</text:p>
          </table:table-cell>
          <table:table-cell office:value-type="float" office:value="367214" table:style-name="ce13">
            <text:p>367,214</text:p>
          </table:table-cell>
          <table:table-cell office:value-type="float" office:value="14960" table:style-name="ce13">
            <text:p>14,960</text:p>
          </table:table-cell>
          <table:table-cell office:value-type="float" office:value="35710" table:style-name="ce13">
            <text:p>35,710</text:p>
          </table:table-cell>
          <table:table-cell office:value-type="float" office:value="68857" table:style-name="ce13">
            <text:p>68,857</text:p>
          </table:table-cell>
          <table:table-cell office:value-type="float" office:value="21422" table:style-name="ce14">
            <text:p>21,422</text:p>
          </table:table-cell>
          <table:table-cell office:value-type="float" office:value="707577" table:formula="of:=SUM([.B13:.H13])" table:style-name="ce10">
            <text:p>707,577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90334" table:style-name="ce16">
            <text:p>90,334</text:p>
          </table:table-cell>
          <table:table-cell office:value-type="float" office:value="163668" table:style-name="ce16">
            <text:p>163,668</text:p>
          </table:table-cell>
          <table:table-cell office:value-type="float" office:value="428451" table:style-name="ce16">
            <text:p>428,451</text:p>
          </table:table-cell>
          <table:table-cell office:value-type="float" office:value="17073" table:style-name="ce16">
            <text:p>17,073</text:p>
          </table:table-cell>
          <table:table-cell office:value-type="float" office:value="25586" table:style-name="ce16">
            <text:p>25,586</text:p>
          </table:table-cell>
          <table:table-cell office:value-type="float" office:value="8337" table:style-name="ce17">
            <text:p>8,337</text:p>
          </table:table-cell>
          <table:table-cell office:value-type="float" office:value="17142" table:style-name="ce17">
            <text:p>17,142</text:p>
          </table:table-cell>
          <table:table-cell office:value-type="float" office:value="750591" table:formula="of:=SUM([.B14:.H14])" table:style-name="ce10">
            <text:p>750,5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254715" table:formula="of:=SUM([.B3:.B14])" table:style-name="ce19">
            <text:p>1,254,715</text:p>
          </table:table-cell>
          <table:table-cell office:value-type="float" office:value="1574509" table:formula="of:=SUM([.C3:.C14])" table:style-name="ce19">
            <text:p>1,574,509</text:p>
          </table:table-cell>
          <table:table-cell office:value-type="float" office:value="4815634" table:formula="of:=SUM([.D3:.D14])" table:style-name="ce19">
            <text:p>4,815,634</text:p>
          </table:table-cell>
          <table:table-cell office:value-type="float" office:value="288229" table:formula="of:=SUM([.E3:.E14])" table:style-name="ce20">
            <text:p>288,229</text:p>
          </table:table-cell>
          <table:table-cell office:value-type="float" office:value="533306" table:formula="of:=SUM([.F3:.F14])" table:style-name="ce20">
            <text:p>533,306</text:p>
          </table:table-cell>
          <table:table-cell office:value-type="float" office:value="143015" table:formula="of:=SUM([.G3:.G14])" table:style-name="ce20">
            <text:p>143,015</text:p>
          </table:table-cell>
          <table:table-cell office:value-type="float" office:value="291138" table:formula="of:=SUM([.H3:.H14])" table:style-name="ce20">
            <text:p>291,138</text:p>
          </table:table-cell>
          <table:table-cell office:value-type="float" office:value="8900546" table:formula="of:=SUM([.B15:.H15])" table:style-name="ce19">
            <text:p>8,900,546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120">
            <text:p>一Ｏ三年度花蓮縣觀光遊憩區遊客人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37118" table:style-name="ce8">
            <text:p>237,118</text:p>
          </table:table-cell>
          <table:table-cell office:value-type="float" office:value="94117" table:style-name="ce8">
            <text:p>94,117</text:p>
          </table:table-cell>
          <table:table-cell office:value-type="float" office:value="381851" table:style-name="ce8">
            <text:p>381,851</text:p>
          </table:table-cell>
          <table:table-cell office:value-type="float" office:value="13869" table:style-name="ce8">
            <text:p>13,869</text:p>
          </table:table-cell>
          <table:table-cell office:value-type="float" office:value="29241" table:style-name="ce8">
            <text:p>29,241</text:p>
          </table:table-cell>
          <table:table-cell office:value-type="float" office:value="7158" table:style-name="ce9">
            <text:p>7,158</text:p>
          </table:table-cell>
          <table:table-cell office:value-type="float" office:value="17035" table:style-name="ce9">
            <text:p>17,035</text:p>
          </table:table-cell>
          <table:table-cell office:value-type="float" office:value="780389" table:formula="of:=SUM([.B3:.H3])" table:style-name="ce10">
            <text:p>780,389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257992" table:style-name="ce11">
            <text:p>257,992</text:p>
          </table:table-cell>
          <table:table-cell office:value-type="float" office:value="107206" table:style-name="ce11">
            <text:p>107,206</text:p>
          </table:table-cell>
          <table:table-cell office:value-type="float" office:value="513755" table:style-name="ce11">
            <text:p>513,755</text:p>
          </table:table-cell>
          <table:table-cell office:value-type="float" office:value="22304" table:style-name="ce11">
            <text:p>22,304</text:p>
          </table:table-cell>
          <table:table-cell office:value-type="float" office:value="56525" table:style-name="ce11">
            <text:p>56,525</text:p>
          </table:table-cell>
          <table:table-cell office:value-type="float" office:value="8096" table:style-name="ce12">
            <text:p>8,096</text:p>
          </table:table-cell>
          <table:table-cell office:value-type="float" office:value="31065" table:style-name="ce12">
            <text:p>31,065</text:p>
          </table:table-cell>
          <table:table-cell office:value-type="float" office:value="996943" table:formula="of:=SUM([.B4:.H4])" table:style-name="ce10">
            <text:p>996,943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68687" table:style-name="ce11">
            <text:p>68,687</text:p>
          </table:table-cell>
          <table:table-cell office:value-type="float" office:value="92346" table:style-name="ce11">
            <text:p>92,346</text:p>
          </table:table-cell>
          <table:table-cell office:value-type="float" office:value="468776" table:style-name="ce11">
            <text:p>468,776</text:p>
          </table:table-cell>
          <table:table-cell office:value-type="float" office:value="20672" table:style-name="ce11">
            <text:p>20,672</text:p>
          </table:table-cell>
          <table:table-cell office:value-type="float" office:value="38610" table:style-name="ce11">
            <text:p>38,610</text:p>
          </table:table-cell>
          <table:table-cell office:value-type="float" office:value="7571" table:style-name="ce11">
            <text:p>7,571</text:p>
          </table:table-cell>
          <table:table-cell office:value-type="float" office:value="22063" table:style-name="ce11">
            <text:p>22,063</text:p>
          </table:table-cell>
          <table:table-cell office:value-type="float" office:value="718725" table:formula="of:=SUM([.B5:.H5])" table:style-name="ce10">
            <text:p>718,725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94717" table:style-name="ce8">
            <text:p>94,717</text:p>
          </table:table-cell>
          <table:table-cell office:value-type="float" office:value="82652" table:style-name="ce8">
            <text:p>82,652</text:p>
          </table:table-cell>
          <table:table-cell office:value-type="float" office:value="511898" table:style-name="ce8">
            <text:p>511,898</text:p>
          </table:table-cell>
          <table:table-cell office:value-type="float" office:value="18055" table:style-name="ce8">
            <text:p>18,055</text:p>
          </table:table-cell>
          <table:table-cell office:value-type="float" office:value="40061" table:style-name="ce8">
            <text:p>40,061</text:p>
          </table:table-cell>
          <table:table-cell office:value-type="float" office:value="6726" table:style-name="ce9">
            <text:p>6,726</text:p>
          </table:table-cell>
          <table:table-cell office:value-type="float" office:value="21855" table:style-name="ce9">
            <text:p>21,855</text:p>
          </table:table-cell>
          <table:table-cell office:value-type="float" office:value="775964" table:formula="of:=SUM([.B6:.H6])" table:style-name="ce10">
            <text:p>775,964</text:p>
          </table:table-cell>
          <table:table-cell table:number-columns-repeated="16375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87300" table:style-name="ce8">
            <text:p>87,300</text:p>
          </table:table-cell>
          <table:table-cell office:value-type="float" office:value="121631" table:style-name="ce8">
            <text:p>121,631</text:p>
          </table:table-cell>
          <table:table-cell office:value-type="float" office:value="507781" table:style-name="ce8">
            <text:p>507,781</text:p>
          </table:table-cell>
          <table:table-cell office:value-type="float" office:value="20057" table:style-name="ce8">
            <text:p>20,057</text:p>
          </table:table-cell>
          <table:table-cell office:value-type="float" office:value="36035" table:style-name="ce8">
            <text:p>36,035</text:p>
          </table:table-cell>
          <table:table-cell office:value-type="float" office:value="12818" table:style-name="ce9">
            <text:p>12,818</text:p>
          </table:table-cell>
          <table:table-cell office:value-type="float" office:value="46918" table:style-name="ce9">
            <text:p>46,918</text:p>
          </table:table-cell>
          <table:table-cell office:value-type="float" office:value="832540" table:formula="of:=SUM([.B7:.H7])" table:style-name="ce10">
            <text:p>832,540</text:p>
          </table:table-cell>
          <table:table-cell table:number-columns-repeated="16375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108054" table:style-name="ce8">
            <text:p>108,054</text:p>
          </table:table-cell>
          <table:table-cell office:value-type="float" office:value="90151" table:style-name="ce8">
            <text:p>90,151</text:p>
          </table:table-cell>
          <table:table-cell office:value-type="float" office:value="524260" table:style-name="ce8">
            <text:p>524,260</text:p>
          </table:table-cell>
          <table:table-cell office:value-type="float" office:value="25356" table:style-name="ce8">
            <text:p>25,356</text:p>
          </table:table-cell>
          <table:table-cell office:value-type="float" office:value="55444" table:style-name="ce8">
            <text:p>55,444</text:p>
          </table:table-cell>
          <table:table-cell office:value-type="float" office:value="8463" table:style-name="ce9">
            <text:p>8,463</text:p>
          </table:table-cell>
          <table:table-cell office:value-type="float" office:value="29529" table:style-name="ce9">
            <text:p>29,529</text:p>
          </table:table-cell>
          <table:table-cell office:value-type="float" office:value="841257" table:formula="of:=SUM([.B8:.H8])" table:style-name="ce10">
            <text:p>841,257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130055" table:style-name="ce8">
            <text:p>130,055</text:p>
          </table:table-cell>
          <table:table-cell office:value-type="float" office:value="92648" table:style-name="ce8">
            <text:p>92,648</text:p>
          </table:table-cell>
          <table:table-cell office:value-type="float" office:value="625426" table:style-name="ce8">
            <text:p>625,426</text:p>
          </table:table-cell>
          <table:table-cell office:value-type="float" office:value="39040" table:style-name="ce8">
            <text:p>39,040</text:p>
          </table:table-cell>
          <table:table-cell office:value-type="float" office:value="101674" table:style-name="ce8">
            <text:p>101,674</text:p>
          </table:table-cell>
          <table:table-cell office:value-type="float" office:value="7938" table:style-name="ce9">
            <text:p>7,938</text:p>
          </table:table-cell>
          <table:table-cell office:value-type="float" office:value="46605" table:style-name="ce9">
            <text:p>46,605</text:p>
          </table:table-cell>
          <table:table-cell office:value-type="float" office:value="1043386" table:formula="of:=SUM([.B9:.H9])" table:style-name="ce10">
            <text:p>1,043,386</text:p>
          </table:table-cell>
          <table:table-cell table:number-columns-repeated="16375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151366" table:style-name="ce8">
            <text:p>151,366</text:p>
          </table:table-cell>
          <table:table-cell office:value-type="float" office:value="101710" table:style-name="ce8">
            <text:p>101,710</text:p>
          </table:table-cell>
          <table:table-cell office:value-type="float" office:value="619513" table:style-name="ce8">
            <text:p>619,513</text:p>
          </table:table-cell>
          <table:table-cell office:value-type="float" office:value="37967" table:style-name="ce8">
            <text:p>37,967</text:p>
          </table:table-cell>
          <table:table-cell office:value-type="float" office:value="95154" table:style-name="ce8">
            <text:p>95,154</text:p>
          </table:table-cell>
          <table:table-cell office:value-type="float" office:value="8830" table:style-name="ce9">
            <text:p>8,830</text:p>
          </table:table-cell>
          <table:table-cell office:value-type="float" office:value="52697" table:style-name="ce9">
            <text:p>52,697</text:p>
          </table:table-cell>
          <table:table-cell office:value-type="float" office:value="1067237" table:formula="of:=SUM([.B10:.H10])" table:style-name="ce10">
            <text:p>1,067,237</text:p>
          </table:table-cell>
          <table:table-cell table:number-columns-repeated="16375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74267" table:style-name="ce8">
            <text:p>74,267</text:p>
          </table:table-cell>
          <table:table-cell office:value-type="float" office:value="92030" table:style-name="ce8">
            <text:p>92,030</text:p>
          </table:table-cell>
          <table:table-cell office:value-type="float" office:value="519064" table:style-name="ce8">
            <text:p>519,064</text:p>
          </table:table-cell>
          <table:table-cell office:value-type="float" office:value="23529" table:style-name="ce8">
            <text:p>23,529</text:p>
          </table:table-cell>
          <table:table-cell office:value-type="float" office:value="41382" table:style-name="ce8">
            <text:p>41,382</text:p>
          </table:table-cell>
          <table:table-cell office:value-type="float" office:value="3708" table:style-name="ce9">
            <text:p>3,708</text:p>
          </table:table-cell>
          <table:table-cell office:value-type="float" office:value="28167" table:style-name="ce9">
            <text:p>28,167</text:p>
          </table:table-cell>
          <table:table-cell office:value-type="float" office:value="782147" table:formula="of:=SUM([.B11:.H11])" table:style-name="ce10">
            <text:p>782,147</text:p>
          </table:table-cell>
          <table:table-cell table:number-columns-repeated="16375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float" office:value="107965" table:style-name="ce8">
            <text:p>107,965</text:p>
          </table:table-cell>
          <table:table-cell office:value-type="float" office:value="103465" table:style-name="ce8">
            <text:p>103,465</text:p>
          </table:table-cell>
          <table:table-cell office:value-type="float" office:value="615862" table:style-name="ce8">
            <text:p>615,862</text:p>
          </table:table-cell>
          <table:table-cell office:value-type="float" office:value="18606" table:style-name="ce8">
            <text:p>18,606</text:p>
          </table:table-cell>
          <table:table-cell office:value-type="float" office:value="53523" table:style-name="ce8">
            <text:p>53,523</text:p>
          </table:table-cell>
          <table:table-cell office:value-type="float" office:value="10260" table:style-name="ce9">
            <text:p>10,260</text:p>
          </table:table-cell>
          <table:table-cell office:value-type="float" office:value="31514" table:style-name="ce9">
            <text:p>31,514</text:p>
          </table:table-cell>
          <table:table-cell office:value-type="float" office:value="941195" table:formula="of:=SUM([.B12:.H12])" table:style-name="ce10">
            <text:p>941,195</text:p>
          </table:table-cell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87459" table:style-name="ce13">
            <text:p>87,459</text:p>
          </table:table-cell>
          <table:table-cell office:value-type="float" office:value="104597" table:style-name="ce13">
            <text:p>104,597</text:p>
          </table:table-cell>
          <table:table-cell office:value-type="float" office:value="506191" table:style-name="ce13">
            <text:p>506,191</text:p>
          </table:table-cell>
          <table:table-cell office:value-type="float" office:value="19598" table:style-name="ce13">
            <text:p>19,598</text:p>
          </table:table-cell>
          <table:table-cell office:value-type="float" office:value="35785" table:style-name="ce13">
            <text:p>35,785</text:p>
          </table:table-cell>
          <table:table-cell office:value-type="float" office:value="5062" table:style-name="ce13">
            <text:p>5,062</text:p>
          </table:table-cell>
          <table:table-cell office:value-type="float" office:value="23582" table:style-name="ce14">
            <text:p>23,582</text:p>
          </table:table-cell>
          <table:table-cell office:value-type="float" office:value="782274" table:formula="of:=SUM([.B13:.H13])" table:style-name="ce10">
            <text:p>782,274</text:p>
          </table:table-cell>
          <table:table-cell table:number-columns-repeated="16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96539" table:style-name="ce16">
            <text:p>96,539</text:p>
          </table:table-cell>
          <table:table-cell office:value-type="float" office:value="166643" table:style-name="ce16">
            <text:p>166,643</text:p>
          </table:table-cell>
          <table:table-cell office:value-type="float" office:value="535593" table:style-name="ce16">
            <text:p>535,593</text:p>
          </table:table-cell>
          <table:table-cell office:value-type="float" office:value="14088" table:style-name="ce16">
            <text:p>14,088</text:p>
          </table:table-cell>
          <table:table-cell office:value-type="float" office:value="30240" table:style-name="ce16">
            <text:p>30,240</text:p>
          </table:table-cell>
          <table:table-cell office:value-type="float" office:value="5018" table:style-name="ce17">
            <text:p>5,018</text:p>
          </table:table-cell>
          <table:table-cell office:value-type="float" office:value="20879" table:style-name="ce17">
            <text:p>20,879</text:p>
          </table:table-cell>
          <table:table-cell office:value-type="float" office:value="869000" table:formula="of:=SUM([.B14:.H14])" table:style-name="ce10">
            <text:p>869,0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合計</text:p>
          </table:table-cell>
          <table:table-cell office:value-type="float" office:value="1501519" table:formula="of:=SUM([.B3:.B14])" table:style-name="ce19">
            <text:p>1,501,519</text:p>
          </table:table-cell>
          <table:table-cell office:value-type="float" office:value="1249196" table:formula="of:=SUM([.C3:.C14])" table:style-name="ce19">
            <text:p>1,249,196</text:p>
          </table:table-cell>
          <table:table-cell office:value-type="float" office:value="6329970" table:formula="of:=SUM([.D3:.D14])" table:style-name="ce19">
            <text:p>6,329,970</text:p>
          </table:table-cell>
          <table:table-cell office:value-type="float" office:value="273141" table:formula="of:=SUM([.E3:.E14])" table:style-name="ce20">
            <text:p>273,141</text:p>
          </table:table-cell>
          <table:table-cell office:value-type="float" office:value="613674" table:formula="of:=SUM([.F3:.F14])" table:style-name="ce20">
            <text:p>613,674</text:p>
          </table:table-cell>
          <table:table-cell office:value-type="float" office:value="91648" table:formula="of:=SUM([.G3:.G14])" table:style-name="ce20">
            <text:p>91,648</text:p>
          </table:table-cell>
          <table:table-cell office:value-type="float" office:value="371909" table:formula="of:=SUM([.H3:.H14])" table:style-name="ce20">
            <text:p>371,909</text:p>
          </table:table-cell>
          <table:table-cell office:value-type="float" office:value="10431057" table:formula="of:=SUM([.I3:.I14])" table:style-name="ce19">
            <text:p>10,431,05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3"/>
        <table:table-column table:style-name="co2" table:number-columns-repeated="3" table:default-cell-style-name="ce3"/>
        <table:table-column table:style-name="co1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6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120">
            <text:p>一Ｏ四年度花蓮縣觀光遊憩區遊客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24">
            <text:p>松園別館</text:p>
          </table:table-cell>
          <table:table-cell office:value-type="string" table:style-name="ce5">
            <text:p>合計</text:p>
          </table:table-cell>
          <table:table-cell table:number-columns-repeated="16374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8033" table:style-name="ce26">
            <text:p>108,033</text:p>
          </table:table-cell>
          <table:table-cell office:value-type="float" office:value="159010" table:style-name="ce26">
            <text:p>159,010</text:p>
          </table:table-cell>
          <table:table-cell office:value-type="float" office:value="475328" table:style-name="ce26">
            <text:p>475,328</text:p>
          </table:table-cell>
          <table:table-cell office:value-type="float" office:value="13481" table:style-name="ce26">
            <text:p>13,481</text:p>
          </table:table-cell>
          <table:table-cell office:value-type="float" office:value="34533" table:style-name="ce26">
            <text:p>34,533</text:p>
          </table:table-cell>
          <table:table-cell office:value-type="float" office:value="7524" table:style-name="ce27">
            <text:p>7,524</text:p>
          </table:table-cell>
          <table:table-cell office:value-type="float" office:value="26494" table:style-name="ce27">
            <text:p>26,494</text:p>
          </table:table-cell>
          <table:table-cell table:style-name="ce28"/>
          <table:table-cell office:value-type="float" office:value="824403" table:formula="of:=SUM([.B3:.I3])" table:style-name="ce29">
            <text:p>824,403</text:p>
          </table:table-cell>
          <table:table-cell table:number-columns-repeated="1637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172486" table:style-name="ce30">
            <text:p>172,486</text:p>
          </table:table-cell>
          <table:table-cell office:value-type="float" office:value="146936" table:style-name="ce30">
            <text:p>146,936</text:p>
          </table:table-cell>
          <table:table-cell office:value-type="float" office:value="567608" table:style-name="ce30">
            <text:p>567,608</text:p>
          </table:table-cell>
          <table:table-cell office:value-type="float" office:value="15399" table:style-name="ce30">
            <text:p>15,399</text:p>
          </table:table-cell>
          <table:table-cell office:value-type="float" office:value="72138" table:style-name="ce30">
            <text:p>72,138</text:p>
          </table:table-cell>
          <table:table-cell office:value-type="float" office:value="6683" table:style-name="ce31">
            <text:p>6,683</text:p>
          </table:table-cell>
          <table:table-cell office:value-type="float" office:value="42980" table:style-name="ce31">
            <text:p>42,980</text:p>
          </table:table-cell>
          <table:table-cell table:style-name="ce28"/>
          <table:table-cell office:value-type="float" office:value="1024230" table:formula="of:=SUM([.B4:.I4])" table:style-name="ce29">
            <text:p>1,024,230</text:p>
          </table:table-cell>
          <table:table-cell table:number-columns-repeated="16374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float" office:value="87800" table:style-name="ce30">
            <text:p>87,800</text:p>
          </table:table-cell>
          <table:table-cell office:value-type="float" office:value="95310" table:style-name="ce30">
            <text:p>95,310</text:p>
          </table:table-cell>
          <table:table-cell office:value-type="float" office:value="468719" table:style-name="ce30">
            <text:p>468,719</text:p>
          </table:table-cell>
          <table:table-cell office:value-type="float" office:value="14948" table:style-name="ce30">
            <text:p>14,948</text:p>
          </table:table-cell>
          <table:table-cell office:value-type="float" office:value="26790" table:style-name="ce30">
            <text:p>26,790</text:p>
          </table:table-cell>
          <table:table-cell office:value-type="float" office:value="6894" table:style-name="ce30">
            <text:p>6,894</text:p>
          </table:table-cell>
          <table:table-cell office:value-type="float" office:value="21065" table:style-name="ce31">
            <text:p>21,065</text:p>
          </table:table-cell>
          <table:table-cell table:style-name="ce28"/>
          <table:table-cell office:value-type="float" office:value="721526" table:formula="of:=SUM([.B5:.I5])" table:style-name="ce29">
            <text:p>721,526</text:p>
          </table:table-cell>
          <table:table-cell table:number-columns-repeated="16374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01076" table:style-name="ce26">
            <text:p>101,076</text:p>
          </table:table-cell>
          <table:table-cell office:value-type="float" office:value="92319" table:style-name="ce26">
            <text:p>92,319</text:p>
          </table:table-cell>
          <table:table-cell office:value-type="float" office:value="553917" table:style-name="ce26">
            <text:p>553,917</text:p>
          </table:table-cell>
          <table:table-cell office:value-type="float" office:value="15987" table:style-name="ce26">
            <text:p>15,987</text:p>
          </table:table-cell>
          <table:table-cell office:value-type="float" office:value="40489" table:style-name="ce26">
            <text:p>40,489</text:p>
          </table:table-cell>
          <table:table-cell office:value-type="float" office:value="6420" table:style-name="ce27">
            <text:p>6,420</text:p>
          </table:table-cell>
          <table:table-cell office:value-type="float" office:value="28559" table:style-name="ce27">
            <text:p>28,559</text:p>
          </table:table-cell>
          <table:table-cell table:style-name="ce28"/>
          <table:table-cell office:value-type="float" office:value="838767" table:formula="of:=SUM([.B6:.I6])" table:style-name="ce29">
            <text:p>838,767</text:p>
          </table:table-cell>
          <table:table-cell table:number-columns-repeated="16374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float" office:value="98585" table:style-name="ce26">
            <text:p>98,585</text:p>
          </table:table-cell>
          <table:table-cell office:value-type="float" office:value="96526" table:style-name="ce26">
            <text:p>96,526</text:p>
          </table:table-cell>
          <table:table-cell office:value-type="float" office:value="621602" table:style-name="ce26">
            <text:p>621,602</text:p>
          </table:table-cell>
          <table:table-cell office:value-type="float" office:value="24945" table:style-name="ce26">
            <text:p>24,945</text:p>
          </table:table-cell>
          <table:table-cell office:value-type="float" office:value="40242" table:style-name="ce26">
            <text:p>40,242</text:p>
          </table:table-cell>
          <table:table-cell office:value-type="float" office:value="8025" table:style-name="ce27">
            <text:p>8,025</text:p>
          </table:table-cell>
          <table:table-cell office:value-type="float" office:value="24336" table:style-name="ce27">
            <text:p>24,336</text:p>
          </table:table-cell>
          <table:table-cell table:style-name="ce28"/>
          <table:table-cell office:value-type="float" office:value="914261" table:formula="of:=SUM([.B7:.I7])" table:style-name="ce29">
            <text:p>914,261</text:p>
          </table:table-cell>
          <table:table-cell table:number-columns-repeated="1637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115057" table:style-name="ce26">
            <text:p>115,057</text:p>
          </table:table-cell>
          <table:table-cell office:value-type="float" office:value="106578" table:style-name="ce26">
            <text:p>106,578</text:p>
          </table:table-cell>
          <table:table-cell office:value-type="float" office:value="552799" table:style-name="ce26">
            <text:p>552,799</text:p>
          </table:table-cell>
          <table:table-cell office:value-type="float" office:value="23771" table:style-name="ce26">
            <text:p>23,771</text:p>
          </table:table-cell>
          <table:table-cell office:value-type="float" office:value="46259" table:style-name="ce26">
            <text:p>46,259</text:p>
          </table:table-cell>
          <table:table-cell office:value-type="float" office:value="4698" table:style-name="ce27">
            <text:p>4,698</text:p>
          </table:table-cell>
          <table:table-cell office:value-type="float" office:value="25232" table:style-name="ce27">
            <text:p>25,232</text:p>
          </table:table-cell>
          <table:table-cell table:style-name="ce28"/>
          <table:table-cell office:value-type="float" office:value="874394" table:formula="of:=SUM([.B8:.I8])" table:style-name="ce29">
            <text:p>874,394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float" office:value="107117" table:style-name="ce26">
            <text:p>107,117</text:p>
          </table:table-cell>
          <table:table-cell office:value-type="float" office:value="147081" table:style-name="ce26">
            <text:p>147,081</text:p>
          </table:table-cell>
          <table:table-cell office:value-type="float" office:value="664302" table:style-name="ce26">
            <text:p>664,302</text:p>
          </table:table-cell>
          <table:table-cell office:value-type="float" office:value="43269" table:style-name="ce26">
            <text:p>43,269</text:p>
          </table:table-cell>
          <table:table-cell office:value-type="float" office:value="92466" table:style-name="ce26">
            <text:p>92,466</text:p>
          </table:table-cell>
          <table:table-cell office:value-type="float" office:value="11156" table:style-name="ce27">
            <text:p>11,156</text:p>
          </table:table-cell>
          <table:table-cell office:value-type="float" office:value="41893" table:style-name="ce27">
            <text:p>41,893</text:p>
          </table:table-cell>
          <table:table-cell table:style-name="ce28"/>
          <table:table-cell office:value-type="float" office:value="1107284" table:formula="of:=SUM([.B9:.I9])" table:style-name="ce29">
            <text:p>1,107,284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125288" table:style-name="ce26">
            <text:p>125,288</text:p>
          </table:table-cell>
          <table:table-cell office:value-type="float" office:value="125144" table:style-name="ce26">
            <text:p>125,144</text:p>
          </table:table-cell>
          <table:table-cell office:value-type="float" office:value="641704" table:style-name="ce26">
            <text:p>641,704</text:p>
          </table:table-cell>
          <table:table-cell office:value-type="float" office:value="41403" table:style-name="ce26">
            <text:p>41,403</text:p>
          </table:table-cell>
          <table:table-cell office:value-type="float" office:value="71915" table:style-name="ce26">
            <text:p>71,915</text:p>
          </table:table-cell>
          <table:table-cell office:value-type="float" office:value="16582" table:style-name="ce27">
            <text:p>16,582</text:p>
          </table:table-cell>
          <table:table-cell office:value-type="float" office:value="39495" table:style-name="ce27">
            <text:p>39,495</text:p>
          </table:table-cell>
          <table:table-cell office:value-type="float" office:value="11156" table:style-name="ce32">
            <text:p>11156<text:s/></text:p>
          </table:table-cell>
          <table:table-cell office:value-type="float" office:value="1072687" table:formula="of:=SUM([.B10:.I10])" table:style-name="ce29">
            <text:p>1,072,687</text:p>
          </table:table-cell>
          <table:table-cell table:number-columns-repeated="16374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float" office:value="132243" table:style-name="ce26">
            <text:p>132,243</text:p>
          </table:table-cell>
          <table:table-cell office:value-type="float" office:value="116144" table:style-name="ce26">
            <text:p>116,144</text:p>
          </table:table-cell>
          <table:table-cell office:value-type="float" office:value="488955" table:style-name="ce26">
            <text:p>488,955</text:p>
          </table:table-cell>
          <table:table-cell office:value-type="float" office:value="39829" table:style-name="ce26">
            <text:p>39,829</text:p>
          </table:table-cell>
          <table:table-cell office:value-type="float" office:value="37804" table:style-name="ce26">
            <text:p>37,804</text:p>
          </table:table-cell>
          <table:table-cell office:value-type="float" office:value="9008" table:style-name="ce27">
            <text:p>9,008</text:p>
          </table:table-cell>
          <table:table-cell office:value-type="float" office:value="26442" table:style-name="ce27">
            <text:p>26,442</text:p>
          </table:table-cell>
          <table:table-cell office:value-type="float" office:value="11156" table:style-name="ce28">
            <text:p>11156<text:s/></text:p>
          </table:table-cell>
          <table:table-cell office:value-type="float" office:value="861581" table:formula="of:=SUM([.B11:.I11])" table:style-name="ce29">
            <text:p>861,581</text:p>
          </table:table-cell>
          <table:table-cell table:number-columns-repeated="1637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36310" table:style-name="ce26">
            <text:p>136,310</text:p>
          </table:table-cell>
          <table:table-cell office:value-type="float" office:value="115140" table:style-name="ce26">
            <text:p>115,140</text:p>
          </table:table-cell>
          <table:table-cell office:value-type="float" office:value="606102" table:style-name="ce26">
            <text:p>606,102</text:p>
          </table:table-cell>
          <table:table-cell office:value-type="float" office:value="30260" table:style-name="ce26">
            <text:p>30,260</text:p>
          </table:table-cell>
          <table:table-cell office:value-type="float" office:value="48576" table:style-name="ce26">
            <text:p>48,576</text:p>
          </table:table-cell>
          <table:table-cell office:value-type="float" office:value="0" table:style-name="ce27">
            <text:p>0</text:p>
          </table:table-cell>
          <table:table-cell office:value-type="float" office:value="30177" table:style-name="ce27">
            <text:p>30,177</text:p>
          </table:table-cell>
          <table:table-cell office:value-type="float" office:value="21319" table:style-name="ce28">
            <text:p>21319<text:s/></text:p>
          </table:table-cell>
          <table:table-cell office:value-type="float" office:value="987884" table:formula="of:=SUM([.B12:.I12])" table:style-name="ce29">
            <text:p>987,884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129446" table:style-name="ce33">
            <text:p>129,446</text:p>
          </table:table-cell>
          <table:table-cell office:value-type="float" office:value="107375" table:style-name="ce33">
            <text:p>107,375</text:p>
          </table:table-cell>
          <table:table-cell office:value-type="float" office:value="534115" table:style-name="ce33">
            <text:p>534,115</text:p>
          </table:table-cell>
          <table:table-cell office:value-type="float" office:value="19679" table:style-name="ce33">
            <text:p>19,679</text:p>
          </table:table-cell>
          <table:table-cell office:value-type="float" office:value="35636" table:style-name="ce33">
            <text:p>35,636</text:p>
          </table:table-cell>
          <table:table-cell office:value-type="float" office:value="0" table:style-name="ce33">
            <text:p>0</text:p>
          </table:table-cell>
          <table:table-cell office:value-type="float" office:value="23615" table:style-name="ce34">
            <text:p>23,615</text:p>
          </table:table-cell>
          <table:table-cell office:value-type="float" office:value="17042" table:style-name="ce28">
            <text:p>17042<text:s/></text:p>
          </table:table-cell>
          <table:table-cell office:value-type="float" office:value="866908" table:formula="of:=SUM([.B13:.I13])" table:style-name="ce29">
            <text:p>866,908</text:p>
          </table:table-cell>
          <table:table-cell table:number-columns-repeated="16374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128330" table:style-name="ce36">
            <text:p>128,330</text:p>
          </table:table-cell>
          <table:table-cell office:value-type="float" office:value="96906" table:style-name="ce36">
            <text:p>96,906</text:p>
          </table:table-cell>
          <table:table-cell office:value-type="float" office:value="470468" table:style-name="ce36">
            <text:p>470,468</text:p>
          </table:table-cell>
          <table:table-cell office:value-type="float" office:value="17419" table:style-name="ce36">
            <text:p>17,419</text:p>
          </table:table-cell>
          <table:table-cell office:value-type="float" office:value="30407" table:style-name="ce36">
            <text:p>30,407</text:p>
          </table:table-cell>
          <table:table-cell office:value-type="float" office:value="7302" table:style-name="ce37">
            <text:p>7,302</text:p>
          </table:table-cell>
          <table:table-cell office:value-type="float" office:value="21401" table:style-name="ce26">
            <text:p>21,401</text:p>
          </table:table-cell>
          <table:table-cell office:value-type="float" office:value="16623" table:style-name="ce38">
            <text:p>16623<text:s/></text:p>
          </table:table-cell>
          <table:table-cell office:value-type="float" office:value="788856" table:formula="of:=SUM([.B14:.I14])" table:style-name="ce29">
            <text:p>788,85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441771" table:formula="of:=SUM([.B3:.B14])" table:style-name="ce39">
            <text:p>1,441,771</text:p>
          </table:table-cell>
          <table:table-cell office:value-type="float" office:value="1404469" table:formula="of:=SUM([.C3:.C14])" table:style-name="ce39">
            <text:p>1,404,469</text:p>
          </table:table-cell>
          <table:table-cell office:value-type="float" office:value="6645619" table:formula="of:=SUM([.D3:.D14])" table:style-name="ce39">
            <text:p>6,645,619</text:p>
          </table:table-cell>
          <table:table-cell office:value-type="float" office:value="300390" table:formula="of:=SUM([.E3:.E14])" table:style-name="ce40">
            <text:p>300,390</text:p>
          </table:table-cell>
          <table:table-cell office:value-type="float" office:value="577255" table:formula="of:=SUM([.F3:.F14])" table:style-name="ce40">
            <text:p>577,255</text:p>
          </table:table-cell>
          <table:table-cell office:value-type="float" office:value="84292" table:formula="of:=SUM([.G3:.G14])" table:style-name="ce40">
            <text:p>84,292</text:p>
          </table:table-cell>
          <table:table-cell office:value-type="float" office:value="351689" table:formula="of:=SUM([.H3:.H14])" table:style-name="ce40">
            <text:p>351,689</text:p>
          </table:table-cell>
          <table:table-cell office:value-type="float" office:value="77296" table:formula="of:=SUM([.I3:.I14])" table:style-name="ce41">
            <text:p>77296<text:s/></text:p>
          </table:table-cell>
          <table:table-cell office:value-type="float" office:value="10882781" table:formula="of:=SUM([.J3:.J14])" table:style-name="ce39">
            <text:p>10,882,781</text:p>
          </table:table-cell>
          <table:table-cell table:number-columns-repeated="16374" table:style-name="ce21"/>
        </table:table-row>
        <table:table-row table:style-name="ro3">
          <table:table-cell office:value-type="string" table:number-columns-spanned="10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3"/>
        <table:table-column table:style-name="co17" table:number-columns-repeated="11" table:default-cell-style-name="ce3"/>
        <table:table-column table:style-name="co4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122">
            <text:p>一Ｏ五年度花蓮縣觀光遊憩區遊客人數統計表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42">
            <text:p>合計</text:p>
          </table:table-cell>
          <table:table-cell table:number-columns-repeated="16371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04383" table:style-name="ce46">
            <text:p>104,383</text:p>
          </table:table-cell>
          <table:table-cell office:value-type="float" office:value="112031" table:style-name="ce46">
            <text:p>112,031</text:p>
          </table:table-cell>
          <table:table-cell office:value-type="float" office:value="488640" table:style-name="ce46">
            <text:p>488,640</text:p>
          </table:table-cell>
          <table:table-cell office:value-type="float" office:value="15078" table:style-name="ce46">
            <text:p>15,078</text:p>
          </table:table-cell>
          <table:table-cell office:value-type="float" office:value="31277" table:style-name="ce46">
            <text:p>31,277</text:p>
          </table:table-cell>
          <table:table-cell office:value-type="float" office:value="7766" table:style-name="ce47">
            <text:p>7,766</text:p>
          </table:table-cell>
          <table:table-cell office:value-type="float" office:value="22628" table:style-name="ce47">
            <text:p>22,628</text:p>
          </table:table-cell>
          <table:table-cell office:value-type="float" office:value="18047" table:style-name="ce48">
            <text:p>18047<text:s/></text:p>
          </table:table-cell>
          <table:table-cell table:number-columns-repeated="3" table:style-name="ce49"/>
          <table:table-cell office:value-type="float" office:value="799850" table:formula="of:=SUM([.B3:.I3])" table:style-name="ce50">
            <text:p>799,850</text:p>
          </table:table-cell>
          <table:table-cell table:number-columns-repeated="16371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394542" table:style-name="ce51">
            <text:p>394,542</text:p>
          </table:table-cell>
          <table:table-cell office:value-type="float" office:value="218326" table:style-name="ce51">
            <text:p>218,326</text:p>
          </table:table-cell>
          <table:table-cell office:value-type="float" office:value="581575" table:style-name="ce51">
            <text:p>581,575</text:p>
          </table:table-cell>
          <table:table-cell office:value-type="float" office:value="17306" table:style-name="ce51">
            <text:p>17,306</text:p>
          </table:table-cell>
          <table:table-cell office:value-type="float" office:value="69468" table:style-name="ce51">
            <text:p>69,468</text:p>
          </table:table-cell>
          <table:table-cell office:value-type="float" office:value="7344" table:style-name="ce52">
            <text:p>7,344</text:p>
          </table:table-cell>
          <table:table-cell office:value-type="float" office:value="42900" table:style-name="ce52">
            <text:p>42,900</text:p>
          </table:table-cell>
          <table:table-cell office:value-type="float" office:value="25165" table:style-name="ce48">
            <text:p>25165<text:s/></text:p>
          </table:table-cell>
          <table:table-cell table:number-columns-repeated="3" table:style-name="ce49"/>
          <table:table-cell office:value-type="float" office:value="1356626" table:formula="of:=SUM([.B4:.I4])" table:style-name="ce50">
            <text:p>1,356,626</text:p>
          </table:table-cell>
          <table:table-cell table:number-columns-repeated="16371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81634" table:style-name="ce51">
            <text:p>81,634</text:p>
          </table:table-cell>
          <table:table-cell office:value-type="float" office:value="109375" table:style-name="ce51">
            <text:p>109,375</text:p>
          </table:table-cell>
          <table:table-cell office:value-type="float" office:value="513379" table:style-name="ce51">
            <text:p>513,379</text:p>
          </table:table-cell>
          <table:table-cell office:value-type="float" office:value="15725" table:style-name="ce51">
            <text:p>15,725</text:p>
          </table:table-cell>
          <table:table-cell office:value-type="float" office:value="26046" table:style-name="ce51">
            <text:p>26,046</text:p>
          </table:table-cell>
          <table:table-cell office:value-type="float" office:value="6447" table:style-name="ce52">
            <text:p>6,447</text:p>
          </table:table-cell>
          <table:table-cell office:value-type="float" office:value="16340" table:style-name="ce52">
            <text:p>16,340</text:p>
          </table:table-cell>
          <table:table-cell office:value-type="float" office:value="13746" table:style-name="ce48">
            <text:p>13746<text:s/></text:p>
          </table:table-cell>
          <table:table-cell table:number-columns-repeated="3" table:style-name="ce49"/>
          <table:table-cell office:value-type="float" office:value="782692" table:formula="of:=SUM([.B5:.I5])" table:style-name="ce50">
            <text:p>782,692</text:p>
          </table:table-cell>
          <table:table-cell table:number-columns-repeated="16371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3134" table:style-name="ce51">
            <text:p>113,134</text:p>
          </table:table-cell>
          <table:table-cell office:value-type="float" office:value="102992" table:style-name="ce46">
            <text:p>102,992</text:p>
          </table:table-cell>
          <table:table-cell office:value-type="float" office:value="463949" table:style-name="ce46">
            <text:p>463,949</text:p>
          </table:table-cell>
          <table:table-cell office:value-type="float" office:value="17189" table:style-name="ce46">
            <text:p>17,189</text:p>
          </table:table-cell>
          <table:table-cell office:value-type="float" office:value="43840" table:style-name="ce46">
            <text:p>43,840</text:p>
          </table:table-cell>
          <table:table-cell office:value-type="float" office:value="8873" table:style-name="ce47">
            <text:p>8,873</text:p>
          </table:table-cell>
          <table:table-cell office:value-type="float" office:value="22131" table:style-name="ce47">
            <text:p>22,131</text:p>
          </table:table-cell>
          <table:table-cell office:value-type="float" office:value="17539" table:style-name="ce48">
            <text:p>17539<text:s/></text:p>
          </table:table-cell>
          <table:table-cell table:number-columns-repeated="3" table:style-name="ce49"/>
          <table:table-cell office:value-type="float" office:value="789647" table:formula="of:=SUM([.B6:.I6])" table:style-name="ce50">
            <text:p>789,647</text:p>
          </table:table-cell>
          <table:table-cell table:number-columns-repeated="16371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12434" table:style-name="ce51">
            <text:p>112,434</text:p>
          </table:table-cell>
          <table:table-cell office:value-type="float" office:value="84835" table:style-name="ce46">
            <text:p>84,835</text:p>
          </table:table-cell>
          <table:table-cell office:value-type="float" office:value="437328" table:style-name="ce46">
            <text:p>437,328</text:p>
          </table:table-cell>
          <table:table-cell office:value-type="float" office:value="19695" table:style-name="ce46">
            <text:p>19,695</text:p>
          </table:table-cell>
          <table:table-cell office:value-type="float" office:value="35989" table:style-name="ce46">
            <text:p>35,989</text:p>
          </table:table-cell>
          <table:table-cell office:value-type="float" office:value="7257" table:style-name="ce47">
            <text:p>7,257</text:p>
          </table:table-cell>
          <table:table-cell office:value-type="float" office:value="19892" table:style-name="ce47">
            <text:p>19,892</text:p>
          </table:table-cell>
          <table:table-cell office:value-type="float" office:value="17352" table:style-name="ce48">
            <text:p>17352<text:s/></text:p>
          </table:table-cell>
          <table:table-cell table:number-columns-repeated="3" table:style-name="ce49"/>
          <table:table-cell office:value-type="float" office:value="734782" table:formula="of:=SUM([.B7:.I7])" table:style-name="ce50">
            <text:p>734,782</text:p>
          </table:table-cell>
          <table:table-cell table:number-columns-repeated="16371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45664" table:style-name="ce46">
            <text:p>145,664</text:p>
          </table:table-cell>
          <table:table-cell office:value-type="float" office:value="86661" table:style-name="ce46">
            <text:p>86,661</text:p>
          </table:table-cell>
          <table:table-cell office:value-type="float" office:value="316097" table:style-name="ce46">
            <text:p>316,097</text:p>
          </table:table-cell>
          <table:table-cell office:value-type="float" office:value="28443" table:style-name="ce46">
            <text:p>28,443</text:p>
          </table:table-cell>
          <table:table-cell office:value-type="float" office:value="49417" table:style-name="ce46">
            <text:p>49,417</text:p>
          </table:table-cell>
          <table:table-cell office:value-type="float" office:value="5588" table:style-name="ce47">
            <text:p>5,588</text:p>
          </table:table-cell>
          <table:table-cell office:value-type="float" office:value="23756" table:style-name="ce47">
            <text:p>23,756</text:p>
          </table:table-cell>
          <table:table-cell office:value-type="float" office:value="21042" table:style-name="ce48">
            <text:p>21042<text:s/></text:p>
          </table:table-cell>
          <table:table-cell table:number-columns-repeated="3" table:style-name="ce49"/>
          <table:table-cell office:value-type="float" office:value="676668" table:formula="of:=SUM([.B8:.I8])" table:style-name="ce50">
            <text:p>676,668</text:p>
          </table:table-cell>
          <table:table-cell table:number-columns-repeated="16371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55497" table:style-name="ce46">
            <text:p>155,497</text:p>
          </table:table-cell>
          <table:table-cell office:value-type="float" office:value="138824" table:style-name="ce46">
            <text:p>138,824</text:p>
          </table:table-cell>
          <table:table-cell office:value-type="float" office:value="422482" table:style-name="ce46">
            <text:p>422,482</text:p>
          </table:table-cell>
          <table:table-cell office:value-type="float" office:value="32141" table:style-name="ce46">
            <text:p>32,141</text:p>
          </table:table-cell>
          <table:table-cell office:value-type="float" office:value="85315" table:style-name="ce46">
            <text:p>85,315</text:p>
          </table:table-cell>
          <table:table-cell office:value-type="float" office:value="13800" table:style-name="ce47">
            <text:p>13,800</text:p>
          </table:table-cell>
          <table:table-cell office:value-type="float" office:value="27243" table:style-name="ce47">
            <text:p>27,243</text:p>
          </table:table-cell>
          <table:table-cell office:value-type="float" office:value="30964" table:style-name="ce48">
            <text:p>30964<text:s/></text:p>
          </table:table-cell>
          <table:table-cell table:number-columns-repeated="3" table:style-name="ce49"/>
          <table:table-cell office:value-type="float" office:value="906266" table:formula="of:=SUM([.B9:.I9])" table:style-name="ce50">
            <text:p>906,266</text:p>
          </table:table-cell>
          <table:table-cell table:number-columns-repeated="16371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41693" table:style-name="ce46">
            <text:p>141,693</text:p>
          </table:table-cell>
          <table:table-cell office:value-type="float" office:value="135273" table:style-name="ce46">
            <text:p>135,273</text:p>
          </table:table-cell>
          <table:table-cell office:value-type="float" office:value="348851" table:style-name="ce46">
            <text:p>348,851</text:p>
          </table:table-cell>
          <table:table-cell office:value-type="float" office:value="27808" table:style-name="ce46">
            <text:p>27,808</text:p>
          </table:table-cell>
          <table:table-cell office:value-type="float" office:value="71177" table:style-name="ce46">
            <text:p>71,177</text:p>
          </table:table-cell>
          <table:table-cell office:value-type="float" office:value="7785" table:style-name="ce47">
            <text:p>7,785</text:p>
          </table:table-cell>
          <table:table-cell office:value-type="float" office:value="20795" table:style-name="ce47">
            <text:p>20,795</text:p>
          </table:table-cell>
          <table:table-cell office:value-type="float" office:value="28858" table:style-name="ce53">
            <text:p>28858<text:s/></text:p>
          </table:table-cell>
          <table:table-cell table:number-columns-repeated="3" table:style-name="ce54"/>
          <table:table-cell office:value-type="float" office:value="782240" table:formula="of:=SUM([.B10:.I10])" table:style-name="ce50">
            <text:p>782,240</text:p>
          </table:table-cell>
          <table:table-cell table:number-columns-repeated="16371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5884" table:style-name="ce46">
            <text:p>85,884</text:p>
          </table:table-cell>
          <table:table-cell office:value-type="float" office:value="100830" table:style-name="ce46">
            <text:p>100,830</text:p>
          </table:table-cell>
          <table:table-cell office:value-type="float" office:value="182352" table:style-name="ce46">
            <text:p>182,352</text:p>
          </table:table-cell>
          <table:table-cell office:value-type="float" office:value="17610" table:style-name="ce46">
            <text:p>17,610</text:p>
          </table:table-cell>
          <table:table-cell office:value-type="float" office:value="26137" table:style-name="ce46">
            <text:p>26,137</text:p>
          </table:table-cell>
          <table:table-cell office:value-type="float" office:value="6047" table:style-name="ce47">
            <text:p>6,047</text:p>
          </table:table-cell>
          <table:table-cell office:value-type="float" office:value="15296" table:style-name="ce47">
            <text:p>15,296</text:p>
          </table:table-cell>
          <table:table-cell office:value-type="float" office:value="14197" table:style-name="ce48">
            <text:p>14197<text:s/></text:p>
          </table:table-cell>
          <table:table-cell office:value-type="float" office:value="8766" table:style-name="ce49">
            <text:p>8766<text:s/></text:p>
          </table:table-cell>
          <table:table-cell office:value-type="float" office:value="18669.61" table:style-name="ce49">
            <text:p>18670<text:s/></text:p>
          </table:table-cell>
          <table:table-cell office:value-type="float" office:value="141000" table:style-name="ce49">
            <text:p>141000<text:s/></text:p>
          </table:table-cell>
          <table:table-cell office:value-type="float" office:value="616788.61" table:formula="of:=SUM([.B11:.L11])" table:style-name="ce50">
            <text:p>616,789</text:p>
          </table:table-cell>
          <table:table-cell table:number-columns-repeated="16371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20463" table:style-name="ce46">
            <text:p>120,463</text:p>
          </table:table-cell>
          <table:table-cell office:value-type="float" office:value="124412" table:style-name="ce46">
            <text:p>124,412</text:p>
          </table:table-cell>
          <table:table-cell office:value-type="float" office:value="265518" table:style-name="ce46">
            <text:p>265,518</text:p>
          </table:table-cell>
          <table:table-cell office:value-type="float" office:value="17661" table:style-name="ce46">
            <text:p>17,661</text:p>
          </table:table-cell>
          <table:table-cell office:value-type="float" office:value="35265" table:style-name="ce46">
            <text:p>35,265</text:p>
          </table:table-cell>
          <table:table-cell office:value-type="float" office:value="5213" table:style-name="ce47">
            <text:p>5,213</text:p>
          </table:table-cell>
          <table:table-cell office:value-type="float" office:value="16553" table:style-name="ce47">
            <text:p>16,553</text:p>
          </table:table-cell>
          <table:table-cell office:value-type="float" office:value="18349" table:style-name="ce48">
            <text:p>18349<text:s/></text:p>
          </table:table-cell>
          <table:table-cell office:value-type="float" office:value="8462" table:style-name="ce49">
            <text:p>8462<text:s/></text:p>
          </table:table-cell>
          <table:table-cell office:value-type="float" office:value="17613.41" table:style-name="ce49">
            <text:p>17613<text:s/></text:p>
          </table:table-cell>
          <table:table-cell office:value-type="float" office:value="126000" table:style-name="ce49">
            <text:p>126000<text:s/></text:p>
          </table:table-cell>
          <table:table-cell office:value-type="float" office:value="755509.41" table:formula="of:=SUM([.B12:.L12])" table:style-name="ce50">
            <text:p>755,509</text:p>
          </table:table-cell>
          <table:table-cell table:number-columns-repeated="16371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102517" table:style-name="ce55">
            <text:p>102,517</text:p>
          </table:table-cell>
          <table:table-cell office:value-type="float" office:value="109995" table:style-name="ce55">
            <text:p>109,995</text:p>
          </table:table-cell>
          <table:table-cell office:value-type="float" office:value="253269" table:style-name="ce55">
            <text:p>253,269</text:p>
          </table:table-cell>
          <table:table-cell office:value-type="float" office:value="16529" table:style-name="ce55">
            <text:p>16,529</text:p>
          </table:table-cell>
          <table:table-cell office:value-type="float" office:value="32535" table:style-name="ce55">
            <text:p>32,535</text:p>
          </table:table-cell>
          <table:table-cell office:value-type="float" office:value="5957" table:style-name="ce48">
            <text:p>5957<text:s/></text:p>
          </table:table-cell>
          <table:table-cell office:value-type="float" office:value="19247" table:style-name="ce56">
            <text:p>19247<text:s/></text:p>
          </table:table-cell>
          <table:table-cell office:value-type="float" office:value="16923" table:style-name="ce48">
            <text:p>16923<text:s/></text:p>
          </table:table-cell>
          <table:table-cell office:value-type="float" office:value="13054" table:style-name="ce48">
            <text:p>13054<text:s/></text:p>
          </table:table-cell>
          <table:table-cell office:value-type="float" office:value="19233.349999999999" table:style-name="ce48">
            <text:p>19233<text:s/></text:p>
          </table:table-cell>
          <table:table-cell office:value-type="float" office:value="83000" table:style-name="ce48">
            <text:p>83000<text:s/></text:p>
          </table:table-cell>
          <table:table-cell office:value-type="float" office:value="672259.35" table:formula="of:=SUM([.B13:.L13])" table:style-name="ce50">
            <text:p>672,259</text:p>
          </table:table-cell>
          <table:table-cell table:number-columns-repeated="16371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108667" table:style-name="ce58">
            <text:p>108,667</text:p>
          </table:table-cell>
          <table:table-cell office:value-type="float" office:value="117728" table:style-name="ce58">
            <text:p>117,728</text:p>
          </table:table-cell>
          <table:table-cell office:value-type="float" office:value="250682" table:style-name="ce58">
            <text:p>250,682</text:p>
          </table:table-cell>
          <table:table-cell office:value-type="float" office:value="16317" table:style-name="ce46">
            <text:p>16,317</text:p>
          </table:table-cell>
          <table:table-cell office:value-type="float" office:value="32329" table:style-name="ce46">
            <text:p>32,329</text:p>
          </table:table-cell>
          <table:table-cell office:value-type="float" office:value="6266" table:style-name="ce46">
            <text:p>6,266</text:p>
          </table:table-cell>
          <table:table-cell office:value-type="float" office:value="19238" table:style-name="ce46">
            <text:p>19,238</text:p>
          </table:table-cell>
          <table:table-cell office:value-type="float" office:value="17732" table:style-name="ce59">
            <text:p>17732<text:s/></text:p>
          </table:table-cell>
          <table:table-cell office:value-type="float" office:value="14606" table:style-name="ce59">
            <text:p>14606<text:s/></text:p>
          </table:table-cell>
          <table:table-cell office:value-type="float" office:value="25012.482499999998" table:style-name="ce59">
            <text:p>25012<text:s/></text:p>
          </table:table-cell>
          <table:table-cell office:value-type="float" office:value="133000" table:style-name="ce59">
            <text:p>133000<text:s/></text:p>
          </table:table-cell>
          <table:table-cell office:value-type="float" office:value="741577.48250000004" table:formula="of:=SUM([.B14:.L14])" table:style-name="ce50">
            <text:p>741,57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666512" table:formula="of:=SUM([.B3:.B14])" table:style-name="ce61">
            <text:p>1,666,512</text:p>
          </table:table-cell>
          <table:table-cell office:value-type="float" office:value="1441282" table:formula="of:=SUM([.C3:.C14])" table:style-name="ce61">
            <text:p>1,441,282</text:p>
          </table:table-cell>
          <table:table-cell office:value-type="float" office:value="4524122" table:formula="of:=SUM([.D3:.D14])" table:style-name="ce61">
            <text:p>4,524,122</text:p>
          </table:table-cell>
          <table:table-cell office:value-type="float" office:value="241502" table:formula="of:=SUM([.E3:.E14])" table:style-name="ce62">
            <text:p>241,502</text:p>
          </table:table-cell>
          <table:table-cell office:value-type="float" office:value="538795" table:formula="of:=SUM([.F3:.F14])" table:style-name="ce62">
            <text:p>538,795</text:p>
          </table:table-cell>
          <table:table-cell office:value-type="float" office:value="88343" table:formula="of:=SUM([.G3:.G14])" table:style-name="ce62">
            <text:p>88,343</text:p>
          </table:table-cell>
          <table:table-cell office:value-type="float" office:value="266019" table:formula="of:=SUM([.H3:.H14])" table:style-name="ce62">
            <text:p>266,019</text:p>
          </table:table-cell>
          <table:table-cell office:value-type="float" office:value="239914" table:formula="of:=SUM([.I3:.I14])" table:style-name="ce63">
            <text:p>239914<text:s/></text:p>
          </table:table-cell>
          <table:table-cell office:value-type="float" office:value="44888" table:formula="of:=SUM([.J3:.J14])" table:style-name="ce63">
            <text:p>44888<text:s/></text:p>
          </table:table-cell>
          <table:table-cell office:value-type="float" office:value="80528.852500000008" table:formula="of:=SUM([.K3:.K14])" table:style-name="ce63">
            <text:p>80529<text:s/></text:p>
          </table:table-cell>
          <table:table-cell office:value-type="float" office:value="483000" table:formula="of:=SUM([.L3:.L14])" table:style-name="ce63">
            <text:p>483000<text:s/></text:p>
          </table:table-cell>
          <table:table-cell office:value-type="float" office:value="9614905.8524999991" table:formula="of:=SUM([.B15:.L15])" table:style-name="ce64">
            <text:p>9614906<text:s/></text:p>
          </table:table-cell>
          <table:table-cell table:number-columns-repeated="16371" table:style-name="ce65"/>
        </table:table-row>
        <table:table-row table:style-name="ro12">
          <table:table-cell office:value-type="string" table:number-columns-spanned="13" table:number-rows-spanned="1" table:style-name="ce123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6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17" table:number-columns-repeated="7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2">
            <text:p>一Ｏ六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91308" table:style-name="ce67">
            <text:p>191,308</text:p>
          </table:table-cell>
          <table:table-cell office:value-type="float" office:value="139079" table:style-name="ce67">
            <text:p>139,079</text:p>
          </table:table-cell>
          <table:table-cell office:value-type="float" office:value="393428" table:style-name="ce67">
            <text:p>393,428</text:p>
          </table:table-cell>
          <table:table-cell office:value-type="float" office:value="15967" table:style-name="ce67">
            <text:p>15,967</text:p>
          </table:table-cell>
          <table:table-cell office:value-type="float" office:value="47516" table:style-name="ce67">
            <text:p>47,516</text:p>
          </table:table-cell>
          <table:table-cell office:value-type="float" office:value="5051" table:style-name="ce68">
            <text:p>5,051</text:p>
          </table:table-cell>
          <table:table-cell office:value-type="float" office:value="28392" table:style-name="ce68">
            <text:p>28,392</text:p>
          </table:table-cell>
          <table:table-cell office:value-type="float" office:value="20761" table:style-name="ce67">
            <text:p>20,761</text:p>
          </table:table-cell>
          <table:table-cell office:value-type="float" office:value="28328" table:style-name="ce68">
            <text:p>28,328</text:p>
          </table:table-cell>
          <table:table-cell office:value-type="float" office:value="24474" table:style-name="ce69">
            <text:p>24,474</text:p>
          </table:table-cell>
          <table:table-cell office:value-type="float" office:value="210000" table:style-name="ce69">
            <text:p>210,000</text:p>
          </table:table-cell>
          <table:table-cell office:value-type="string" table:style-name="ce70">
            <text:p>-</text:p>
          </table:table-cell>
          <table:table-cell office:value-type="float" office:value="1104304" table:formula="of:=SUM([.B3:.L3])" table:style-name="ce50">
            <text:p>1,104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119384" table:style-name="ce67">
            <text:p>119,384</text:p>
          </table:table-cell>
          <table:table-cell office:value-type="float" office:value="130927" table:style-name="ce67">
            <text:p>130,927</text:p>
          </table:table-cell>
          <table:table-cell office:value-type="float" office:value="440912" table:style-name="ce67">
            <text:p>440,912</text:p>
          </table:table-cell>
          <table:table-cell office:value-type="float" office:value="15069" table:style-name="ce67">
            <text:p>15,069</text:p>
          </table:table-cell>
          <table:table-cell office:value-type="float" office:value="50821" table:style-name="ce67">
            <text:p>50,821</text:p>
          </table:table-cell>
          <table:table-cell office:value-type="float" office:value="8135" table:style-name="ce68">
            <text:p>8,135</text:p>
          </table:table-cell>
          <table:table-cell office:value-type="float" office:value="34130" table:style-name="ce68">
            <text:p>34,130</text:p>
          </table:table-cell>
          <table:table-cell office:value-type="float" office:value="22722" table:style-name="ce67">
            <text:p>22,722</text:p>
          </table:table-cell>
          <table:table-cell office:value-type="float" office:value="12853" table:style-name="ce68">
            <text:p>12,853</text:p>
          </table:table-cell>
          <table:table-cell office:value-type="float" office:value="19951" table:style-name="ce69">
            <text:p>19,951</text:p>
          </table:table-cell>
          <table:table-cell office:value-type="float" office:value="86400" table:style-name="ce69">
            <text:p>86,400</text:p>
          </table:table-cell>
          <table:table-cell office:value-type="string" table:style-name="ce70">
            <text:p>-</text:p>
          </table:table-cell>
          <table:table-cell office:value-type="float" office:value="941304" table:formula="of:=SUM([.B4:.L4])" table:style-name="ce50">
            <text:p>941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66912" table:style-name="ce67">
            <text:p>66,912</text:p>
          </table:table-cell>
          <table:table-cell office:value-type="float" office:value="95674" table:style-name="ce67">
            <text:p>95,674</text:p>
          </table:table-cell>
          <table:table-cell office:value-type="float" office:value="332935" table:style-name="ce67">
            <text:p>332,935</text:p>
          </table:table-cell>
          <table:table-cell office:value-type="float" office:value="15318" table:style-name="ce67">
            <text:p>15,318</text:p>
          </table:table-cell>
          <table:table-cell office:value-type="float" office:value="22819" table:style-name="ce67">
            <text:p>22,819</text:p>
          </table:table-cell>
          <table:table-cell office:value-type="float" office:value="7447" table:style-name="ce68">
            <text:p>7,447</text:p>
          </table:table-cell>
          <table:table-cell office:value-type="float" office:value="13158" table:style-name="ce68">
            <text:p>13,158</text:p>
          </table:table-cell>
          <table:table-cell office:value-type="float" office:value="11294" table:style-name="ce67">
            <text:p>11,294</text:p>
          </table:table-cell>
          <table:table-cell office:value-type="float" office:value="8249" table:style-name="ce68">
            <text:p>8,249</text:p>
          </table:table-cell>
          <table:table-cell office:value-type="float" office:value="13316" table:style-name="ce69">
            <text:p>13,316</text:p>
          </table:table-cell>
          <table:table-cell office:value-type="float" office:value="80800" table:style-name="ce69">
            <text:p>80,800</text:p>
          </table:table-cell>
          <table:table-cell office:value-type="string" table:style-name="ce70">
            <text:p>-</text:p>
          </table:table-cell>
          <table:table-cell office:value-type="float" office:value="667922" table:formula="of:=SUM([.B5:.L5])" table:style-name="ce50">
            <text:p>667,922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1734" table:style-name="ce67">
            <text:p>111,734</text:p>
          </table:table-cell>
          <table:table-cell office:value-type="float" office:value="101296" table:style-name="ce67">
            <text:p>101,296</text:p>
          </table:table-cell>
          <table:table-cell office:value-type="float" office:value="413025" table:style-name="ce67">
            <text:p>413,025</text:p>
          </table:table-cell>
          <table:table-cell office:value-type="float" office:value="16966" table:style-name="ce67">
            <text:p>16,966</text:p>
          </table:table-cell>
          <table:table-cell office:value-type="float" office:value="48003" table:style-name="ce67">
            <text:p>48,003</text:p>
          </table:table-cell>
          <table:table-cell office:value-type="float" office:value="3625" table:style-name="ce68">
            <text:p>3,625</text:p>
          </table:table-cell>
          <table:table-cell office:value-type="float" office:value="22362" table:style-name="ce68">
            <text:p>22,362</text:p>
          </table:table-cell>
          <table:table-cell office:value-type="float" office:value="18613" table:style-name="ce67">
            <text:p>18,613</text:p>
          </table:table-cell>
          <table:table-cell office:value-type="float" office:value="11605" table:style-name="ce68">
            <text:p>11,605</text:p>
          </table:table-cell>
          <table:table-cell office:value-type="float" office:value="17971" table:style-name="ce69">
            <text:p>17,971</text:p>
          </table:table-cell>
          <table:table-cell office:value-type="float" office:value="87000" table:style-name="ce69">
            <text:p>87,000</text:p>
          </table:table-cell>
          <table:table-cell office:value-type="string" table:style-name="ce70">
            <text:p>-</text:p>
          </table:table-cell>
          <table:table-cell office:value-type="float" office:value="852200" table:formula="of:=SUM([.B6:.L6])" table:style-name="ce50">
            <text:p>852,200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24963" table:style-name="ce67">
            <text:p>124,963</text:p>
          </table:table-cell>
          <table:table-cell office:value-type="float" office:value="107150" table:style-name="ce67">
            <text:p>107,150</text:p>
          </table:table-cell>
          <table:table-cell office:value-type="float" office:value="451193" table:style-name="ce67">
            <text:p>451,193</text:p>
          </table:table-cell>
          <table:table-cell office:value-type="float" office:value="21168" table:style-name="ce67">
            <text:p>21,168</text:p>
          </table:table-cell>
          <table:table-cell office:value-type="float" office:value="36686" table:style-name="ce67">
            <text:p>36,686</text:p>
          </table:table-cell>
          <table:table-cell office:value-type="float" office:value="18611" table:style-name="ce68">
            <text:p>18,611</text:p>
          </table:table-cell>
          <table:table-cell office:value-type="float" office:value="18175" table:style-name="ce68">
            <text:p>18,175</text:p>
          </table:table-cell>
          <table:table-cell office:value-type="float" office:value="17611" table:style-name="ce67">
            <text:p>17,611</text:p>
          </table:table-cell>
          <table:table-cell office:value-type="float" office:value="9831" table:style-name="ce68">
            <text:p>9,831</text:p>
          </table:table-cell>
          <table:table-cell office:value-type="float" office:value="20347" table:style-name="ce69">
            <text:p>20,347</text:p>
          </table:table-cell>
          <table:table-cell office:value-type="float" office:value="87800" table:style-name="ce69">
            <text:p>87,800</text:p>
          </table:table-cell>
          <table:table-cell office:value-type="string" table:style-name="ce70">
            <text:p>-</text:p>
          </table:table-cell>
          <table:table-cell office:value-type="float" office:value="913535" table:formula="of:=SUM([.B7:.L7])" table:style-name="ce50">
            <text:p>913,535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78230" table:style-name="ce67">
            <text:p>78,230</text:p>
          </table:table-cell>
          <table:table-cell office:value-type="float" office:value="93098" table:style-name="ce67">
            <text:p>93,098</text:p>
          </table:table-cell>
          <table:table-cell office:value-type="float" office:value="263875" table:style-name="ce67">
            <text:p>263,875</text:p>
          </table:table-cell>
          <table:table-cell office:value-type="float" office:value="14535" table:style-name="ce67">
            <text:p>14,535</text:p>
          </table:table-cell>
          <table:table-cell office:value-type="float" office:value="25286" table:style-name="ce67">
            <text:p>25,286</text:p>
          </table:table-cell>
          <table:table-cell office:value-type="float" office:value="4951" table:style-name="ce68">
            <text:p>4,951</text:p>
          </table:table-cell>
          <table:table-cell office:value-type="float" office:value="10814" table:style-name="ce68">
            <text:p>10,814</text:p>
          </table:table-cell>
          <table:table-cell office:value-type="float" office:value="14369" table:style-name="ce67">
            <text:p>14,369</text:p>
          </table:table-cell>
          <table:table-cell office:value-type="float" office:value="9518" table:style-name="ce68">
            <text:p>9,518</text:p>
          </table:table-cell>
          <table:table-cell office:value-type="float" office:value="22216" table:style-name="ce69">
            <text:p>22,216</text:p>
          </table:table-cell>
          <table:table-cell office:value-type="float" office:value="62500" table:style-name="ce69">
            <text:p>62,500</text:p>
          </table:table-cell>
          <table:table-cell office:value-type="string" table:style-name="ce70">
            <text:p>-</text:p>
          </table:table-cell>
          <table:table-cell office:value-type="float" office:value="599392" table:formula="of:=SUM([.B8:.L8])" table:style-name="ce50">
            <text:p>599,392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103" table:style-name="ce67">
            <text:p>115,103</text:p>
          </table:table-cell>
          <table:table-cell office:value-type="float" office:value="132423" table:style-name="ce67">
            <text:p>132,423</text:p>
          </table:table-cell>
          <table:table-cell office:value-type="float" office:value="460362" table:style-name="ce67">
            <text:p>460,362</text:p>
          </table:table-cell>
          <table:table-cell office:value-type="float" office:value="25955" table:style-name="ce67">
            <text:p>25,955</text:p>
          </table:table-cell>
          <table:table-cell office:value-type="float" office:value="63844" table:style-name="ce67">
            <text:p>63,844</text:p>
          </table:table-cell>
          <table:table-cell office:value-type="float" office:value="12791" table:style-name="ce68">
            <text:p>12,791</text:p>
          </table:table-cell>
          <table:table-cell office:value-type="float" office:value="22227" table:style-name="ce68">
            <text:p>22,227</text:p>
          </table:table-cell>
          <table:table-cell office:value-type="float" office:value="22583" table:style-name="ce67">
            <text:p>22,583</text:p>
          </table:table-cell>
          <table:table-cell office:value-type="float" office:value="10306" table:style-name="ce68">
            <text:p>10,306</text:p>
          </table:table-cell>
          <table:table-cell office:value-type="float" office:value="29130" table:style-name="ce69">
            <text:p>29,130</text:p>
          </table:table-cell>
          <table:table-cell office:value-type="float" office:value="134000" table:style-name="ce69">
            <text:p>134,000</text:p>
          </table:table-cell>
          <table:table-cell office:value-type="string" table:style-name="ce70">
            <text:p>-</text:p>
          </table:table-cell>
          <table:table-cell office:value-type="float" office:value="1028724" table:formula="of:=SUM([.B9:.L9])" table:style-name="ce50">
            <text:p>1,028,72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11795" table:style-name="ce67">
            <text:p>111,795</text:p>
          </table:table-cell>
          <table:table-cell office:value-type="float" office:value="129234" table:style-name="ce67">
            <text:p>129,234</text:p>
          </table:table-cell>
          <table:table-cell office:value-type="float" office:value="511882" table:style-name="ce67">
            <text:p>511,882</text:p>
          </table:table-cell>
          <table:table-cell office:value-type="float" office:value="28923" table:style-name="ce67">
            <text:p>28,923</text:p>
          </table:table-cell>
          <table:table-cell office:value-type="float" office:value="71879" table:style-name="ce67">
            <text:p>71,879</text:p>
          </table:table-cell>
          <table:table-cell office:value-type="float" office:value="10748" table:style-name="ce68">
            <text:p>10,748</text:p>
          </table:table-cell>
          <table:table-cell office:value-type="float" office:value="30077" table:style-name="ce68">
            <text:p>30,077</text:p>
          </table:table-cell>
          <table:table-cell office:value-type="float" office:value="26974" table:style-name="ce67">
            <text:p>26,974</text:p>
          </table:table-cell>
          <table:table-cell office:value-type="float" office:value="14464" table:style-name="ce68">
            <text:p>14,464</text:p>
          </table:table-cell>
          <table:table-cell office:value-type="float" office:value="34188" table:style-name="ce71">
            <text:p>34188<text:s/></text:p>
          </table:table-cell>
          <table:table-cell office:value-type="float" office:value="159500" table:style-name="ce72">
            <text:p>159,500</text:p>
          </table:table-cell>
          <table:table-cell office:value-type="string" table:style-name="ce70">
            <text:p>-</text:p>
          </table:table-cell>
          <table:table-cell office:value-type="float" office:value="1129664" table:formula="of:=SUM([.B10:.L10])" table:style-name="ce50">
            <text:p>1,129,664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4424" table:style-name="ce67">
            <text:p>84,424</text:p>
          </table:table-cell>
          <table:table-cell office:value-type="float" office:value="119493" table:style-name="ce67">
            <text:p>119,493</text:p>
          </table:table-cell>
          <table:table-cell office:value-type="float" office:value="321018" table:style-name="ce67">
            <text:p>321,018</text:p>
          </table:table-cell>
          <table:table-cell office:value-type="float" office:value="16600" table:style-name="ce67">
            <text:p>16,600</text:p>
          </table:table-cell>
          <table:table-cell office:value-type="float" office:value="23473" table:style-name="ce67">
            <text:p>23,473</text:p>
          </table:table-cell>
          <table:table-cell office:value-type="float" office:value="4956" table:style-name="ce68">
            <text:p>4,956</text:p>
          </table:table-cell>
          <table:table-cell office:value-type="float" office:value="12737" table:style-name="ce68">
            <text:p>12,737</text:p>
          </table:table-cell>
          <table:table-cell office:value-type="float" office:value="16028" table:style-name="ce67">
            <text:p>16,028</text:p>
          </table:table-cell>
          <table:table-cell office:value-type="float" office:value="7878" table:style-name="ce68">
            <text:p>7,878</text:p>
          </table:table-cell>
          <table:table-cell office:value-type="float" office:value="22408" table:style-name="ce71">
            <text:p>22408<text:s/></text:p>
          </table:table-cell>
          <table:table-cell office:value-type="float" office:value="106000" table:style-name="ce69">
            <text:p>106,000</text:p>
          </table:table-cell>
          <table:table-cell office:value-type="float" office:value="44084" table:style-name="ce69">
            <text:p>44,084</text:p>
          </table:table-cell>
          <table:table-cell office:value-type="float" office:value="779099" table:formula="of:=SUM([.B11:.M11])" table:style-name="ce50">
            <text:p>779,099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08940" table:style-name="ce67">
            <text:p>108,940</text:p>
          </table:table-cell>
          <table:table-cell office:value-type="float" office:value="105500" table:style-name="ce67">
            <text:p>105,500</text:p>
          </table:table-cell>
          <table:table-cell office:value-type="float" office:value="385064" table:style-name="ce67">
            <text:p>385,064</text:p>
          </table:table-cell>
          <table:table-cell office:value-type="float" office:value="22222" table:style-name="ce67">
            <text:p>22,222</text:p>
          </table:table-cell>
          <table:table-cell office:value-type="float" office:value="42674" table:style-name="ce67">
            <text:p>42,674</text:p>
          </table:table-cell>
          <table:table-cell office:value-type="float" office:value="12189" table:style-name="ce68">
            <text:p>12,189</text:p>
          </table:table-cell>
          <table:table-cell office:value-type="float" office:value="22143" table:style-name="ce68">
            <text:p>22,143</text:p>
          </table:table-cell>
          <table:table-cell office:value-type="float" office:value="20202" table:style-name="ce67">
            <text:p>20,202</text:p>
          </table:table-cell>
          <table:table-cell office:value-type="float" office:value="11285" table:style-name="ce68">
            <text:p>11,285</text:p>
          </table:table-cell>
          <table:table-cell office:value-type="float" office:value="24273" table:style-name="ce71">
            <text:p>24273<text:s/></text:p>
          </table:table-cell>
          <table:table-cell office:value-type="float" office:value="107500" table:style-name="ce69">
            <text:p>107,500</text:p>
          </table:table-cell>
          <table:table-cell office:value-type="float" office:value="45064" table:style-name="ce69">
            <text:p>45,064</text:p>
          </table:table-cell>
          <table:table-cell office:value-type="float" office:value="907056" table:formula="of:=SUM([.B12:.M12])" table:style-name="ce50">
            <text:p>907,056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80685" table:style-name="ce67">
            <text:p>80,685</text:p>
          </table:table-cell>
          <table:table-cell office:value-type="float" office:value="101421" table:style-name="ce67">
            <text:p>101,421</text:p>
          </table:table-cell>
          <table:table-cell office:value-type="float" office:value="346613" table:style-name="ce67">
            <text:p>346,613</text:p>
          </table:table-cell>
          <table:table-cell office:value-type="float" office:value="17572" table:style-name="ce67">
            <text:p>17,572</text:p>
          </table:table-cell>
          <table:table-cell office:value-type="float" office:value="27011" table:style-name="ce67">
            <text:p>27,011</text:p>
          </table:table-cell>
          <table:table-cell office:value-type="float" office:value="7386" table:style-name="ce67">
            <text:p>7,386</text:p>
          </table:table-cell>
          <table:table-cell office:value-type="float" office:value="11886" table:style-name="ce67">
            <text:p>11,886</text:p>
          </table:table-cell>
          <table:table-cell office:value-type="float" office:value="16055" table:style-name="ce67">
            <text:p>16,055</text:p>
          </table:table-cell>
          <table:table-cell office:value-type="float" office:value="8303" table:style-name="ce67">
            <text:p>8,303</text:p>
          </table:table-cell>
          <table:table-cell office:value-type="float" office:value="21404" table:style-name="ce71">
            <text:p>21404<text:s/></text:p>
          </table:table-cell>
          <table:table-cell office:value-type="float" office:value="91000" table:style-name="ce55">
            <text:p>91,000</text:p>
          </table:table-cell>
          <table:table-cell office:value-type="float" office:value="41567" table:style-name="ce69">
            <text:p>41,567</text:p>
          </table:table-cell>
          <table:table-cell office:value-type="float" office:value="770903" table:formula="of:=SUM([.B13:.M13])" table:style-name="ce50">
            <text:p>770,903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8399" table:style-name="ce73">
            <text:p>88,399</text:p>
          </table:table-cell>
          <table:table-cell office:value-type="float" office:value="103649" table:style-name="ce73">
            <text:p>103,649</text:p>
          </table:table-cell>
          <table:table-cell office:value-type="float" office:value="332990" table:style-name="ce73">
            <text:p>332,990</text:p>
          </table:table-cell>
          <table:table-cell office:value-type="float" office:value="19680" table:style-name="ce67">
            <text:p>19,680</text:p>
          </table:table-cell>
          <table:table-cell office:value-type="float" office:value="36353" table:style-name="ce67">
            <text:p>36,353</text:p>
          </table:table-cell>
          <table:table-cell office:value-type="float" office:value="7588" table:style-name="ce67">
            <text:p>7,588</text:p>
          </table:table-cell>
          <table:table-cell office:value-type="float" office:value="16747" table:style-name="ce67">
            <text:p>16,747</text:p>
          </table:table-cell>
          <table:table-cell office:value-type="float" office:value="16585" table:style-name="ce74">
            <text:p>16,585</text:p>
          </table:table-cell>
          <table:table-cell office:value-type="float" office:value="7470" table:style-name="ce74">
            <text:p>7,470</text:p>
          </table:table-cell>
          <table:table-cell office:value-type="float" office:value="28013" table:style-name="ce71">
            <text:p>28013<text:s/></text:p>
          </table:table-cell>
          <table:table-cell office:value-type="float" office:value="129000" table:style-name="ce75">
            <text:p>129,000</text:p>
          </table:table-cell>
          <table:table-cell office:value-type="float" office:value="37872" table:style-name="ce76">
            <text:p>37,872</text:p>
          </table:table-cell>
          <table:table-cell office:value-type="float" office:value="824346" table:formula="of:=SUM([.B14:.M14])" table:style-name="ce50">
            <text:p>824,346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281877" table:formula="of:=SUM([.B3:.B14])" table:style-name="ce77">
            <text:p>1,281,877</text:p>
          </table:table-cell>
          <table:table-cell office:value-type="float" office:value="1358944" table:formula="of:=SUM([.C3:.C14])" table:style-name="ce77">
            <text:p>1,358,944</text:p>
          </table:table-cell>
          <table:table-cell office:value-type="float" office:value="4653297" table:formula="of:=SUM([.D3:.D14])" table:style-name="ce77">
            <text:p>4,653,297</text:p>
          </table:table-cell>
          <table:table-cell office:value-type="float" office:value="229975" table:formula="of:=SUM([.E3:.E14])" table:style-name="ce78">
            <text:p>229,975</text:p>
          </table:table-cell>
          <table:table-cell office:value-type="float" office:value="496365" table:formula="of:=SUM([.F3:.F14])" table:style-name="ce78">
            <text:p>496,365</text:p>
          </table:table-cell>
          <table:table-cell office:value-type="float" office:value="103478" table:formula="of:=SUM([.G3:.G14])" table:style-name="ce78">
            <text:p>103,478</text:p>
          </table:table-cell>
          <table:table-cell office:value-type="float" office:value="242848" table:formula="of:=SUM([.H3:.H14])" table:style-name="ce78">
            <text:p>242,848</text:p>
          </table:table-cell>
          <table:table-cell office:value-type="float" office:value="223797" table:formula="of:=SUM([.I3:.I14])" table:style-name="ce78">
            <text:p>223,797</text:p>
          </table:table-cell>
          <table:table-cell office:value-type="float" office:value="140090" table:formula="of:=SUM([.J3:.J14])" table:style-name="ce78">
            <text:p>140,090</text:p>
          </table:table-cell>
          <table:table-cell office:value-type="float" office:value="277691" table:formula="of:=SUM([.K3:.K14])" table:style-name="ce78">
            <text:p>277,691</text:p>
          </table:table-cell>
          <table:table-cell office:value-type="float" office:value="1341500" table:formula="of:=SUM([.L3:.L14])" table:style-name="ce78">
            <text:p>1,341,500</text:p>
          </table:table-cell>
          <table:table-cell office:value-type="float" office:value="168587" table:formula="of:=SUM([.M3:.M14])" table:style-name="ce78">
            <text:p>168,587</text:p>
          </table:table-cell>
          <table:table-cell office:value-type="float" office:value="10518449" table:formula="of:=SUM([.B15:.M15])" table:style-name="ce77">
            <text:p>10,518,449</text:p>
          </table:table-cell>
          <table:table-cell table:number-columns-repeated="16370" table:style-name="ce65"/>
        </table:table-row>
        <table:table-row table:style-name="ro12">
          <table:table-cell office:value-type="string" table:number-columns-spanned="14" table:number-rows-spanned="1" table:style-name="ce123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7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20" table:default-cell-style-name="ce3"/>
        <table:table-column table:style-name="co17" table:number-columns-repeated="6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2">
            <text:p>一Ｏ七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82977" table:style-name="ce79">
            <text:p>82,977</text:p>
          </table:table-cell>
          <table:table-cell office:value-type="float" office:value="88138" table:style-name="ce79">
            <text:p>88,138</text:p>
          </table:table-cell>
          <table:table-cell office:value-type="float" office:value="277783" table:style-name="ce79">
            <text:p>277,783</text:p>
          </table:table-cell>
          <table:table-cell office:value-type="float" office:value="13853" table:style-name="ce79">
            <text:p>13,853</text:p>
          </table:table-cell>
          <table:table-cell office:value-type="float" office:value="19006" table:style-name="ce79">
            <text:p>19,006</text:p>
          </table:table-cell>
          <table:table-cell office:value-type="float" office:value="5905" table:style-name="ce72">
            <text:p>5,905</text:p>
          </table:table-cell>
          <table:table-cell office:value-type="float" office:value="10971" table:style-name="ce72">
            <text:p>10,971</text:p>
          </table:table-cell>
          <table:table-cell office:value-type="float" office:value="12567" table:style-name="ce55">
            <text:p>12,567</text:p>
          </table:table-cell>
          <table:table-cell office:value-type="float" office:value="9218" table:style-name="ce69">
            <text:p>9,218</text:p>
          </table:table-cell>
          <table:table-cell office:value-type="float" office:value="22627" table:style-name="ce80">
            <text:p>22,627</text:p>
          </table:table-cell>
          <table:table-cell office:value-type="float" office:value="106500" table:style-name="ce69">
            <text:p>106,500</text:p>
          </table:table-cell>
          <table:table-cell office:value-type="float" office:value="26973" table:style-name="ce68">
            <text:p>26,973</text:p>
          </table:table-cell>
          <table:table-cell office:value-type="float" office:value="676518" table:formula="of:=SUM([.B3:.M3])" table:style-name="ce50">
            <text:p>676,518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98811" table:style-name="ce55">
            <text:p>98,811</text:p>
          </table:table-cell>
          <table:table-cell office:value-type="float" office:value="36655" table:style-name="ce55">
            <text:p>36,655</text:p>
          </table:table-cell>
          <table:table-cell office:value-type="float" office:value="185585" table:style-name="ce55">
            <text:p>185,585</text:p>
          </table:table-cell>
          <table:table-cell office:value-type="float" office:value="11182" table:style-name="ce55">
            <text:p>11,182</text:p>
          </table:table-cell>
          <table:table-cell office:value-type="float" office:value="25195" table:style-name="ce55">
            <text:p>25,195</text:p>
          </table:table-cell>
          <table:table-cell office:value-type="float" office:value="3706" table:style-name="ce69">
            <text:p>3,706</text:p>
          </table:table-cell>
          <table:table-cell office:value-type="float" office:value="12215" table:style-name="ce69">
            <text:p>12,215</text:p>
          </table:table-cell>
          <table:table-cell office:value-type="float" office:value="9069" table:style-name="ce55">
            <text:p>9,069</text:p>
          </table:table-cell>
          <table:table-cell office:value-type="float" office:value="24004" table:style-name="ce69">
            <text:p>24,004</text:p>
          </table:table-cell>
          <table:table-cell office:value-type="float" office:value="23265" table:style-name="ce80">
            <text:p>23,265</text:p>
          </table:table-cell>
          <table:table-cell office:value-type="float" office:value="84000" table:style-name="ce69">
            <text:p>84,000</text:p>
          </table:table-cell>
          <table:table-cell office:value-type="float" office:value="26922" table:style-name="ce68">
            <text:p>26,922</text:p>
          </table:table-cell>
          <table:table-cell office:value-type="float" office:value="540609" table:formula="of:=SUM([.B4:.M4])" table:style-name="ce50">
            <text:p>540,609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79311" table:style-name="ce55">
            <text:p>79,311</text:p>
          </table:table-cell>
          <table:table-cell office:value-type="float" office:value="83439" table:style-name="ce55">
            <text:p>83,439</text:p>
          </table:table-cell>
          <table:table-cell office:value-type="float" office:value="192708" table:style-name="ce55">
            <text:p>192,708</text:p>
          </table:table-cell>
          <table:table-cell office:value-type="float" office:value="12494" table:style-name="ce55">
            <text:p>12,494</text:p>
          </table:table-cell>
          <table:table-cell office:value-type="float" office:value="20317" table:style-name="ce55">
            <text:p>20,317</text:p>
          </table:table-cell>
          <table:table-cell office:value-type="float" office:value="2903" table:style-name="ce69">
            <text:p>2,903</text:p>
          </table:table-cell>
          <table:table-cell office:value-type="float" office:value="7685" table:style-name="ce69">
            <text:p>7,685</text:p>
          </table:table-cell>
          <table:table-cell office:value-type="float" office:value="8958" table:style-name="ce55">
            <text:p>8,958</text:p>
          </table:table-cell>
          <table:table-cell office:value-type="float" office:value="5512" table:style-name="ce69">
            <text:p>5,512</text:p>
          </table:table-cell>
          <table:table-cell office:value-type="float" office:value="23404" table:style-name="ce69">
            <text:p>23,404</text:p>
          </table:table-cell>
          <table:table-cell office:value-type="float" office:value="58500" table:style-name="ce69">
            <text:p>58,500</text:p>
          </table:table-cell>
          <table:table-cell office:value-type="float" office:value="27736" table:style-name="ce68">
            <text:p>27,736</text:p>
          </table:table-cell>
          <table:table-cell office:value-type="float" office:value="522967" table:formula="of:=SUM([.B5:.M5])" table:style-name="ce50">
            <text:p>522,967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03594" table:style-name="ce55">
            <text:p>103,594</text:p>
          </table:table-cell>
          <table:table-cell office:value-type="float" office:value="93800" table:style-name="ce79">
            <text:p>93,800</text:p>
          </table:table-cell>
          <table:table-cell office:value-type="float" office:value="302035" table:style-name="ce79">
            <text:p>302,035</text:p>
          </table:table-cell>
          <table:table-cell office:value-type="float" office:value="15795" table:style-name="ce79">
            <text:p>15,795</text:p>
          </table:table-cell>
          <table:table-cell office:value-type="float" office:value="54495" table:style-name="ce79">
            <text:p>54,495</text:p>
          </table:table-cell>
          <table:table-cell office:value-type="float" office:value="15410" table:style-name="ce72">
            <text:p>15,410</text:p>
          </table:table-cell>
          <table:table-cell office:value-type="float" office:value="21261" table:style-name="ce72">
            <text:p>21,261</text:p>
          </table:table-cell>
          <table:table-cell office:value-type="float" office:value="15642" table:style-name="ce55">
            <text:p>15,642</text:p>
          </table:table-cell>
          <table:table-cell office:value-type="float" office:value="10125" table:style-name="ce69">
            <text:p>10,125</text:p>
          </table:table-cell>
          <table:table-cell office:value-type="float" office:value="30310" table:style-name="ce69">
            <text:p>30,310</text:p>
          </table:table-cell>
          <table:table-cell office:value-type="float" office:value="69000" table:style-name="ce69">
            <text:p>69,000</text:p>
          </table:table-cell>
          <table:table-cell office:value-type="float" office:value="42947" table:style-name="ce68">
            <text:p>42,947</text:p>
          </table:table-cell>
          <table:table-cell office:value-type="float" office:value="774414" table:formula="of:=SUM([.B6:.M6])" table:style-name="ce50">
            <text:p>774,414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88154" table:style-name="ce55">
            <text:p>88,154</text:p>
          </table:table-cell>
          <table:table-cell office:value-type="float" office:value="90100" table:style-name="ce79">
            <text:p>90,100</text:p>
          </table:table-cell>
          <table:table-cell office:value-type="float" office:value="303671" table:style-name="ce79">
            <text:p>303,671</text:p>
          </table:table-cell>
          <table:table-cell office:value-type="float" office:value="16308" table:style-name="ce79">
            <text:p>16,308</text:p>
          </table:table-cell>
          <table:table-cell office:value-type="float" office:value="24133" table:style-name="ce79">
            <text:p>24,133</text:p>
          </table:table-cell>
          <table:table-cell office:value-type="float" office:value="11715" table:style-name="ce72">
            <text:p>11,715</text:p>
          </table:table-cell>
          <table:table-cell office:value-type="float" office:value="12771" table:style-name="ce72">
            <text:p>12,771</text:p>
          </table:table-cell>
          <table:table-cell office:value-type="float" office:value="13458" table:style-name="ce55">
            <text:p>13,458</text:p>
          </table:table-cell>
          <table:table-cell office:value-type="float" office:value="10009" table:style-name="ce69">
            <text:p>10,009</text:p>
          </table:table-cell>
          <table:table-cell office:value-type="float" office:value="23693" table:style-name="ce69">
            <text:p>23,693</text:p>
          </table:table-cell>
          <table:table-cell office:value-type="float" office:value="57000" table:style-name="ce69">
            <text:p>57,000</text:p>
          </table:table-cell>
          <table:table-cell office:value-type="float" office:value="35455" table:style-name="ce68">
            <text:p>35,455</text:p>
          </table:table-cell>
          <table:table-cell office:value-type="float" office:value="686467" table:formula="of:=SUM([.B7:.M7])" table:style-name="ce50">
            <text:p>686,467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02916" table:style-name="ce79">
            <text:p>102,916</text:p>
          </table:table-cell>
          <table:table-cell office:value-type="float" office:value="91405" table:style-name="ce79">
            <text:p>91,405</text:p>
          </table:table-cell>
          <table:table-cell office:value-type="float" office:value="354099" table:style-name="ce79">
            <text:p>354,099</text:p>
          </table:table-cell>
          <table:table-cell office:value-type="float" office:value="19396" table:style-name="ce79">
            <text:p>19,396</text:p>
          </table:table-cell>
          <table:table-cell office:value-type="float" office:value="34883" table:style-name="ce79">
            <text:p>34,883</text:p>
          </table:table-cell>
          <table:table-cell office:value-type="float" office:value="4012" table:style-name="ce72">
            <text:p>4,012</text:p>
          </table:table-cell>
          <table:table-cell office:value-type="float" office:value="18195" table:style-name="ce72">
            <text:p>18,195</text:p>
          </table:table-cell>
          <table:table-cell office:value-type="float" office:value="15529" table:style-name="ce55">
            <text:p>15,529</text:p>
          </table:table-cell>
          <table:table-cell office:value-type="float" office:value="7282" table:style-name="ce69">
            <text:p>7,282</text:p>
          </table:table-cell>
          <table:table-cell office:value-type="float" office:value="22302" table:style-name="ce69">
            <text:p>22,302</text:p>
          </table:table-cell>
          <table:table-cell office:value-type="float" office:value="59000" table:style-name="ce69">
            <text:p>59,000</text:p>
          </table:table-cell>
          <table:table-cell office:value-type="float" office:value="41497" table:style-name="ce68">
            <text:p>41,497</text:p>
          </table:table-cell>
          <table:table-cell office:value-type="float" office:value="770516" table:formula="of:=SUM([.B8:.M8])" table:style-name="ce50">
            <text:p>770,516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322" table:style-name="ce79">
            <text:p>115,322</text:p>
          </table:table-cell>
          <table:table-cell office:value-type="float" office:value="108512" table:style-name="ce79">
            <text:p>108,512</text:p>
          </table:table-cell>
          <table:table-cell office:value-type="float" office:value="503250" table:style-name="ce79">
            <text:p>503,250</text:p>
          </table:table-cell>
          <table:table-cell office:value-type="float" office:value="26969" table:style-name="ce79">
            <text:p>26,969</text:p>
          </table:table-cell>
          <table:table-cell office:value-type="float" office:value="69044" table:style-name="ce79">
            <text:p>69,044</text:p>
          </table:table-cell>
          <table:table-cell office:value-type="float" office:value="9282" table:style-name="ce72">
            <text:p>9,282</text:p>
          </table:table-cell>
          <table:table-cell office:value-type="float" office:value="26628" table:style-name="ce72">
            <text:p>26,628</text:p>
          </table:table-cell>
          <table:table-cell office:value-type="float" office:value="21514" table:style-name="ce55">
            <text:p>21,514</text:p>
          </table:table-cell>
          <table:table-cell office:value-type="float" office:value="8633" table:style-name="ce69">
            <text:p>8,633</text:p>
          </table:table-cell>
          <table:table-cell office:value-type="float" office:value="28858" table:style-name="ce69">
            <text:p>28,858</text:p>
          </table:table-cell>
          <table:table-cell office:value-type="float" office:value="99400" table:style-name="ce69">
            <text:p>99,400</text:p>
          </table:table-cell>
          <table:table-cell office:value-type="float" office:value="58992" table:style-name="ce68">
            <text:p>58,992</text:p>
          </table:table-cell>
          <table:table-cell office:value-type="float" office:value="1076404" table:formula="of:=SUM([.B9:.M9])" table:style-name="ce50">
            <text:p>1,076,40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97363" table:style-name="ce79">
            <text:p>97,363</text:p>
          </table:table-cell>
          <table:table-cell office:value-type="float" office:value="102991" table:style-name="ce79">
            <text:p>102,991</text:p>
          </table:table-cell>
          <table:table-cell office:value-type="float" office:value="532178" table:style-name="ce79">
            <text:p>532,178</text:p>
          </table:table-cell>
          <table:table-cell office:value-type="float" office:value="25079" table:style-name="ce79">
            <text:p>25,079</text:p>
          </table:table-cell>
          <table:table-cell office:value-type="float" office:value="69342" table:style-name="ce79">
            <text:p>69,342</text:p>
          </table:table-cell>
          <table:table-cell office:value-type="float" office:value="10826" table:style-name="ce72">
            <text:p>10,826</text:p>
          </table:table-cell>
          <table:table-cell office:value-type="float" office:value="29558" table:style-name="ce72">
            <text:p>29,558</text:p>
          </table:table-cell>
          <table:table-cell office:value-type="float" office:value="21619" table:style-name="ce79">
            <text:p>21,619</text:p>
          </table:table-cell>
          <table:table-cell office:value-type="float" office:value="8333" table:style-name="ce79">
            <text:p>8,333</text:p>
          </table:table-cell>
          <table:table-cell office:value-type="float" office:value="27862" table:style-name="ce79">
            <text:p>27,862</text:p>
          </table:table-cell>
          <table:table-cell office:value-type="float" office:value="108800" table:style-name="ce72">
            <text:p>108,800</text:p>
          </table:table-cell>
          <table:table-cell office:value-type="float" office:value="66030" table:style-name="ce68">
            <text:p>66,030</text:p>
          </table:table-cell>
          <table:table-cell office:value-type="float" office:value="1099981" table:formula="of:=SUM([.B10:.M10])" table:style-name="ce50">
            <text:p>1,099,981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78613" table:style-name="ce79">
            <text:p>78,613</text:p>
          </table:table-cell>
          <table:table-cell office:value-type="float" office:value="88560" table:style-name="ce79">
            <text:p>88,560</text:p>
          </table:table-cell>
          <table:table-cell office:value-type="float" office:value="324615" table:style-name="ce79">
            <text:p>324,615</text:p>
          </table:table-cell>
          <table:table-cell office:value-type="float" office:value="17969" table:style-name="ce79">
            <text:p>17,969</text:p>
          </table:table-cell>
          <table:table-cell office:value-type="float" office:value="29395" table:style-name="ce79">
            <text:p>29,395</text:p>
          </table:table-cell>
          <table:table-cell office:value-type="float" office:value="4996" table:style-name="ce72">
            <text:p>4,996</text:p>
          </table:table-cell>
          <table:table-cell office:value-type="float" office:value="15179" table:style-name="ce72">
            <text:p>15,179</text:p>
          </table:table-cell>
          <table:table-cell office:value-type="float" office:value="14150" table:style-name="ce55">
            <text:p>14,150</text:p>
          </table:table-cell>
          <table:table-cell office:value-type="float" office:value="8580" table:style-name="ce69">
            <text:p>8,580</text:p>
          </table:table-cell>
          <table:table-cell office:value-type="float" office:value="23275" table:style-name="ce68">
            <text:p>23,275</text:p>
          </table:table-cell>
          <table:table-cell office:value-type="float" office:value="73800" table:style-name="ce69">
            <text:p>73,800</text:p>
          </table:table-cell>
          <table:table-cell office:value-type="float" office:value="35682" table:style-name="ce69">
            <text:p>35,682</text:p>
          </table:table-cell>
          <table:table-cell office:value-type="float" office:value="714814" table:formula="of:=SUM([.B11:.M11])" table:style-name="ce50">
            <text:p>714,814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90250" table:style-name="ce79">
            <text:p>90,250</text:p>
          </table:table-cell>
          <table:table-cell office:value-type="float" office:value="86102" table:style-name="ce79">
            <text:p>86,102</text:p>
          </table:table-cell>
          <table:table-cell office:value-type="float" office:value="389184" table:style-name="ce79">
            <text:p>389,184</text:p>
          </table:table-cell>
          <table:table-cell office:value-type="float" office:value="16119" table:style-name="ce79">
            <text:p>16,119</text:p>
          </table:table-cell>
          <table:table-cell office:value-type="float" office:value="27718" table:style-name="ce79">
            <text:p>27,718</text:p>
          </table:table-cell>
          <table:table-cell office:value-type="float" office:value="2790" table:style-name="ce72">
            <text:p>2,790</text:p>
          </table:table-cell>
          <table:table-cell office:value-type="float" office:value="12431" table:style-name="ce72">
            <text:p>12,431</text:p>
          </table:table-cell>
          <table:table-cell office:value-type="float" office:value="13922" table:style-name="ce55">
            <text:p>13,922</text:p>
          </table:table-cell>
          <table:table-cell office:value-type="float" office:value="10374" table:style-name="ce69">
            <text:p>10,374</text:p>
          </table:table-cell>
          <table:table-cell office:value-type="float" office:value="21618" table:style-name="ce68">
            <text:p>21,618</text:p>
          </table:table-cell>
          <table:table-cell office:value-type="float" office:value="72000" table:style-name="ce69">
            <text:p>72,000</text:p>
          </table:table-cell>
          <table:table-cell office:value-type="float" office:value="35396" table:style-name="ce69">
            <text:p>35,396</text:p>
          </table:table-cell>
          <table:table-cell office:value-type="float" office:value="777904" table:formula="of:=SUM([.B12:.M12])" table:style-name="ce50">
            <text:p>777,904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78184" table:style-name="ce55">
            <text:p>78,184</text:p>
          </table:table-cell>
          <table:table-cell office:value-type="float" office:value="95817" table:style-name="ce55">
            <text:p>95,817</text:p>
          </table:table-cell>
          <table:table-cell office:value-type="float" office:value="384621" table:style-name="ce55">
            <text:p>384,621</text:p>
          </table:table-cell>
          <table:table-cell office:value-type="float" office:value="13185" table:style-name="ce79">
            <text:p>13,185</text:p>
          </table:table-cell>
          <table:table-cell office:value-type="float" office:value="21569" table:style-name="ce55">
            <text:p>21,569</text:p>
          </table:table-cell>
          <table:table-cell office:value-type="float" office:value="3656" table:style-name="ce55">
            <text:p>3,656</text:p>
          </table:table-cell>
          <table:table-cell office:value-type="float" office:value="11776" table:style-name="ce67">
            <text:p>11,776</text:p>
          </table:table-cell>
          <table:table-cell office:value-type="float" office:value="10807" table:style-name="ce55">
            <text:p>10,807</text:p>
          </table:table-cell>
          <table:table-cell office:value-type="float" office:value="9470" table:style-name="ce55">
            <text:p>9,470</text:p>
          </table:table-cell>
          <table:table-cell office:value-type="float" office:value="23855" table:style-name="ce68">
            <text:p>23,855</text:p>
          </table:table-cell>
          <table:table-cell office:value-type="float" office:value="65400" table:style-name="ce55">
            <text:p>65,400</text:p>
          </table:table-cell>
          <table:table-cell office:value-type="float" office:value="21105" table:style-name="ce69">
            <text:p>21,105</text:p>
          </table:table-cell>
          <table:table-cell office:value-type="float" office:value="739445" table:formula="of:=SUM([.B13:.M13])" table:style-name="ce50">
            <text:p>739,445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7865" table:style-name="ce81">
            <text:p>87,865</text:p>
          </table:table-cell>
          <table:table-cell office:value-type="float" office:value="97093" table:style-name="ce81">
            <text:p>97,093</text:p>
          </table:table-cell>
          <table:table-cell office:value-type="float" office:value="419002" table:style-name="ce81">
            <text:p>419,002</text:p>
          </table:table-cell>
          <table:table-cell office:value-type="float" office:value="16230" table:style-name="ce82">
            <text:p>16,230</text:p>
          </table:table-cell>
          <table:table-cell office:value-type="float" office:value="39446" table:style-name="ce82">
            <text:p>39,446</text:p>
          </table:table-cell>
          <table:table-cell office:value-type="float" office:value="3126" table:style-name="ce82">
            <text:p>3,126</text:p>
          </table:table-cell>
          <table:table-cell office:value-type="float" office:value="23568" table:style-name="ce82">
            <text:p>23,568</text:p>
          </table:table-cell>
          <table:table-cell office:value-type="float" office:value="17610" table:style-name="ce75">
            <text:p>17,610</text:p>
          </table:table-cell>
          <table:table-cell office:value-type="float" office:value="12416" table:style-name="ce75">
            <text:p>12,416</text:p>
          </table:table-cell>
          <table:table-cell office:value-type="float" office:value="26657" table:style-name="ce68">
            <text:p>26,657</text:p>
          </table:table-cell>
          <table:table-cell office:value-type="float" office:value="111500" table:style-name="ce75">
            <text:p>111,500</text:p>
          </table:table-cell>
          <table:table-cell office:value-type="float" office:value="48137" table:style-name="ce76">
            <text:p>48,137</text:p>
          </table:table-cell>
          <table:table-cell office:value-type="float" office:value="902650" table:formula="of:=SUM([.B14:.M14])" table:style-name="ce50">
            <text:p>902,650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103360" table:formula="of:=SUM([.B3:.B14])" table:style-name="ce83">
            <text:p>1,103,360</text:p>
          </table:table-cell>
          <table:table-cell office:value-type="float" office:value="1062612" table:formula="of:=SUM([.C3:.C14])" table:style-name="ce83">
            <text:p>1,062,612</text:p>
          </table:table-cell>
          <table:table-cell office:value-type="float" office:value="4168731" table:formula="of:=SUM([.D3:.D14])" table:style-name="ce83">
            <text:p>4,168,731</text:p>
          </table:table-cell>
          <table:table-cell office:value-type="float" office:value="204579" table:formula="of:=SUM([.E3:.E14])" table:style-name="ce84">
            <text:p>204,579</text:p>
          </table:table-cell>
          <table:table-cell office:value-type="float" office:value="434543" table:formula="of:=SUM([.F3:.F14])" table:style-name="ce84">
            <text:p>434,543</text:p>
          </table:table-cell>
          <table:table-cell office:value-type="float" office:value="78327" table:formula="of:=SUM([.G3:.G14])" table:style-name="ce84">
            <text:p>78,327</text:p>
          </table:table-cell>
          <table:table-cell office:value-type="float" office:value="202238" table:formula="of:=SUM([.H3:.H14])" table:style-name="ce84">
            <text:p>202,238</text:p>
          </table:table-cell>
          <table:table-cell office:value-type="float" office:value="174845" table:formula="of:=SUM([.I3:.I14])" table:style-name="ce84">
            <text:p>174,845</text:p>
          </table:table-cell>
          <table:table-cell office:value-type="float" office:value="123956" table:formula="of:=SUM([.J3:.J14])" table:style-name="ce84">
            <text:p>123,956</text:p>
          </table:table-cell>
          <table:table-cell office:value-type="float" office:value="297726" table:formula="of:=SUM([.K3:.K14])" table:style-name="ce84">
            <text:p>297,726</text:p>
          </table:table-cell>
          <table:table-cell office:value-type="float" office:value="964900" table:formula="of:=SUM([.L3:.L14])" table:style-name="ce84">
            <text:p>964,900</text:p>
          </table:table-cell>
          <table:table-cell office:value-type="float" office:value="466872" table:formula="of:=SUM([.M3:.M14])" table:style-name="ce84">
            <text:p>466,872</text:p>
          </table:table-cell>
          <table:table-cell office:value-type="float" office:value="9282689" table:formula="of:=SUM([.B15:.M15])" table:style-name="ce83">
            <text:p>9,282,689</text:p>
          </table:table-cell>
          <table:table-cell table:number-columns-repeated="16370" table:style-name="ce65"/>
        </table:table-row>
        <table:table-row table:style-name="ro14">
          <table:table-cell office:value-type="string" table:number-columns-spanned="14" table:number-rows-spanned="1" table:style-name="ce123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8年" table:style-name="ta7">
        <table:table-column table:style-name="co14" table:default-cell-style-name="ce1"/>
        <table:table-column table:style-name="co20" table:number-columns-repeated="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number-columns-spanned="14" table:number-rows-spanned="1" table:style-name="ce122">
            <text:p>一Ｏ八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72564" table:style-name="ce79">
            <text:p>72,564</text:p>
          </table:table-cell>
          <table:table-cell office:value-type="float" office:value="111339" table:style-name="ce79">
            <text:p>111,339</text:p>
          </table:table-cell>
          <table:table-cell office:value-type="float" office:value="334475" table:style-name="ce79">
            <text:p>334,475</text:p>
          </table:table-cell>
          <table:table-cell office:value-type="float" office:value="14150" table:style-name="ce79">
            <text:p>14,150</text:p>
          </table:table-cell>
          <table:table-cell office:value-type="float" office:value="25100" table:style-name="ce79">
            <text:p>25,100</text:p>
          </table:table-cell>
          <table:table-cell office:value-type="float" office:value="4134" table:style-name="ce72">
            <text:p>4,134</text:p>
          </table:table-cell>
          <table:table-cell office:value-type="float" office:value="12686" table:style-name="ce72">
            <text:p>12,686</text:p>
          </table:table-cell>
          <table:table-cell office:value-type="float" office:value="10008" table:style-name="ce55">
            <text:p>10,008</text:p>
          </table:table-cell>
          <table:table-cell office:value-type="float" office:value="8878" table:style-name="ce69">
            <text:p>8,878</text:p>
          </table:table-cell>
          <table:table-cell office:value-type="float" office:value="21924" table:style-name="ce68">
            <text:p>21,924</text:p>
          </table:table-cell>
          <table:table-cell office:value-type="float" office:value="102800" table:style-name="ce69">
            <text:p>102,800</text:p>
          </table:table-cell>
          <table:table-cell office:value-type="float" office:value="27030" table:style-name="ce68">
            <text:p>27,030</text:p>
          </table:table-cell>
          <table:table-cell office:value-type="float" office:value="745088" table:formula="of:=SUM([.B3:.M3])" table:style-name="ce50">
            <text:p>745,088</text:p>
          </table:table-cell>
          <table:table-cell table:number-columns-repeated="1637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102580" table:style-name="ce55">
            <text:p>102,580</text:p>
          </table:table-cell>
          <table:table-cell office:value-type="float" office:value="125314" table:style-name="ce55">
            <text:p>125,314</text:p>
          </table:table-cell>
          <table:table-cell office:value-type="float" office:value="472027" table:style-name="ce55">
            <text:p>472,027</text:p>
          </table:table-cell>
          <table:table-cell office:value-type="float" office:value="13621" table:style-name="ce55">
            <text:p>13,621</text:p>
          </table:table-cell>
          <table:table-cell office:value-type="float" office:value="60883" table:style-name="ce55">
            <text:p>60,883</text:p>
          </table:table-cell>
          <table:table-cell office:value-type="float" office:value="2545" table:style-name="ce69">
            <text:p>2,545</text:p>
          </table:table-cell>
          <table:table-cell office:value-type="float" office:value="27485" table:style-name="ce69">
            <text:p>27,485</text:p>
          </table:table-cell>
          <table:table-cell office:value-type="float" office:value="16128" table:style-name="ce55">
            <text:p>16,128</text:p>
          </table:table-cell>
          <table:table-cell office:value-type="float" office:value="57731" table:style-name="ce69">
            <text:p>57,731</text:p>
          </table:table-cell>
          <table:table-cell office:value-type="float" office:value="26010" table:style-name="ce68">
            <text:p>26,010</text:p>
          </table:table-cell>
          <table:table-cell office:value-type="float" office:value="168000" table:style-name="ce69">
            <text:p>168,000</text:p>
          </table:table-cell>
          <table:table-cell office:value-type="float" office:value="43603" table:style-name="ce68">
            <text:p>43,603</text:p>
          </table:table-cell>
          <table:table-cell office:value-type="float" office:value="1115927" table:formula="of:=SUM([.B4:.M4])" table:style-name="ce50">
            <text:p>1,115,927</text:p>
          </table:table-cell>
          <table:table-cell table:number-columns-repeated="16370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94336" table:style-name="ce55">
            <text:p>94,336</text:p>
          </table:table-cell>
          <table:table-cell office:value-type="float" office:value="87087" table:style-name="ce55">
            <text:p>87,087</text:p>
          </table:table-cell>
          <table:table-cell office:value-type="float" office:value="361399" table:style-name="ce55">
            <text:p>361,399</text:p>
          </table:table-cell>
          <table:table-cell office:value-type="float" office:value="43090" table:style-name="ce55">
            <text:p>43,090</text:p>
          </table:table-cell>
          <table:table-cell office:value-type="float" office:value="120824" table:style-name="ce55">
            <text:p>120,824</text:p>
          </table:table-cell>
          <table:table-cell office:value-type="float" office:value="3729" table:style-name="ce69">
            <text:p>3,729</text:p>
          </table:table-cell>
          <table:table-cell office:value-type="float" office:value="17138" table:style-name="ce69">
            <text:p>17,138</text:p>
          </table:table-cell>
          <table:table-cell office:value-type="float" office:value="11462" table:style-name="ce55">
            <text:p>11,462</text:p>
          </table:table-cell>
          <table:table-cell office:value-type="float" office:value="24367" table:style-name="ce69">
            <text:p>24,367</text:p>
          </table:table-cell>
          <table:table-cell office:value-type="float" office:value="26386" table:style-name="ce69">
            <text:p>26,386</text:p>
          </table:table-cell>
          <table:table-cell office:value-type="float" office:value="122000" table:style-name="ce69">
            <text:p>122,000</text:p>
          </table:table-cell>
          <table:table-cell office:value-type="float" office:value="23718" table:style-name="ce68">
            <text:p>23,718</text:p>
          </table:table-cell>
          <table:table-cell office:value-type="float" office:value="935536" table:formula="of:=SUM([.B5:.M5])" table:style-name="ce50">
            <text:p>935,536</text:p>
          </table:table-cell>
          <table:table-cell table:number-columns-repeated="16370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91869" table:style-name="ce55">
            <text:p>91,869</text:p>
          </table:table-cell>
          <table:table-cell office:value-type="float" office:value="87211" table:style-name="ce79">
            <text:p>87,211</text:p>
          </table:table-cell>
          <table:table-cell office:value-type="float" office:value="373511" table:style-name="ce79">
            <text:p>373,511</text:p>
          </table:table-cell>
          <table:table-cell office:value-type="float" office:value="15052" table:style-name="ce79">
            <text:p>15,052</text:p>
          </table:table-cell>
          <table:table-cell office:value-type="float" office:value="41505" table:style-name="ce79">
            <text:p>41,505</text:p>
          </table:table-cell>
          <table:table-cell office:value-type="float" office:value="3645" table:style-name="ce72">
            <text:p>3,645</text:p>
          </table:table-cell>
          <table:table-cell office:value-type="float" office:value="15997" table:style-name="ce72">
            <text:p>15,997</text:p>
          </table:table-cell>
          <table:table-cell office:value-type="float" office:value="11035" table:style-name="ce55">
            <text:p>11,035</text:p>
          </table:table-cell>
          <table:table-cell office:value-type="float" office:value="23268" table:style-name="ce69">
            <text:p>23,268</text:p>
          </table:table-cell>
          <table:table-cell office:value-type="float" office:value="28353" table:style-name="ce69">
            <text:p>28,353</text:p>
          </table:table-cell>
          <table:table-cell office:value-type="float" office:value="139000" table:style-name="ce69">
            <text:p>139,000</text:p>
          </table:table-cell>
          <table:table-cell office:value-type="float" office:value="29790" table:style-name="ce68">
            <text:p>29,790</text:p>
          </table:table-cell>
          <table:table-cell office:value-type="float" office:value="860236" table:formula="of:=SUM([.B6:.M6])" table:style-name="ce50">
            <text:p>860,236</text:p>
          </table:table-cell>
          <table:table-cell table:number-columns-repeated="16370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82092" table:style-name="ce55">
            <text:p>82,092</text:p>
          </table:table-cell>
          <table:table-cell office:value-type="float" office:value="77972" table:style-name="ce79">
            <text:p>77,972</text:p>
          </table:table-cell>
          <table:table-cell office:value-type="float" office:value="354856" table:style-name="ce79">
            <text:p>354,856</text:p>
          </table:table-cell>
          <table:table-cell office:value-type="float" office:value="13856" table:style-name="ce79">
            <text:p>13,856</text:p>
          </table:table-cell>
          <table:table-cell office:value-type="float" office:value="23646" table:style-name="ce79">
            <text:p>23,646</text:p>
          </table:table-cell>
          <table:table-cell office:value-type="float" office:value="4714" table:style-name="ce72">
            <text:p>4,714</text:p>
          </table:table-cell>
          <table:table-cell office:value-type="float" office:value="12831" table:style-name="ce72">
            <text:p>12,831</text:p>
          </table:table-cell>
          <table:table-cell office:value-type="float" office:value="10238" table:style-name="ce55">
            <text:p>10,238</text:p>
          </table:table-cell>
          <table:table-cell office:value-type="float" office:value="21376" table:style-name="ce69">
            <text:p>21,376</text:p>
          </table:table-cell>
          <table:table-cell office:value-type="float" office:value="24358" table:style-name="ce69">
            <text:p>24,358</text:p>
          </table:table-cell>
          <table:table-cell office:value-type="float" office:value="93500" table:style-name="ce69">
            <text:p>93,500</text:p>
          </table:table-cell>
          <table:table-cell office:value-type="float" office:value="24607" table:style-name="ce68">
            <text:p>24,607</text:p>
          </table:table-cell>
          <table:table-cell office:value-type="float" office:value="744046" table:formula="of:=SUM([.B7:.M7])" table:style-name="ce50">
            <text:p>744,046</text:p>
          </table:table-cell>
          <table:table-cell table:number-columns-repeated="16370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248" table:style-name="ce79">
            <text:p>105,248</text:p>
          </table:table-cell>
          <table:table-cell office:value-type="float" office:value="87735" table:style-name="ce79">
            <text:p>87,735</text:p>
          </table:table-cell>
          <table:table-cell office:value-type="float" office:value="410838" table:style-name="ce79">
            <text:p>410,838</text:p>
          </table:table-cell>
          <table:table-cell office:value-type="float" office:value="18729" table:style-name="ce79">
            <text:p>18,729</text:p>
          </table:table-cell>
          <table:table-cell office:value-type="float" office:value="41914" table:style-name="ce79">
            <text:p>41,914</text:p>
          </table:table-cell>
          <table:table-cell office:value-type="float" office:value="4748" table:style-name="ce72">
            <text:p>4,748</text:p>
          </table:table-cell>
          <table:table-cell office:value-type="float" office:value="17543" table:style-name="ce72">
            <text:p>17,543</text:p>
          </table:table-cell>
          <table:table-cell office:value-type="float" office:value="12402" table:style-name="ce55">
            <text:p>12,402</text:p>
          </table:table-cell>
          <table:table-cell office:value-type="float" office:value="14698" table:style-name="ce69">
            <text:p>14,698</text:p>
          </table:table-cell>
          <table:table-cell office:value-type="float" office:value="28632" table:style-name="ce69">
            <text:p>28,632</text:p>
          </table:table-cell>
          <table:table-cell office:value-type="float" office:value="98900" table:style-name="ce69">
            <text:p>98,900</text:p>
          </table:table-cell>
          <table:table-cell office:value-type="float" office:value="33878" table:style-name="ce68">
            <text:p>33,878</text:p>
          </table:table-cell>
          <table:table-cell office:value-type="float" office:value="875265" table:formula="of:=SUM([.B8:.M8])" table:style-name="ce50">
            <text:p>875,265</text:p>
          </table:table-cell>
          <table:table-cell table:number-columns-repeated="16370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8162" table:style-name="ce79">
            <text:p>108,162</text:p>
          </table:table-cell>
          <table:table-cell office:value-type="float" office:value="166690" table:style-name="ce79">
            <text:p>166,690</text:p>
          </table:table-cell>
          <table:table-cell office:value-type="float" office:value="545310" table:style-name="ce79">
            <text:p>545,310</text:p>
          </table:table-cell>
          <table:table-cell office:value-type="float" office:value="24300" table:style-name="ce79">
            <text:p>24,300</text:p>
          </table:table-cell>
          <table:table-cell office:value-type="float" office:value="76381" table:style-name="ce79">
            <text:p>76,381</text:p>
          </table:table-cell>
          <table:table-cell office:value-type="float" office:value="4769" table:style-name="ce72">
            <text:p>4,769</text:p>
          </table:table-cell>
          <table:table-cell office:value-type="float" office:value="26729" table:style-name="ce72">
            <text:p>26,729</text:p>
          </table:table-cell>
          <table:table-cell office:value-type="float" office:value="19416" table:style-name="ce55">
            <text:p>19,416</text:p>
          </table:table-cell>
          <table:table-cell office:value-type="float" office:value="12804" table:style-name="ce69">
            <text:p>12,804</text:p>
          </table:table-cell>
          <table:table-cell office:value-type="float" office:value="34775" table:style-name="ce69">
            <text:p>34,775</text:p>
          </table:table-cell>
          <table:table-cell office:value-type="float" office:value="281500" table:style-name="ce69">
            <text:p>281,500</text:p>
          </table:table-cell>
          <table:table-cell office:value-type="float" office:value="51938" table:style-name="ce68">
            <text:p>51,938</text:p>
          </table:table-cell>
          <table:table-cell office:value-type="float" office:value="1352774" table:formula="of:=SUM([.B9:.M9])" table:style-name="ce50">
            <text:p>1,352,774</text:p>
          </table:table-cell>
          <table:table-cell table:number-columns-repeated="16370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87816" table:style-name="ce79">
            <text:p>87,816</text:p>
          </table:table-cell>
          <table:table-cell office:value-type="float" office:value="111204" table:style-name="ce79">
            <text:p>111,204</text:p>
          </table:table-cell>
          <table:table-cell office:value-type="float" office:value="415431" table:style-name="ce79">
            <text:p>415,431</text:p>
          </table:table-cell>
          <table:table-cell office:value-type="float" office:value="19043" table:style-name="ce79">
            <text:p>19,043</text:p>
          </table:table-cell>
          <table:table-cell office:value-type="float" office:value="60603" table:style-name="ce79">
            <text:p>60,603</text:p>
          </table:table-cell>
          <table:table-cell office:value-type="float" office:value="5353" table:style-name="ce72">
            <text:p>5,353</text:p>
          </table:table-cell>
          <table:table-cell office:value-type="float" office:value="18479" table:style-name="ce72">
            <text:p>18,479</text:p>
          </table:table-cell>
          <table:table-cell office:value-type="float" office:value="17039" table:style-name="ce79">
            <text:p>17,039</text:p>
          </table:table-cell>
          <table:table-cell office:value-type="float" office:value="13405" table:style-name="ce79">
            <text:p>13,405</text:p>
          </table:table-cell>
          <table:table-cell office:value-type="float" office:value="31287" table:style-name="ce79">
            <text:p>31,287</text:p>
          </table:table-cell>
          <table:table-cell office:value-type="float" office:value="182000" table:style-name="ce72">
            <text:p>182,000</text:p>
          </table:table-cell>
          <table:table-cell office:value-type="float" office:value="39386" table:style-name="ce68">
            <text:p>39,386</text:p>
          </table:table-cell>
          <table:table-cell office:value-type="float" office:value="1001046" table:formula="of:=SUM([.B10:.M10])" table:style-name="ce50">
            <text:p>1,001,046</text:p>
          </table:table-cell>
          <table:table-cell table:number-columns-repeated="16370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82109" table:style-name="ce79">
            <text:p>82,109</text:p>
          </table:table-cell>
          <table:table-cell office:value-type="float" office:value="83177" table:style-name="ce79">
            <text:p>83,177</text:p>
          </table:table-cell>
          <table:table-cell office:value-type="float" office:value="351309" table:style-name="ce79">
            <text:p>351,309</text:p>
          </table:table-cell>
          <table:table-cell office:value-type="float" office:value="19355" table:style-name="ce79">
            <text:p>19,355</text:p>
          </table:table-cell>
          <table:table-cell office:value-type="float" office:value="39399" table:style-name="ce79">
            <text:p>39,399</text:p>
          </table:table-cell>
          <table:table-cell office:value-type="float" office:value="2777" table:style-name="ce72">
            <text:p>2,777</text:p>
          </table:table-cell>
          <table:table-cell office:value-type="float" office:value="15182" table:style-name="ce72">
            <text:p>15,182</text:p>
          </table:table-cell>
          <table:table-cell office:value-type="float" office:value="11345" table:style-name="ce55">
            <text:p>11,345</text:p>
          </table:table-cell>
          <table:table-cell office:value-type="float" office:value="12559" table:style-name="ce69">
            <text:p>12,559</text:p>
          </table:table-cell>
          <table:table-cell office:value-type="float" office:value="28446" table:style-name="ce68">
            <text:p>28,446</text:p>
          </table:table-cell>
          <table:table-cell office:value-type="float" office:value="111000" table:style-name="ce69">
            <text:p>111,000</text:p>
          </table:table-cell>
          <table:table-cell office:value-type="float" office:value="30286" table:style-name="ce69">
            <text:p>30,286</text:p>
          </table:table-cell>
          <table:table-cell office:value-type="float" office:value="786944" table:formula="of:=SUM([.B11:.M11])" table:style-name="ce50">
            <text:p>786,944</text:p>
          </table:table-cell>
          <table:table-cell table:number-columns-repeated="16370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96432" table:style-name="ce79">
            <text:p>96,432</text:p>
          </table:table-cell>
          <table:table-cell office:value-type="float" office:value="86867" table:style-name="ce79">
            <text:p>86,867</text:p>
          </table:table-cell>
          <table:table-cell office:value-type="float" office:value="470943" table:style-name="ce79">
            <text:p>470,943</text:p>
          </table:table-cell>
          <table:table-cell office:value-type="float" office:value="19001" table:style-name="ce79">
            <text:p>19,001</text:p>
          </table:table-cell>
          <table:table-cell office:value-type="float" office:value="48636" table:style-name="ce79">
            <text:p>48,636</text:p>
          </table:table-cell>
          <table:table-cell office:value-type="float" office:value="7010" table:style-name="ce72">
            <text:p>7,010</text:p>
          </table:table-cell>
          <table:table-cell office:value-type="float" office:value="21963" table:style-name="ce72">
            <text:p>21,963</text:p>
          </table:table-cell>
          <table:table-cell office:value-type="float" office:value="14785" table:style-name="ce55">
            <text:p>14,785</text:p>
          </table:table-cell>
          <table:table-cell office:value-type="float" office:value="14816" table:style-name="ce69">
            <text:p>14,816</text:p>
          </table:table-cell>
          <table:table-cell office:value-type="float" office:value="30436" table:style-name="ce68">
            <text:p>30,436</text:p>
          </table:table-cell>
          <table:table-cell office:value-type="float" office:value="118200" table:style-name="ce69">
            <text:p>118,200</text:p>
          </table:table-cell>
          <table:table-cell office:value-type="float" office:value="40928" table:style-name="ce69">
            <text:p>40,928</text:p>
          </table:table-cell>
          <table:table-cell office:value-type="float" office:value="970017" table:formula="of:=SUM([.B12:.M12])" table:style-name="ce50">
            <text:p>970,017</text:p>
          </table:table-cell>
          <table:table-cell table:number-columns-repeated="16370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86143" table:style-name="ce55">
            <text:p>86,143</text:p>
          </table:table-cell>
          <table:table-cell office:value-type="float" office:value="80902" table:style-name="ce55">
            <text:p>80,902</text:p>
          </table:table-cell>
          <table:table-cell office:value-type="float" office:value="393486" table:style-name="ce55">
            <text:p>393,486</text:p>
          </table:table-cell>
          <table:table-cell office:value-type="float" office:value="14394" table:style-name="ce79">
            <text:p>14,394</text:p>
          </table:table-cell>
          <table:table-cell office:value-type="float" office:value="33548" table:style-name="ce55">
            <text:p>33,548</text:p>
          </table:table-cell>
          <table:table-cell office:value-type="float" office:value="7603" table:style-name="ce55">
            <text:p>7,603</text:p>
          </table:table-cell>
          <table:table-cell office:value-type="float" office:value="16218" table:style-name="ce67">
            <text:p>16,218</text:p>
          </table:table-cell>
          <table:table-cell office:value-type="float" office:value="11525" table:style-name="ce55">
            <text:p>11,525</text:p>
          </table:table-cell>
          <table:table-cell office:value-type="float" office:value="15540" table:style-name="ce55">
            <text:p>15,540</text:p>
          </table:table-cell>
          <table:table-cell office:value-type="float" office:value="25996" table:style-name="ce68">
            <text:p>25,996</text:p>
          </table:table-cell>
          <table:table-cell office:value-type="float" office:value="93000" table:style-name="ce55">
            <text:p>93,000</text:p>
          </table:table-cell>
          <table:table-cell office:value-type="float" office:value="28303" table:style-name="ce69">
            <text:p>28,303</text:p>
          </table:table-cell>
          <table:table-cell office:value-type="float" office:value="806658" table:formula="of:=SUM([.B13:.M13])" table:style-name="ce50">
            <text:p>806,658</text:p>
          </table:table-cell>
          <table:table-cell table:number-columns-repeated="16370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76784" table:style-name="ce85">
            <text:p>76,784</text:p>
          </table:table-cell>
          <table:table-cell office:value-type="float" office:value="80345" table:style-name="ce85">
            <text:p>80,345</text:p>
          </table:table-cell>
          <table:table-cell office:value-type="float" office:value="345022" table:style-name="ce85">
            <text:p>345,022</text:p>
          </table:table-cell>
          <table:table-cell office:value-type="float" office:value="12615" table:style-name="ce79">
            <text:p>12,615</text:p>
          </table:table-cell>
          <table:table-cell office:value-type="float" office:value="31480" table:style-name="ce79">
            <text:p>31,480</text:p>
          </table:table-cell>
          <table:table-cell office:value-type="float" office:value="5627" table:style-name="ce79">
            <text:p>5,627</text:p>
          </table:table-cell>
          <table:table-cell office:value-type="float" office:value="12975" table:style-name="ce79">
            <text:p>12,975</text:p>
          </table:table-cell>
          <table:table-cell office:value-type="float" office:value="11101" table:style-name="ce75">
            <text:p>11,101</text:p>
          </table:table-cell>
          <table:table-cell office:value-type="float" office:value="17625" table:style-name="ce75">
            <text:p>17,625</text:p>
          </table:table-cell>
          <table:table-cell office:value-type="float" office:value="26551" table:style-name="ce68">
            <text:p>26,551</text:p>
          </table:table-cell>
          <table:table-cell office:value-type="float" office:value="118800" table:style-name="ce75">
            <text:p>118,800</text:p>
          </table:table-cell>
          <table:table-cell office:value-type="float" office:value="24078" table:style-name="ce76">
            <text:p>24,078</text:p>
          </table:table-cell>
          <table:table-cell office:value-type="float" office:value="763003" table:formula="of:=SUM([.B14:.M14])" table:style-name="ce50">
            <text:p>763,003</text:p>
          </table:table-cell>
          <table:table-cell table:number-columns-repeated="16370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086135" table:formula="of:=SUM([.B3:.B14])" table:style-name="ce83">
            <text:p>1,086,135</text:p>
          </table:table-cell>
          <table:table-cell office:value-type="float" office:value="1185843" table:formula="of:=SUM([.C3:.C14])" table:style-name="ce83">
            <text:p>1,185,843</text:p>
          </table:table-cell>
          <table:table-cell office:value-type="float" office:value="4828607" table:formula="of:=SUM([.D3:.D14])" table:style-name="ce83">
            <text:p>4,828,607</text:p>
          </table:table-cell>
          <table:table-cell office:value-type="float" office:value="227206" table:formula="of:=SUM([.E3:.E14])" table:style-name="ce84">
            <text:p>227,206</text:p>
          </table:table-cell>
          <table:table-cell office:value-type="float" office:value="603919" table:formula="of:=SUM([.F3:.F14])" table:style-name="ce84">
            <text:p>603,919</text:p>
          </table:table-cell>
          <table:table-cell office:value-type="float" office:value="56654" table:formula="of:=SUM([.G3:.G14])" table:style-name="ce84">
            <text:p>56,654</text:p>
          </table:table-cell>
          <table:table-cell office:value-type="float" office:value="215226" table:formula="of:=SUM([.H3:.H14])" table:style-name="ce84">
            <text:p>215,226</text:p>
          </table:table-cell>
          <table:table-cell office:value-type="float" office:value="156484" table:formula="of:=SUM([.I3:.I14])" table:style-name="ce84">
            <text:p>156,484</text:p>
          </table:table-cell>
          <table:table-cell office:value-type="float" office:value="237067" table:formula="of:=SUM([.J3:.J14])" table:style-name="ce84">
            <text:p>237,067</text:p>
          </table:table-cell>
          <table:table-cell office:value-type="float" office:value="333154" table:formula="of:=SUM([.K3:.K14])" table:style-name="ce84">
            <text:p>333,154</text:p>
          </table:table-cell>
          <table:table-cell office:value-type="float" office:value="1628700" table:formula="of:=SUM([.L3:.L14])" table:style-name="ce84">
            <text:p>1,628,700</text:p>
          </table:table-cell>
          <table:table-cell office:value-type="float" office:value="397545" table:formula="of:=SUM([.M3:.M14])" table:style-name="ce84">
            <text:p>397,545</text:p>
          </table:table-cell>
          <table:table-cell office:value-type="float" office:value="10956540" table:formula="of:=SUM([.B15:.M15])" table:style-name="ce83">
            <text:p>10,956,540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23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  <table:table table:name="109年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6" table:default-cell-style-name="ce1"/>
        <table:table-column table:style-name="co25" table:default-cell-style-name="ce1"/>
        <table:table-column table:style-name="co20" table:default-cell-style-name="ce1"/>
        <table:table-column table:style-name="co14" table:number-columns-repeated="4" table:default-cell-style-name="ce1"/>
        <table:table-column table:style-name="co26" table:default-cell-style-name="ce1"/>
        <table:table-column table:style-name="co14" table:number-columns-repeated="16364" table:default-cell-style-name="ce1"/>
        <table:table-row table:style-name="ro4">
          <table:table-cell office:value-type="string" table:number-columns-spanned="15" table:number-rows-spanned="1" table:style-name="ce122">
            <text:p>一Ｏ九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66">
            <text:p>新天堂 樂園</text:p>
          </table:table-cell>
          <table:table-cell office:value-type="string" table:style-name="ce42">
            <text:p>合計</text:p>
          </table:table-cell>
          <table:table-cell table:number-columns-repeated="16369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118667" table:style-name="ce79">
            <text:p>118,667</text:p>
          </table:table-cell>
          <table:table-cell office:value-type="float" office:value="137816" table:style-name="ce79">
            <text:p>137,816</text:p>
          </table:table-cell>
          <table:table-cell office:value-type="float" office:value="358811" table:style-name="ce79">
            <text:p>358,811</text:p>
          </table:table-cell>
          <table:table-cell office:value-type="float" office:value="13843" table:style-name="ce79">
            <text:p>13,843</text:p>
          </table:table-cell>
          <table:table-cell office:value-type="float" office:value="52874" table:style-name="ce79">
            <text:p>52,874</text:p>
          </table:table-cell>
          <table:table-cell office:value-type="float" office:value="4968" table:style-name="ce72">
            <text:p>4,968</text:p>
          </table:table-cell>
          <table:table-cell office:value-type="float" office:value="24830" table:style-name="ce72">
            <text:p>24,830</text:p>
          </table:table-cell>
          <table:table-cell office:value-type="float" office:value="10884" table:style-name="ce55">
            <text:p>10,884</text:p>
          </table:table-cell>
          <table:table-cell office:value-type="float" office:value="29545" table:style-name="ce69">
            <text:p>29,545</text:p>
          </table:table-cell>
          <table:table-cell office:value-type="float" office:value="30899" table:style-name="ce68">
            <text:p>30,899</text:p>
          </table:table-cell>
          <table:table-cell office:value-type="float" office:value="171500" table:style-name="ce69">
            <text:p>171,500</text:p>
          </table:table-cell>
          <table:table-cell office:value-type="float" office:value="39455" table:style-name="ce68">
            <text:p>39,455</text:p>
          </table:table-cell>
          <table:table-cell office:value-type="float" office:value="400000" table:style-name="ce68">
            <text:p>400,000</text:p>
          </table:table-cell>
          <table:table-cell office:value-type="float" office:value="1394092" table:formula="of:=SUM([.B3:.N3])" table:style-name="ce50">
            <text:p>1,394,092</text:p>
          </table:table-cell>
          <table:table-cell table:number-columns-repeated="16369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90556" table:style-name="ce55">
            <text:p>90,556</text:p>
          </table:table-cell>
          <table:table-cell office:value-type="float" office:value="63635" table:style-name="ce55">
            <text:p>63,635</text:p>
          </table:table-cell>
          <table:table-cell office:value-type="float" office:value="375319" table:style-name="ce55">
            <text:p>375,319</text:p>
          </table:table-cell>
          <table:table-cell office:value-type="float" office:value="11721" table:style-name="ce55">
            <text:p>11,721</text:p>
          </table:table-cell>
          <table:table-cell office:value-type="float" office:value="39404" table:style-name="ce55">
            <text:p>39,404</text:p>
          </table:table-cell>
          <table:table-cell office:value-type="float" office:value="2750" table:style-name="ce69">
            <text:p>2,750</text:p>
          </table:table-cell>
          <table:table-cell office:value-type="float" office:value="21982" table:style-name="ce69">
            <text:p>21,982</text:p>
          </table:table-cell>
          <table:table-cell office:value-type="float" office:value="12816" table:style-name="ce55">
            <text:p>12,816</text:p>
          </table:table-cell>
          <table:table-cell office:value-type="float" office:value="15983" table:style-name="ce69">
            <text:p>15,983</text:p>
          </table:table-cell>
          <table:table-cell office:value-type="float" office:value="27033" table:style-name="ce68">
            <text:p>27,033</text:p>
          </table:table-cell>
          <table:table-cell office:value-type="float" office:value="101000" table:style-name="ce69">
            <text:p>101,000</text:p>
          </table:table-cell>
          <table:table-cell office:value-type="float" office:value="38949" table:style-name="ce68">
            <text:p>38,949</text:p>
          </table:table-cell>
          <table:table-cell office:value-type="float" office:value="300000" table:style-name="ce68">
            <text:p>300,000</text:p>
          </table:table-cell>
          <table:table-cell office:value-type="float" office:value="1101148" table:formula="of:=SUM([.B4:.N4])" table:style-name="ce50">
            <text:p>1,101,148</text:p>
          </table:table-cell>
          <table:table-cell table:number-columns-repeated="16369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81427" table:style-name="ce55">
            <text:p>81,427</text:p>
          </table:table-cell>
          <table:table-cell office:value-type="float" office:value="41441" table:style-name="ce55">
            <text:p>41,441</text:p>
          </table:table-cell>
          <table:table-cell office:value-type="float" office:value="215527" table:style-name="ce55">
            <text:p>215,527</text:p>
          </table:table-cell>
          <table:table-cell office:value-type="float" office:value="8533" table:style-name="ce55">
            <text:p>8,533</text:p>
          </table:table-cell>
          <table:table-cell office:value-type="float" office:value="18235" table:style-name="ce55">
            <text:p>18,235</text:p>
          </table:table-cell>
          <table:table-cell office:value-type="float" office:value="1266" table:style-name="ce69">
            <text:p>1,266</text:p>
          </table:table-cell>
          <table:table-cell office:value-type="float" office:value="11349" table:style-name="ce69">
            <text:p>11,349</text:p>
          </table:table-cell>
          <table:table-cell office:value-type="float" office:value="8238" table:style-name="ce55">
            <text:p>8,238</text:p>
          </table:table-cell>
          <table:table-cell office:value-type="float" office:value="7864" table:style-name="ce69">
            <text:p>7,864</text:p>
          </table:table-cell>
          <table:table-cell office:value-type="float" office:value="27279" table:style-name="ce69">
            <text:p>27,279</text:p>
          </table:table-cell>
          <table:table-cell office:value-type="float" office:value="66800" table:style-name="ce69">
            <text:p>66,800</text:p>
          </table:table-cell>
          <table:table-cell office:value-type="float" office:value="18112" table:style-name="ce68">
            <text:p>18,112</text:p>
          </table:table-cell>
          <table:table-cell office:value-type="float" office:value="180000" table:style-name="ce68">
            <text:p>180,000</text:p>
          </table:table-cell>
          <table:table-cell office:value-type="float" office:value="686071" table:formula="of:=SUM([.B5:.N5])" table:style-name="ce50">
            <text:p>686,071</text:p>
          </table:table-cell>
          <table:table-cell table:number-columns-repeated="16369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84308" table:style-name="ce55">
            <text:p>84,308</text:p>
          </table:table-cell>
          <table:table-cell office:value-type="float" office:value="43770" table:style-name="ce79">
            <text:p>43,770</text:p>
          </table:table-cell>
          <table:table-cell office:value-type="float" office:value="202525" table:style-name="ce79">
            <text:p>202,525</text:p>
          </table:table-cell>
          <table:table-cell office:value-type="float" office:value="7858" table:style-name="ce79">
            <text:p>7,858</text:p>
          </table:table-cell>
          <table:table-cell office:value-type="float" office:value="17117" table:style-name="ce79">
            <text:p>17,117</text:p>
          </table:table-cell>
          <table:table-cell office:value-type="float" office:value="1523" table:style-name="ce72">
            <text:p>1,523</text:p>
          </table:table-cell>
          <table:table-cell office:value-type="float" office:value="12577" table:style-name="ce72">
            <text:p>12,577</text:p>
          </table:table-cell>
          <table:table-cell office:value-type="float" office:value="4605" table:style-name="ce55">
            <text:p>4,605</text:p>
          </table:table-cell>
          <table:table-cell office:value-type="float" office:value="5695" table:style-name="ce69">
            <text:p>5,695</text:p>
          </table:table-cell>
          <table:table-cell office:value-type="float" office:value="29949" table:style-name="ce69">
            <text:p>29,949</text:p>
          </table:table-cell>
          <table:table-cell office:value-type="float" office:value="54200" table:style-name="ce69">
            <text:p>54,200</text:p>
          </table:table-cell>
          <table:table-cell office:value-type="float" office:value="21927" table:style-name="ce68">
            <text:p>21,927</text:p>
          </table:table-cell>
          <table:table-cell office:value-type="float" office:value="80000" table:style-name="ce68">
            <text:p>80,000</text:p>
          </table:table-cell>
          <table:table-cell office:value-type="float" office:value="566054" table:formula="of:=SUM([.B6:.N6])" table:style-name="ce50">
            <text:p>566,054</text:p>
          </table:table-cell>
          <table:table-cell table:number-columns-repeated="16369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65999" table:style-name="ce55">
            <text:p>65,999</text:p>
          </table:table-cell>
          <table:table-cell office:value-type="float" office:value="39465" table:style-name="ce79">
            <text:p>39,465</text:p>
          </table:table-cell>
          <table:table-cell office:value-type="float" office:value="229700" table:style-name="ce79">
            <text:p>229,700</text:p>
          </table:table-cell>
          <table:table-cell office:value-type="float" office:value="8273" table:style-name="ce79">
            <text:p>8,273</text:p>
          </table:table-cell>
          <table:table-cell office:value-type="float" office:value="26995" table:style-name="ce79">
            <text:p>26,995</text:p>
          </table:table-cell>
          <table:table-cell office:value-type="float" office:value="1962" table:style-name="ce72">
            <text:p>1,962</text:p>
          </table:table-cell>
          <table:table-cell office:value-type="float" office:value="13511" table:style-name="ce72">
            <text:p>13,511</text:p>
          </table:table-cell>
          <table:table-cell office:value-type="float" office:value="7297" table:style-name="ce55">
            <text:p>7,297</text:p>
          </table:table-cell>
          <table:table-cell office:value-type="float" office:value="6673" table:style-name="ce69">
            <text:p>6,673</text:p>
          </table:table-cell>
          <table:table-cell office:value-type="float" office:value="31663" table:style-name="ce69">
            <text:p>31,663</text:p>
          </table:table-cell>
          <table:table-cell office:value-type="float" office:value="114053" table:style-name="ce69">
            <text:p>114,053</text:p>
          </table:table-cell>
          <table:table-cell office:value-type="float" office:value="24760" table:style-name="ce68">
            <text:p>24,760</text:p>
          </table:table-cell>
          <table:table-cell office:value-type="float" office:value="100000" table:style-name="ce68">
            <text:p>100,000</text:p>
          </table:table-cell>
          <table:table-cell office:value-type="float" office:value="670351" table:formula="of:=SUM([.B7:.N7])" table:style-name="ce50">
            <text:p>670,351</text:p>
          </table:table-cell>
          <table:table-cell table:number-columns-repeated="16369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147" table:style-name="ce79">
            <text:p>105,147</text:p>
          </table:table-cell>
          <table:table-cell office:value-type="float" office:value="65042" table:style-name="ce79">
            <text:p>65,042</text:p>
          </table:table-cell>
          <table:table-cell office:value-type="float" office:value="355755" table:style-name="ce79">
            <text:p>355,755</text:p>
          </table:table-cell>
          <table:table-cell office:value-type="float" office:value="19395" table:style-name="ce79">
            <text:p>19,395</text:p>
          </table:table-cell>
          <table:table-cell office:value-type="float" office:value="63575" table:style-name="ce79">
            <text:p>63,575</text:p>
          </table:table-cell>
          <table:table-cell office:value-type="float" office:value="2217" table:style-name="ce72">
            <text:p>2,217</text:p>
          </table:table-cell>
          <table:table-cell office:value-type="float" office:value="27069" table:style-name="ce72">
            <text:p>27,069</text:p>
          </table:table-cell>
          <table:table-cell office:value-type="float" office:value="13831" table:style-name="ce55">
            <text:p>13,831</text:p>
          </table:table-cell>
          <table:table-cell office:value-type="float" office:value="9636" table:style-name="ce69">
            <text:p>9,636</text:p>
          </table:table-cell>
          <table:table-cell office:value-type="float" office:value="39123" table:style-name="ce69">
            <text:p>39,123</text:p>
          </table:table-cell>
          <table:table-cell office:value-type="float" office:value="228878" table:style-name="ce69">
            <text:p>228,878</text:p>
          </table:table-cell>
          <table:table-cell office:value-type="float" office:value="51298" table:style-name="ce68">
            <text:p>51,298</text:p>
          </table:table-cell>
          <table:table-cell office:value-type="float" office:value="253255" table:style-name="ce68">
            <text:p>253,255</text:p>
          </table:table-cell>
          <table:table-cell office:value-type="float" office:value="1234221" table:formula="of:=SUM([.B8:.N8])" table:style-name="ce50">
            <text:p>1,234,221</text:p>
          </table:table-cell>
          <table:table-cell table:number-columns-repeated="16369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6498" table:style-name="ce79">
            <text:p>106,498</text:p>
          </table:table-cell>
          <table:table-cell office:value-type="float" office:value="67902" table:style-name="ce79">
            <text:p>67,902</text:p>
          </table:table-cell>
          <table:table-cell office:value-type="float" office:value="475845" table:style-name="ce79">
            <text:p>475,845</text:p>
          </table:table-cell>
          <table:table-cell office:value-type="float" office:value="37666" table:style-name="ce79">
            <text:p>37,666</text:p>
          </table:table-cell>
          <table:table-cell office:value-type="float" office:value="166204" table:style-name="ce79">
            <text:p>166,204</text:p>
          </table:table-cell>
          <table:table-cell office:value-type="float" office:value="9070" table:style-name="ce72">
            <text:p>9,070</text:p>
          </table:table-cell>
          <table:table-cell office:value-type="float" office:value="51936" table:style-name="ce72">
            <text:p>51,936</text:p>
          </table:table-cell>
          <table:table-cell office:value-type="float" office:value="21910" table:style-name="ce55">
            <text:p>21,910</text:p>
          </table:table-cell>
          <table:table-cell office:value-type="float" office:value="23440" table:style-name="ce69">
            <text:p>23,440</text:p>
          </table:table-cell>
          <table:table-cell office:value-type="float" office:value="40541" table:style-name="ce69">
            <text:p>40,541</text:p>
          </table:table-cell>
          <table:table-cell office:value-type="float" office:value="421812" table:style-name="ce69">
            <text:p>421,812</text:p>
          </table:table-cell>
          <table:table-cell office:value-type="float" office:value="90650" table:style-name="ce68">
            <text:p>90,650</text:p>
          </table:table-cell>
          <table:table-cell office:value-type="float" office:value="330372" table:style-name="ce68">
            <text:p>330,372</text:p>
          </table:table-cell>
          <table:table-cell office:value-type="float" office:value="1843846" table:formula="of:=SUM([.B9:.N9])" table:style-name="ce50">
            <text:p>1,843,846</text:p>
          </table:table-cell>
          <table:table-cell table:number-columns-repeated="16369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146679" table:style-name="ce79">
            <text:p>146,679</text:p>
          </table:table-cell>
          <table:table-cell office:value-type="float" office:value="65908" table:style-name="ce79">
            <text:p>65,908</text:p>
          </table:table-cell>
          <table:table-cell office:value-type="float" office:value="480947" table:style-name="ce79">
            <text:p>480,947</text:p>
          </table:table-cell>
          <table:table-cell office:value-type="float" office:value="43189" table:style-name="ce79">
            <text:p>43,189</text:p>
          </table:table-cell>
          <table:table-cell office:value-type="float" office:value="185382" table:style-name="ce79">
            <text:p>185,382</text:p>
          </table:table-cell>
          <table:table-cell office:value-type="float" office:value="7107" table:style-name="ce72">
            <text:p>7,107</text:p>
          </table:table-cell>
          <table:table-cell office:value-type="float" office:value="60873" table:style-name="ce72">
            <text:p>60,873</text:p>
          </table:table-cell>
          <table:table-cell office:value-type="float" office:value="22011" table:style-name="ce79">
            <text:p>22,011</text:p>
          </table:table-cell>
          <table:table-cell office:value-type="float" office:value="20487" table:style-name="ce79">
            <text:p>20,487</text:p>
          </table:table-cell>
          <table:table-cell office:value-type="float" office:value="39847" table:style-name="ce79">
            <text:p>39,847</text:p>
          </table:table-cell>
          <table:table-cell office:value-type="float" office:value="445697" table:style-name="ce72">
            <text:p>445,697</text:p>
          </table:table-cell>
          <table:table-cell office:value-type="float" office:value="96400" table:style-name="ce68">
            <text:p>96,400</text:p>
          </table:table-cell>
          <table:table-cell office:value-type="float" office:value="346826" table:style-name="ce68">
            <text:p>346,826</text:p>
          </table:table-cell>
          <table:table-cell office:value-type="float" office:value="1961353" table:style-name="ce50">
            <text:p>1,961,353</text:p>
          </table:table-cell>
          <table:table-cell table:number-columns-repeated="16369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103104" table:style-name="ce79">
            <text:p>103,104</text:p>
          </table:table-cell>
          <table:table-cell office:value-type="float" office:value="52120" table:style-name="ce79">
            <text:p>52,120</text:p>
          </table:table-cell>
          <table:table-cell office:value-type="float" office:value="340632" table:style-name="ce79">
            <text:p>340,632</text:p>
          </table:table-cell>
          <table:table-cell office:value-type="float" office:value="24635" table:style-name="ce79">
            <text:p>24,635</text:p>
          </table:table-cell>
          <table:table-cell office:value-type="float" office:value="50003" table:style-name="ce79">
            <text:p>50,003</text:p>
          </table:table-cell>
          <table:table-cell office:value-type="float" office:value="1298" table:style-name="ce72">
            <text:p>1,298</text:p>
          </table:table-cell>
          <table:table-cell office:value-type="float" office:value="30618" table:style-name="ce72">
            <text:p>30,618</text:p>
          </table:table-cell>
          <table:table-cell office:value-type="float" office:value="15735" table:style-name="ce55">
            <text:p>15,735</text:p>
          </table:table-cell>
          <table:table-cell office:value-type="float" office:value="20257" table:style-name="ce69">
            <text:p>20,257</text:p>
          </table:table-cell>
          <table:table-cell office:value-type="float" office:value="32601" table:style-name="ce68">
            <text:p>32,601</text:p>
          </table:table-cell>
          <table:table-cell office:value-type="float" office:value="291725" table:style-name="ce69">
            <text:p>291,725</text:p>
          </table:table-cell>
          <table:table-cell office:value-type="float" office:value="56049" table:style-name="ce69">
            <text:p>56,049</text:p>
          </table:table-cell>
          <table:table-cell office:value-type="float" office:value="250522" table:style-name="ce69">
            <text:p>250,522</text:p>
          </table:table-cell>
          <table:table-cell office:value-type="float" office:value="1269299" table:style-name="ce50">
            <text:p>1,269,299</text:p>
          </table:table-cell>
          <table:table-cell table:number-columns-repeated="16369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133895" table:style-name="ce79">
            <text:p>133,895</text:p>
          </table:table-cell>
          <table:table-cell office:value-type="float" office:value="61029" table:style-name="ce79">
            <text:p>61,029</text:p>
          </table:table-cell>
          <table:table-cell office:value-type="float" office:value="372653" table:style-name="ce79">
            <text:p>372,653</text:p>
          </table:table-cell>
          <table:table-cell office:value-type="float" office:value="23177" table:style-name="ce79">
            <text:p>23,177</text:p>
          </table:table-cell>
          <table:table-cell office:value-type="float" office:value="67004" table:style-name="ce79">
            <text:p>67,004</text:p>
          </table:table-cell>
          <table:table-cell office:value-type="float" office:value="7489" table:style-name="ce72">
            <text:p>7,489</text:p>
          </table:table-cell>
          <table:table-cell office:value-type="float" office:value="41387" table:style-name="ce72">
            <text:p>41,387</text:p>
          </table:table-cell>
          <table:table-cell office:value-type="float" office:value="18764" table:style-name="ce55">
            <text:p>18,764</text:p>
          </table:table-cell>
          <table:table-cell office:value-type="float" office:value="30235" table:style-name="ce69">
            <text:p>30,235</text:p>
          </table:table-cell>
          <table:table-cell office:value-type="float" office:value="37335" table:style-name="ce68">
            <text:p>37,335</text:p>
          </table:table-cell>
          <table:table-cell office:value-type="float" office:value="393242" table:style-name="ce69">
            <text:p>393,242</text:p>
          </table:table-cell>
          <table:table-cell office:value-type="float" office:value="30486" table:style-name="ce69">
            <text:p>30,486</text:p>
          </table:table-cell>
          <table:table-cell office:value-type="float" office:value="351072" table:style-name="ce69">
            <text:p>351,072</text:p>
          </table:table-cell>
          <table:table-cell office:value-type="float" office:value="1567768" table:formula="of:=SUM([.B12:.N12])" table:style-name="ce86">
            <text:p>1,567,768</text:p>
          </table:table-cell>
          <table:table-cell table:number-columns-repeated="16369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108521" table:style-name="ce55">
            <text:p>108,521</text:p>
          </table:table-cell>
          <table:table-cell office:value-type="float" office:value="44925" table:style-name="ce55">
            <text:p>44,925</text:p>
          </table:table-cell>
          <table:table-cell office:value-type="float" office:value="328528" table:style-name="ce55">
            <text:p>328,528</text:p>
          </table:table-cell>
          <table:table-cell office:value-type="float" office:value="14539" table:style-name="ce79">
            <text:p>14,539</text:p>
          </table:table-cell>
          <table:table-cell office:value-type="float" office:value="38282" table:style-name="ce55">
            <text:p>38,282</text:p>
          </table:table-cell>
          <table:table-cell office:value-type="float" office:value="6547" table:style-name="ce79">
            <text:p>6,547</text:p>
          </table:table-cell>
          <table:table-cell office:value-type="float" office:value="20959" table:style-name="ce55">
            <text:p>20,959</text:p>
          </table:table-cell>
          <table:table-cell office:value-type="float" office:value="14559" table:style-name="ce55">
            <text:p>14,559</text:p>
          </table:table-cell>
          <table:table-cell office:value-type="float" office:value="20216" table:style-name="ce55">
            <text:p>20,216</text:p>
          </table:table-cell>
          <table:table-cell office:value-type="float" office:value="28344" table:style-name="ce68">
            <text:p>28,344</text:p>
          </table:table-cell>
          <table:table-cell office:value-type="float" office:value="234796" table:style-name="ce55">
            <text:p>234,796</text:p>
          </table:table-cell>
          <table:table-cell office:value-type="float" office:value="0" table:style-name="ce69">
            <text:p>0</text:p>
          </table:table-cell>
          <table:table-cell office:value-type="float" office:value="251503" table:style-name="ce69">
            <text:p>251,503</text:p>
          </table:table-cell>
          <table:table-cell office:value-type="float" office:value="1111719" table:formula="of:=SUM([.B13:.N13])" table:style-name="ce86">
            <text:p>1,111,719</text:p>
          </table:table-cell>
          <table:table-cell table:number-columns-repeated="16369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80628" table:style-name="ce85">
            <text:p>80,628</text:p>
          </table:table-cell>
          <table:table-cell office:value-type="float" office:value="48413" table:style-name="ce85">
            <text:p>48,413</text:p>
          </table:table-cell>
          <table:table-cell office:value-type="float" office:value="242789" table:style-name="ce85">
            <text:p>242,789</text:p>
          </table:table-cell>
          <table:table-cell office:value-type="float" office:value="7300" table:style-name="ce79">
            <text:p>7,300</text:p>
          </table:table-cell>
          <table:table-cell office:value-type="float" office:value="34101" table:style-name="ce79">
            <text:p>34,101</text:p>
          </table:table-cell>
          <table:table-cell office:value-type="float" office:value="2622" table:style-name="ce79">
            <text:p>2,622</text:p>
          </table:table-cell>
          <table:table-cell office:value-type="float" office:value="20873" table:style-name="ce79">
            <text:p>20,873</text:p>
          </table:table-cell>
          <table:table-cell office:value-type="float" office:value="12175" table:style-name="ce75">
            <text:p>12,175</text:p>
          </table:table-cell>
          <table:table-cell office:value-type="float" office:value="20841" table:style-name="ce75">
            <text:p>20,841</text:p>
          </table:table-cell>
          <table:table-cell office:value-type="float" office:value="29379" table:style-name="ce68">
            <text:p>29,379</text:p>
          </table:table-cell>
          <table:table-cell office:value-type="float" office:value="199319" table:style-name="ce75">
            <text:p>199,319</text:p>
          </table:table-cell>
          <table:table-cell office:value-type="float" office:value="0" table:style-name="ce76">
            <text:p>0</text:p>
          </table:table-cell>
          <table:table-cell office:value-type="float" office:value="226231" table:style-name="ce76">
            <text:p>226,231</text:p>
          </table:table-cell>
          <table:table-cell office:value-type="float" office:value="924671" table:formula="of:=SUM([.B14:.N14])" table:style-name="ce86">
            <text:p>924,671</text:p>
          </table:table-cell>
          <table:table-cell table:number-columns-repeated="16369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225429" table:formula="of:=SUM([.B3:.B14])" table:style-name="ce83">
            <text:p>1,225,429</text:p>
          </table:table-cell>
          <table:table-cell office:value-type="float" office:value="731466" table:formula="of:=SUM([.C3:.C14])" table:style-name="ce83">
            <text:p>731,466</text:p>
          </table:table-cell>
          <table:table-cell office:value-type="float" office:value="3979031" table:formula="of:=SUM([.D3:.D14])" table:style-name="ce83">
            <text:p>3,979,031</text:p>
          </table:table-cell>
          <table:table-cell office:value-type="float" office:value="220129" table:formula="of:=SUM([.E3:.E14])" table:style-name="ce83">
            <text:p>220,129</text:p>
          </table:table-cell>
          <table:table-cell office:value-type="float" office:value="759176" table:formula="of:=SUM([.F3:.F14])" table:style-name="ce83">
            <text:p>759,176</text:p>
          </table:table-cell>
          <table:table-cell office:value-type="float" office:value="48819" table:formula="of:=SUM([.G3:.G14])" table:style-name="ce83">
            <text:p>48,819</text:p>
          </table:table-cell>
          <table:table-cell office:value-type="float" office:value="337964" table:formula="of:=SUM([.H3:.H14])" table:style-name="ce83">
            <text:p>337,964</text:p>
          </table:table-cell>
          <table:table-cell office:value-type="float" office:value="162825" table:formula="of:=SUM([.I3:.I14])" table:style-name="ce83">
            <text:p>162,825</text:p>
          </table:table-cell>
          <table:table-cell office:value-type="float" office:value="210872" table:formula="of:=SUM([.J3:.J14])" table:style-name="ce83">
            <text:p>210,872</text:p>
          </table:table-cell>
          <table:table-cell office:value-type="float" office:value="393993" table:formula="of:=SUM([.K3:.K14])" table:style-name="ce83">
            <text:p>393,993</text:p>
          </table:table-cell>
          <table:table-cell office:value-type="float" office:value="2723022" table:formula="of:=SUM([.L3:.L14])" table:style-name="ce83">
            <text:p>2,723,022</text:p>
          </table:table-cell>
          <table:table-cell office:value-type="float" office:value="468086" table:formula="of:=SUM([.M3:.M14])" table:style-name="ce83">
            <text:p>468,086</text:p>
          </table:table-cell>
          <table:table-cell office:value-type="float" office:value="3069781" table:formula="of:=SUM([.N3:.N14])" table:style-name="ce83">
            <text:p>3,069,781</text:p>
          </table:table-cell>
          <table:table-cell office:value-type="float" office:value="14330593" table:formula="of:=SUM([.O3:.O14])" table:style-name="ce83">
            <text:p>14,330,593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3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6">▲</text:span>親不知子天空古道於<text:span text:style-name="T7">109</text:span>年<text:span text:style-name="T7">10</text:span>月<text:span text:style-name="T7">12</text:span>日開始修繕工程，至<text:span text:style-name="T7">110</text:span>年<text:span text:style-name="T7">01</text:span>月<text:span text:style-name="T7">9</text:span>日三個月工程期間無開放，暫無記錄遊客人數。十一、新天堂樂園:自109年1月開始統計。<text:s text:c="191"/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  <table:table table:name="110年" table:style-name="ta9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6" table:default-cell-style-name="ce1"/>
        <table:table-column table:style-name="co23" table:default-cell-style-name="ce1"/>
        <table:table-column table:style-name="co37" table:number-columns-repeated="16369" table:default-cell-style-name="ce1"/>
        <table:table-row table:style-name="ro22">
          <table:table-cell office:value-type="string" table:number-columns-spanned="15" table:number-rows-spanned="1" table:style-name="ce124">
            <text:p>一 一 Ｏ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 <text:s/>樂園</text:p>
          </table:table-cell>
          <table:table-cell office:value-type="string" table:style-name="ce87">
            <text:p>合計</text:p>
          </table:table-cell>
          <table:table-cell table:number-columns-repeated="16369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93932" table:style-name="ce90">
            <text:p>93,932</text:p>
          </table:table-cell>
          <table:table-cell office:value-type="float" office:value="73201" table:style-name="ce90">
            <text:p>73,201</text:p>
          </table:table-cell>
          <table:table-cell office:value-type="float" office:value="252594" table:style-name="ce90">
            <text:p>252,594</text:p>
          </table:table-cell>
          <table:table-cell office:value-type="float" office:value="11831" table:style-name="ce90">
            <text:p>11,831</text:p>
          </table:table-cell>
          <table:table-cell office:value-type="float" office:value="35685" table:style-name="ce90">
            <text:p>35,685</text:p>
          </table:table-cell>
          <table:table-cell office:value-type="float" office:value="3867" table:style-name="ce90">
            <text:p>3,867</text:p>
          </table:table-cell>
          <table:table-cell office:value-type="float" office:value="25153" table:style-name="ce90">
            <text:p>25,153</text:p>
          </table:table-cell>
          <table:table-cell office:value-type="float" office:value="10422" table:style-name="ce90">
            <text:p>10,422</text:p>
          </table:table-cell>
          <table:table-cell office:value-type="float" office:value="15987" table:style-name="ce90">
            <text:p>15,987</text:p>
          </table:table-cell>
          <table:table-cell office:value-type="float" office:value="29566" table:style-name="ce90">
            <text:p>29,566</text:p>
          </table:table-cell>
          <table:table-cell office:value-type="float" office:value="183070" table:style-name="ce90">
            <text:p>183,070</text:p>
          </table:table-cell>
          <table:table-cell office:value-type="float" office:value="14914" table:style-name="ce90">
            <text:p>14,914</text:p>
          </table:table-cell>
          <table:table-cell office:value-type="float" office:value="196668" table:style-name="ce90">
            <text:p>196,668</text:p>
          </table:table-cell>
          <table:table-cell office:value-type="float" office:value="946890" table:formula="of:=SUM([.B3:.N3])" table:style-name="ce91">
            <text:p>946,890</text:p>
          </table:table-cell>
          <table:table-cell table:number-columns-repeated="16369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30999" table:style-name="ce90">
            <text:p>130,999</text:p>
          </table:table-cell>
          <table:table-cell office:value-type="float" office:value="90775" table:style-name="ce90">
            <text:p>90,775</text:p>
          </table:table-cell>
          <table:table-cell office:value-type="float" office:value="328176" table:style-name="ce90">
            <text:p>328,176</text:p>
          </table:table-cell>
          <table:table-cell office:value-type="float" office:value="13457" table:style-name="ce90">
            <text:p>13,457</text:p>
          </table:table-cell>
          <table:table-cell office:value-type="float" office:value="58827" table:style-name="ce90">
            <text:p>58,827</text:p>
          </table:table-cell>
          <table:table-cell office:value-type="float" office:value="5416" table:style-name="ce90">
            <text:p>5,416</text:p>
          </table:table-cell>
          <table:table-cell office:value-type="float" office:value="36364" table:style-name="ce90">
            <text:p>36,364</text:p>
          </table:table-cell>
          <table:table-cell office:value-type="float" office:value="13780" table:style-name="ce90">
            <text:p>13,780</text:p>
          </table:table-cell>
          <table:table-cell office:value-type="float" office:value="22303" table:style-name="ce90">
            <text:p>22,303</text:p>
          </table:table-cell>
          <table:table-cell office:value-type="float" office:value="34530" table:style-name="ce90">
            <text:p>34,530</text:p>
          </table:table-cell>
          <table:table-cell office:value-type="float" office:value="362072" table:style-name="ce90">
            <text:p>362,072</text:p>
          </table:table-cell>
          <table:table-cell office:value-type="float" office:value="44200" table:style-name="ce90">
            <text:p>44,200</text:p>
          </table:table-cell>
          <table:table-cell office:value-type="float" office:value="647398" table:style-name="ce90">
            <text:p>647,398</text:p>
          </table:table-cell>
          <table:table-cell office:value-type="float" office:value="1788297" table:formula="of:=SUM([.B4:.N4])" table:style-name="ce91">
            <text:p>1,788,297</text:p>
          </table:table-cell>
          <table:table-cell table:number-columns-repeated="16369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83858" table:style-name="ce90">
            <text:p>83,858</text:p>
          </table:table-cell>
          <table:table-cell office:value-type="float" office:value="53161" table:style-name="ce90">
            <text:p>53,161</text:p>
          </table:table-cell>
          <table:table-cell office:value-type="float" office:value="237753" table:style-name="ce90">
            <text:p>237,753</text:p>
          </table:table-cell>
          <table:table-cell office:value-type="float" office:value="12905" table:style-name="ce90">
            <text:p>12,905</text:p>
          </table:table-cell>
          <table:table-cell office:value-type="float" office:value="28888" table:style-name="ce90">
            <text:p>28,888</text:p>
          </table:table-cell>
          <table:table-cell office:value-type="float" office:value="4103" table:style-name="ce90">
            <text:p>4,103</text:p>
          </table:table-cell>
          <table:table-cell office:value-type="float" office:value="17178" table:style-name="ce90">
            <text:p>17,178</text:p>
          </table:table-cell>
          <table:table-cell office:value-type="float" office:value="9295" table:style-name="ce90">
            <text:p>9,295</text:p>
          </table:table-cell>
          <table:table-cell office:value-type="float" office:value="13905" table:style-name="ce90">
            <text:p>13,905</text:p>
          </table:table-cell>
          <table:table-cell office:value-type="float" office:value="26708" table:style-name="ce90">
            <text:p>26,708</text:p>
          </table:table-cell>
          <table:table-cell office:value-type="float" office:value="215325" table:style-name="ce90">
            <text:p>215,325</text:p>
          </table:table-cell>
          <table:table-cell office:value-type="float" office:value="24750" table:style-name="ce90">
            <text:p>24,750</text:p>
          </table:table-cell>
          <table:table-cell office:value-type="float" office:value="514871" table:style-name="ce90">
            <text:p>514,871</text:p>
          </table:table-cell>
          <table:table-cell office:value-type="float" office:value="1242700" table:formula="of:=SUM([.B5:.N5])" table:style-name="ce91">
            <text:p>1,242,700</text:p>
          </table:table-cell>
          <table:table-cell table:number-columns-repeated="16369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83154" table:style-name="ce90">
            <text:p>83,154</text:p>
          </table:table-cell>
          <table:table-cell office:value-type="float" office:value="36975" table:style-name="ce90">
            <text:p>36,975</text:p>
          </table:table-cell>
          <table:table-cell office:value-type="float" office:value="328669" table:style-name="ce90">
            <text:p>328,669</text:p>
          </table:table-cell>
          <table:table-cell office:value-type="float" office:value="14545" table:style-name="ce90">
            <text:p>14,545</text:p>
          </table:table-cell>
          <table:table-cell office:value-type="float" office:value="47702" table:style-name="ce90">
            <text:p>47,702</text:p>
          </table:table-cell>
          <table:table-cell office:value-type="float" office:value="1639" table:style-name="ce90">
            <text:p>1,639</text:p>
          </table:table-cell>
          <table:table-cell office:value-type="float" office:value="22014" table:style-name="ce90">
            <text:p>22,014</text:p>
          </table:table-cell>
          <table:table-cell office:value-type="float" office:value="9967" table:style-name="ce90">
            <text:p>9,967</text:p>
          </table:table-cell>
          <table:table-cell office:value-type="float" office:value="15482" table:style-name="ce90">
            <text:p>15,482</text:p>
          </table:table-cell>
          <table:table-cell office:value-type="float" office:value="28022" table:style-name="ce90">
            <text:p>28,022</text:p>
          </table:table-cell>
          <table:table-cell office:value-type="float" office:value="241989" table:style-name="ce90">
            <text:p>241,989</text:p>
          </table:table-cell>
          <table:table-cell office:value-type="float" office:value="27350" table:style-name="ce90">
            <text:p>27,350</text:p>
          </table:table-cell>
          <table:table-cell office:value-type="float" office:value="395685" table:style-name="ce90">
            <text:p>395,685</text:p>
          </table:table-cell>
          <table:table-cell office:value-type="float" office:value="1253193" table:formula="of:=SUM([.B6:.N6])" table:style-name="ce91">
            <text:p>1,253,193</text:p>
          </table:table-cell>
          <table:table-cell table:number-columns-repeated="16369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50125" table:style-name="ce90">
            <text:p>50,125</text:p>
          </table:table-cell>
          <table:table-cell office:value-type="float" office:value="17762" table:style-name="ce90">
            <text:p>17,762</text:p>
          </table:table-cell>
          <table:table-cell office:value-type="float" office:value="189724" table:style-name="ce90">
            <text:p>189,724</text:p>
          </table:table-cell>
          <table:table-cell office:value-type="float" office:value="7585" table:style-name="ce90">
            <text:p>7,585</text:p>
          </table:table-cell>
          <table:table-cell office:value-type="float" office:value="20291" table:style-name="ce90">
            <text:p>20,291</text:p>
          </table:table-cell>
          <table:table-cell office:value-type="float" office:value="1706" table:style-name="ce90">
            <text:p>1,706</text:p>
          </table:table-cell>
          <table:table-cell office:value-type="float" office:value="8508" table:style-name="ce90">
            <text:p>8,508</text:p>
          </table:table-cell>
          <table:table-cell office:value-type="float" office:value="3570" table:style-name="ce90">
            <text:p>3,570</text:p>
          </table:table-cell>
          <table:table-cell office:value-type="float" office:value="8847" table:style-name="ce90">
            <text:p>8,847</text:p>
          </table:table-cell>
          <table:table-cell office:value-type="float" office:value="25852" table:style-name="ce90">
            <text:p>25,852</text:p>
          </table:table-cell>
          <table:table-cell office:value-type="float" office:value="83544" table:style-name="ce90">
            <text:p>83,544</text:p>
          </table:table-cell>
          <table:table-cell office:value-type="float" office:value="11300" table:style-name="ce90">
            <text:p>11,300</text:p>
          </table:table-cell>
          <table:table-cell office:value-type="float" office:value="179375" table:style-name="ce90">
            <text:p>179,375</text:p>
          </table:table-cell>
          <table:table-cell office:value-type="float" office:value="608189" table:formula="of:=SUM([.B7:.N7])" table:style-name="ce91">
            <text:p>608,189</text:p>
          </table:table-cell>
          <table:table-cell table:number-columns-repeated="16369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78" table:style-name="ce90">
            <text:p>23,07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083" table:style-name="ce90">
            <text:p>15,08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709" table:style-name="ce90">
            <text:p>10,709</text:p>
          </table:table-cell>
          <table:table-cell office:value-type="float" office:value="48870" table:formula="of:=SUM([.B8:.N8])" table:style-name="ce91">
            <text:p>48,870</text:p>
          </table:table-cell>
          <table:table-cell table:number-columns-repeated="16369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9109" table:style-name="ce90">
            <text:p>19,109</text:p>
          </table:table-cell>
          <table:table-cell office:value-type="float" office:value="5724" table:style-name="ce90">
            <text:p>5,724</text:p>
          </table:table-cell>
          <table:table-cell office:value-type="float" office:value="78055" table:style-name="ce90">
            <text:p>78,055</text:p>
          </table:table-cell>
          <table:table-cell office:value-type="float" office:value="173" table:style-name="ce90">
            <text:p>173</text:p>
          </table:table-cell>
          <table:table-cell office:value-type="float" office:value="5289" table:style-name="ce90">
            <text:p>5,289</text:p>
          </table:table-cell>
          <table:table-cell office:value-type="float" office:value="301" table:style-name="ce90">
            <text:p>301</text:p>
          </table:table-cell>
          <table:table-cell office:value-type="float" office:value="3071" table:style-name="ce90">
            <text:p>3,071</text:p>
          </table:table-cell>
          <table:table-cell office:value-type="float" office:value="1351" table:style-name="ce90">
            <text:p>1,351</text:p>
          </table:table-cell>
          <table:table-cell office:value-type="float" office:value="3328" table:style-name="ce90">
            <text:p>3,328</text:p>
          </table:table-cell>
          <table:table-cell office:value-type="float" office:value="22058" table:style-name="ce90">
            <text:p>22,058</text:p>
          </table:table-cell>
          <table:table-cell office:value-type="float" office:value="43695" table:style-name="ce90">
            <text:p>43,695</text:p>
          </table:table-cell>
          <table:table-cell office:value-type="float" office:value="3346" table:style-name="ce90">
            <text:p>3,346</text:p>
          </table:table-cell>
          <table:table-cell office:value-type="float" office:value="51178" table:style-name="ce90">
            <text:p>51,178</text:p>
          </table:table-cell>
          <table:table-cell office:value-type="float" office:value="236678" table:formula="of:=SUM([.B9:.N9])" table:style-name="ce91">
            <text:p>236,678</text:p>
          </table:table-cell>
          <table:table-cell table:number-columns-repeated="16369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61904" table:style-name="ce90">
            <text:p>61,904</text:p>
          </table:table-cell>
          <table:table-cell office:value-type="float" office:value="36446" table:style-name="ce90">
            <text:p>36,446</text:p>
          </table:table-cell>
          <table:table-cell office:value-type="float" office:value="149428" table:style-name="ce90">
            <text:p>149,428</text:p>
          </table:table-cell>
          <table:table-cell office:value-type="float" office:value="6603" table:style-name="ce90">
            <text:p>6,603</text:p>
          </table:table-cell>
          <table:table-cell office:value-type="float" office:value="41753" table:style-name="ce90">
            <text:p>41,753</text:p>
          </table:table-cell>
          <table:table-cell office:value-type="float" office:value="531" table:style-name="ce90">
            <text:p>531</text:p>
          </table:table-cell>
          <table:table-cell office:value-type="float" office:value="13889" table:style-name="ce90">
            <text:p>13,889</text:p>
          </table:table-cell>
          <table:table-cell office:value-type="float" office:value="4434" table:style-name="ce90">
            <text:p>4,434</text:p>
          </table:table-cell>
          <table:table-cell office:value-type="float" office:value="11458" table:style-name="ce90">
            <text:p>11,458</text:p>
          </table:table-cell>
          <table:table-cell office:value-type="float" office:value="29543" table:style-name="ce90">
            <text:p>29,543</text:p>
          </table:table-cell>
          <table:table-cell office:value-type="float" office:value="140341" table:style-name="ce90">
            <text:p>140,341</text:p>
          </table:table-cell>
          <table:table-cell office:value-type="float" office:value="14604" table:style-name="ce90">
            <text:p>14,604</text:p>
          </table:table-cell>
          <table:table-cell office:value-type="float" office:value="346964" table:style-name="ce90">
            <text:p>346,964</text:p>
          </table:table-cell>
          <table:table-cell office:value-type="float" office:value="857898" table:formula="of:=SUM([.B10:.N10])" table:style-name="ce91">
            <text:p>857,898</text:p>
          </table:table-cell>
          <table:table-cell table:number-columns-repeated="16369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70307" table:style-name="ce90">
            <text:p>70,307</text:p>
          </table:table-cell>
          <table:table-cell office:value-type="float" office:value="50160" table:style-name="ce90">
            <text:p>50,160</text:p>
          </table:table-cell>
          <table:table-cell office:value-type="float" office:value="196305" table:style-name="ce90">
            <text:p>196,305</text:p>
          </table:table-cell>
          <table:table-cell office:value-type="float" office:value="11291" table:style-name="ce90">
            <text:p>11,291</text:p>
          </table:table-cell>
          <table:table-cell office:value-type="float" office:value="28112" table:style-name="ce90">
            <text:p>28,112</text:p>
          </table:table-cell>
          <table:table-cell office:value-type="float" office:value="905" table:style-name="ce90">
            <text:p>905</text:p>
          </table:table-cell>
          <table:table-cell office:value-type="float" office:value="14957" table:style-name="ce90">
            <text:p>14,957</text:p>
          </table:table-cell>
          <table:table-cell office:value-type="float" office:value="5892" table:style-name="ce90">
            <text:p>5,892</text:p>
          </table:table-cell>
          <table:table-cell office:value-type="float" office:value="9285" table:style-name="ce90">
            <text:p>9,285</text:p>
          </table:table-cell>
          <table:table-cell office:value-type="float" office:value="32413" table:style-name="ce90">
            <text:p>32,413</text:p>
          </table:table-cell>
          <table:table-cell office:value-type="float" office:value="124296" table:style-name="ce90">
            <text:p>124,296</text:p>
          </table:table-cell>
          <table:table-cell office:value-type="float" office:value="9239" table:style-name="ce90">
            <text:p>9,239</text:p>
          </table:table-cell>
          <table:table-cell office:value-type="float" office:value="308344" table:style-name="ce90">
            <text:p>308,344</text:p>
          </table:table-cell>
          <table:table-cell office:value-type="float" office:value="861506" table:formula="of:=SUM([.B11:.N11])" table:style-name="ce91">
            <text:p>861,506</text:p>
          </table:table-cell>
          <table:table-cell table:number-columns-repeated="16369"/>
        </table:table-row>
        <table:table-row table:style-name="ro25">
          <table:table-cell office:value-type="float" office:value="10" table:style-name="ce89">
            <text:p>10</text:p>
          </table:table-cell>
          <table:table-cell office:value-type="float" office:value="83679" table:style-name="ce90">
            <text:p>83,679</text:p>
          </table:table-cell>
          <table:table-cell office:value-type="float" office:value="33071" table:style-name="ce90">
            <text:p>33,071</text:p>
          </table:table-cell>
          <table:table-cell office:value-type="float" office:value="198657" table:style-name="ce90">
            <text:p>198,657</text:p>
          </table:table-cell>
          <table:table-cell office:value-type="float" office:value="13032" table:style-name="ce90">
            <text:p>13,032</text:p>
          </table:table-cell>
          <table:table-cell office:value-type="float" office:value="48217" table:style-name="ce90">
            <text:p>48,217</text:p>
          </table:table-cell>
          <table:table-cell office:value-type="float" office:value="1217" table:style-name="ce90">
            <text:p>1,217</text:p>
          </table:table-cell>
          <table:table-cell office:value-type="float" office:value="17699" table:style-name="ce90">
            <text:p>17,699</text:p>
          </table:table-cell>
          <table:table-cell office:value-type="float" office:value="9385" table:style-name="ce90">
            <text:p>9,385</text:p>
          </table:table-cell>
          <table:table-cell office:value-type="float" office:value="12994" table:style-name="ce90">
            <text:p>12,994</text:p>
          </table:table-cell>
          <table:table-cell office:value-type="float" office:value="30016" table:style-name="ce90">
            <text:p>30,016</text:p>
          </table:table-cell>
          <table:table-cell office:value-type="float" office:value="178644" table:style-name="ce90">
            <text:p>178,644</text:p>
          </table:table-cell>
          <table:table-cell office:value-type="float" office:value="19604" table:style-name="ce90">
            <text:p>19,604</text:p>
          </table:table-cell>
          <table:table-cell office:value-type="float" office:value="371357" table:style-name="ce90">
            <text:p>371,357</text:p>
          </table:table-cell>
          <table:table-cell office:value-type="float" office:value="1017572" table:formula="of:=SUM([.B12:.N12])" table:style-name="ce91">
            <text:p>1,017,572</text:p>
          </table:table-cell>
          <table:table-cell table:number-columns-repeated="16369"/>
        </table:table-row>
        <table:table-row table:style-name="ro25">
          <table:table-cell office:value-type="float" office:value="11" table:style-name="ce89">
            <text:p>11</text:p>
          </table:table-cell>
          <table:table-cell office:value-type="float" office:value="105489" table:style-name="ce90">
            <text:p>105,489</text:p>
          </table:table-cell>
          <table:table-cell office:value-type="float" office:value="22239" table:style-name="ce90">
            <text:p>22,239</text:p>
          </table:table-cell>
          <table:table-cell office:value-type="float" office:value="237640" table:style-name="ce90">
            <text:p>237,640</text:p>
          </table:table-cell>
          <table:table-cell office:value-type="float" office:value="12065" table:style-name="ce90">
            <text:p>12,065</text:p>
          </table:table-cell>
          <table:table-cell office:value-type="float" office:value="52509" table:style-name="ce90">
            <text:p>52,509</text:p>
          </table:table-cell>
          <table:table-cell office:value-type="float" office:value="2250" table:style-name="ce90">
            <text:p>2,250</text:p>
          </table:table-cell>
          <table:table-cell office:value-type="float" office:value="20487" table:style-name="ce90">
            <text:p>20,487</text:p>
          </table:table-cell>
          <table:table-cell office:value-type="float" office:value="10939" table:style-name="ce90">
            <text:p>10,939</text:p>
          </table:table-cell>
          <table:table-cell office:value-type="float" office:value="18044" table:style-name="ce90">
            <text:p>18,044</text:p>
          </table:table-cell>
          <table:table-cell office:value-type="float" office:value="28242" table:style-name="ce90">
            <text:p>28,242</text:p>
          </table:table-cell>
          <table:table-cell office:value-type="float" office:value="190216" table:style-name="ce90">
            <text:p>190,216</text:p>
          </table:table-cell>
          <table:table-cell office:value-type="float" office:value="18557" table:style-name="ce90">
            <text:p>18,557</text:p>
          </table:table-cell>
          <table:table-cell office:value-type="float" office:value="378494" table:style-name="ce90">
            <text:p>378,494</text:p>
          </table:table-cell>
          <table:table-cell office:value-type="float" office:value="1097171" table:formula="of:=SUM([.B13:.N13])" table:style-name="ce91">
            <text:p>1,097,171</text:p>
          </table:table-cell>
          <table:table-cell table:number-columns-repeated="16369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85451" table:style-name="ce90">
            <text:p>85,451</text:p>
          </table:table-cell>
          <table:table-cell office:value-type="float" office:value="33394" table:style-name="ce90">
            <text:p>33,394</text:p>
          </table:table-cell>
          <table:table-cell office:value-type="float" office:value="226017" table:style-name="ce90">
            <text:p>226,017</text:p>
          </table:table-cell>
          <table:table-cell office:value-type="float" office:value="11986" table:style-name="ce90">
            <text:p>11,986</text:p>
          </table:table-cell>
          <table:table-cell office:value-type="float" office:value="44672" table:style-name="ce90">
            <text:p>44,672</text:p>
          </table:table-cell>
          <table:table-cell office:value-type="float" office:value="1892" table:style-name="ce90">
            <text:p>1,892</text:p>
          </table:table-cell>
          <table:table-cell office:value-type="float" office:value="20967" table:style-name="ce90">
            <text:p>20,967</text:p>
          </table:table-cell>
          <table:table-cell office:value-type="float" office:value="10445" table:style-name="ce90">
            <text:p>10,445</text:p>
          </table:table-cell>
          <table:table-cell office:value-type="float" office:value="18457" table:style-name="ce90">
            <text:p>18,457</text:p>
          </table:table-cell>
          <table:table-cell office:value-type="float" office:value="31187" table:style-name="ce90">
            <text:p>31,187</text:p>
          </table:table-cell>
          <table:table-cell office:value-type="float" office:value="237987" table:style-name="ce90">
            <text:p>237,987</text:p>
          </table:table-cell>
          <table:table-cell office:value-type="float" office:value="20709" table:style-name="ce90">
            <text:p>20,709</text:p>
          </table:table-cell>
          <table:table-cell office:value-type="float" office:value="778669" table:style-name="ce90">
            <text:p>778,669</text:p>
          </table:table-cell>
          <table:table-cell office:value-type="float" office:value="1521833" table:formula="of:=SUM([.B14:.N14])" table:style-name="ce91">
            <text:p>1,521,833</text:p>
          </table:table-cell>
          <table:table-cell table:number-columns-repeated="16369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868007" table:formula="of:=SUM([.B3:.B14])" table:style-name="ce93">
            <text:p>868,007</text:p>
          </table:table-cell>
          <table:table-cell office:value-type="float" office:value="452908" table:formula="of:=SUM([.C3:.C14])" table:style-name="ce93">
            <text:p>452,908</text:p>
          </table:table-cell>
          <table:table-cell office:value-type="float" office:value="2446096" table:formula="of:=SUM([.D3:.D14])" table:style-name="ce93">
            <text:p>2,446,096</text:p>
          </table:table-cell>
          <table:table-cell office:value-type="float" office:value="115473" table:formula="of:=SUM([.E3:.E14])" table:style-name="ce93">
            <text:p>115,473</text:p>
          </table:table-cell>
          <table:table-cell office:value-type="float" office:value="411945" table:formula="of:=SUM([.F3:.F14])" table:style-name="ce93">
            <text:p>411,945</text:p>
          </table:table-cell>
          <table:table-cell office:value-type="float" office:value="23827" table:formula="of:=SUM([.G3:.G14])" table:style-name="ce93">
            <text:p>23,827</text:p>
          </table:table-cell>
          <table:table-cell office:value-type="float" office:value="200287" table:formula="of:=SUM([.H3:.H14])" table:style-name="ce93">
            <text:p>200,287</text:p>
          </table:table-cell>
          <table:table-cell office:value-type="float" office:value="89480" table:formula="of:=SUM([.I3:.I14])" table:style-name="ce93">
            <text:p>89,480</text:p>
          </table:table-cell>
          <table:table-cell office:value-type="float" office:value="150090" table:formula="of:=SUM([.J3:.J14])" table:style-name="ce93">
            <text:p>150,090</text:p>
          </table:table-cell>
          <table:table-cell office:value-type="float" office:value="333220" table:formula="of:=SUM([.K3:.K14])" table:style-name="ce93">
            <text:p>333,220</text:p>
          </table:table-cell>
          <table:table-cell office:value-type="float" office:value="2001179" table:formula="of:=SUM([.L3:.L14])" table:style-name="ce93">
            <text:p>2,001,179</text:p>
          </table:table-cell>
          <table:table-cell office:value-type="float" office:value="208573" table:formula="of:=SUM([.M3:.M14])" table:style-name="ce93">
            <text:p>208,573</text:p>
          </table:table-cell>
          <table:table-cell office:value-type="float" office:value="4179712" table:formula="of:=SUM([.N3:.N14])" table:style-name="ce93">
            <text:p>4,179,712</text:p>
          </table:table-cell>
          <table:table-cell office:value-type="float" office:value="11480797" table:formula="of:=SUM([.O3:.O14])" table:style-name="ce93">
            <text:p>11,480,797</text:p>
          </table:table-cell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125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<text:s text:c="93"/>▲親不知子天空古道於<text:span text:style-name="T11">109</text:span>年<text:span text:style-name="T11">10</text:span>月<text:span text:style-name="T11">12</text:span>日開始修繕工程，至<text:span text:style-name="T11">110</text:span>年<text:span text:style-name="T11">01</text:span>月<text:span text:style-name="T11">9</text:span><text:span text:style-name="T9">日完成，</text:span>1<text:span text:style-name="T9">月份遊客人數統計期間為</text:span><text:span text:style-name="T11">1</text:span><text:span text:style-name="T9">月</text:span><text:span text:style-name="T11">9</text:span><text:span text:style-name="T9">日</text:span><text:span text:style-name="T11">~1</text:span><text:span text:style-name="T9">月</text:span><text:span text:style-name="T11">31</text:span><text:span text:style-name="T9">日</text:span><text:span text:style-name="T9">。<text:s text:c="42"/></text:span>十一、新天堂樂園:自109年1月開始統計。<text:s text:c="4"/><text:span text:style-name="T9"><text:s text:c="185"/></text:span><text:span text:style-name="T5"><text:s text:c="31"/></text:span>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24">
          <table:table-cell table:number-columns-repeated="16384"/>
        </table:table-row>
      </table:table>
      <table:table table:name="111年" table:style-name="ta10"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8" table:number-columns-repeated="7" table:default-cell-style-name="ce1"/>
        <table:table-column table:style-name="co41" table:default-cell-style-name="ce1"/>
        <table:table-column table:style-name="co38" table:default-cell-style-name="ce1"/>
        <table:table-column table:style-name="co22" table:number-columns-repeated="4" table:default-cell-style-name="ce1"/>
        <table:table-column table:style-name="co42" table:default-cell-style-name="ce1"/>
        <table:table-column table:style-name="co38" table:number-columns-repeated="4" table:default-cell-style-name="ce1"/>
        <table:table-column table:style-name="co40" table:default-cell-style-name="ce1"/>
        <table:table-column table:style-name="co38" table:number-columns-repeated="16361" table:default-cell-style-name="ce1"/>
        <table:table-row table:style-name="ro22">
          <table:table-cell office:value-type="string" table:number-columns-spanned="18" table:number-rows-spanned="1" table:style-name="ce124">
            <text:p>一 一 一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76648" table:style-name="ce90">
            <text:p>76,648</text:p>
          </table:table-cell>
          <table:table-cell office:value-type="float" office:value="30168" table:style-name="ce90">
            <text:p>30,168</text:p>
          </table:table-cell>
          <table:table-cell office:value-type="float" office:value="139949" table:style-name="ce90">
            <text:p>139,949</text:p>
          </table:table-cell>
          <table:table-cell office:value-type="float" office:value="9653" table:style-name="ce90">
            <text:p>9,653</text:p>
          </table:table-cell>
          <table:table-cell office:value-type="float" office:value="43345" table:style-name="ce90">
            <text:p>43,345</text:p>
          </table:table-cell>
          <table:table-cell office:value-type="float" office:value="910" table:style-name="ce90">
            <text:p>910</text:p>
          </table:table-cell>
          <table:table-cell office:value-type="float" office:value="17702" table:style-name="ce90">
            <text:p>17,702</text:p>
          </table:table-cell>
          <table:table-cell office:value-type="float" office:value="8291" table:style-name="ce90">
            <text:p>8,291</text:p>
          </table:table-cell>
          <table:table-cell office:value-type="float" office:value="13592" table:style-name="ce90">
            <text:p>13,592</text:p>
          </table:table-cell>
          <table:table-cell office:value-type="float" office:value="27202" table:style-name="ce90">
            <text:p>27,202</text:p>
          </table:table-cell>
          <table:table-cell office:value-type="float" office:value="157714" table:style-name="ce90">
            <text:p>157,714</text:p>
          </table:table-cell>
          <table:table-cell office:value-type="float" office:value="13695" table:style-name="ce90">
            <text:p>13,695</text:p>
          </table:table-cell>
          <table:table-cell office:value-type="float" office:value="653911" table:style-name="ce90">
            <text:p>653,911</text:p>
          </table:table-cell>
          <table:table-cell office:value-type="float" office:value="25587" table:style-name="ce90">
            <text:p>25,587</text:p>
          </table:table-cell>
          <table:table-cell office:value-type="float" office:value="144423" table:style-name="ce90">
            <text:p>144,423</text:p>
          </table:table-cell>
          <table:table-cell office:value-type="float" office:value="38450" table:style-name="ce90">
            <text:p>38,450</text:p>
          </table:table-cell>
          <table:table-cell office:value-type="float" office:value="1401240" table:formula="of:=SUM([.B3:.Q3])" table:style-name="ce91">
            <text:p>1,401,240</text:p>
          </table:table-cell>
          <table:table-cell table:number-columns-repeated="16366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18144" table:style-name="ce90">
            <text:p>118,144</text:p>
          </table:table-cell>
          <table:table-cell office:value-type="float" office:value="62843" table:style-name="ce90">
            <text:p>62,843</text:p>
          </table:table-cell>
          <table:table-cell office:value-type="float" office:value="235400" table:style-name="ce90">
            <text:p>235,400</text:p>
          </table:table-cell>
          <table:table-cell office:value-type="float" office:value="11393" table:style-name="ce90">
            <text:p>11,393</text:p>
          </table:table-cell>
          <table:table-cell office:value-type="float" office:value="61964" table:style-name="ce90">
            <text:p>61,964</text:p>
          </table:table-cell>
          <table:table-cell office:value-type="float" office:value="1765" table:style-name="ce90">
            <text:p>1,765</text:p>
          </table:table-cell>
          <table:table-cell office:value-type="float" office:value="26058" table:style-name="ce90">
            <text:p>26,058</text:p>
          </table:table-cell>
          <table:table-cell office:value-type="float" office:value="12065" table:style-name="ce90">
            <text:p>12,065</text:p>
          </table:table-cell>
          <table:table-cell office:value-type="float" office:value="21585" table:style-name="ce90">
            <text:p>21,585</text:p>
          </table:table-cell>
          <table:table-cell office:value-type="float" office:value="27202" table:style-name="ce90">
            <text:p>27,202</text:p>
          </table:table-cell>
          <table:table-cell office:value-type="float" office:value="177035" table:style-name="ce90">
            <text:p>177,035</text:p>
          </table:table-cell>
          <table:table-cell office:value-type="float" office:value="22164" table:style-name="ce90">
            <text:p>22,164</text:p>
          </table:table-cell>
          <table:table-cell office:value-type="float" office:value="758800" table:style-name="ce90">
            <text:p>758,800</text:p>
          </table:table-cell>
          <table:table-cell office:value-type="float" office:value="47592" table:style-name="ce90">
            <text:p>47,592</text:p>
          </table:table-cell>
          <table:table-cell office:value-type="float" office:value="178326" table:style-name="ce90">
            <text:p>178,326</text:p>
          </table:table-cell>
          <table:table-cell office:value-type="float" office:value="75468" table:style-name="ce90">
            <text:p>75,468</text:p>
          </table:table-cell>
          <table:table-cell office:value-type="float" office:value="1837804" table:formula="of:=SUM([.B4:.Q4])" table:style-name="ce91">
            <text:p>1,837,804</text:p>
          </table:table-cell>
          <table:table-cell table:number-columns-repeated="16366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77409" table:style-name="ce90">
            <text:p>77,409</text:p>
          </table:table-cell>
          <table:table-cell office:value-type="float" office:value="43689" table:style-name="ce90">
            <text:p>43,689</text:p>
          </table:table-cell>
          <table:table-cell office:value-type="float" office:value="174647" table:style-name="ce90">
            <text:p>174,647</text:p>
          </table:table-cell>
          <table:table-cell office:value-type="float" office:value="10795" table:style-name="ce90">
            <text:p>10,795</text:p>
          </table:table-cell>
          <table:table-cell office:value-type="float" office:value="42346" table:style-name="ce90">
            <text:p>42,346</text:p>
          </table:table-cell>
          <table:table-cell office:value-type="float" office:value="1741" table:style-name="ce90">
            <text:p>1,741</text:p>
          </table:table-cell>
          <table:table-cell office:value-type="float" office:value="15457" table:style-name="ce90">
            <text:p>15,457</text:p>
          </table:table-cell>
          <table:table-cell office:value-type="float" office:value="9042" table:style-name="ce90">
            <text:p>9,042</text:p>
          </table:table-cell>
          <table:table-cell office:value-type="float" office:value="14571" table:style-name="ce90">
            <text:p>14,571</text:p>
          </table:table-cell>
          <table:table-cell office:value-type="float" office:value="25487" table:style-name="ce90">
            <text:p>25,487</text:p>
          </table:table-cell>
          <table:table-cell office:value-type="float" office:value="202415" table:style-name="ce90">
            <text:p>202,415</text:p>
          </table:table-cell>
          <table:table-cell office:value-type="float" office:value="13450" table:style-name="ce90">
            <text:p>13,450</text:p>
          </table:table-cell>
          <table:table-cell office:value-type="string" table:style-name="ce90">
            <text:p>-</text:p>
          </table:table-cell>
          <table:table-cell office:value-type="float" office:value="29449" table:style-name="ce90">
            <text:p>29,449</text:p>
          </table:table-cell>
          <table:table-cell office:value-type="float" office:value="168648" table:style-name="ce90">
            <text:p>168,648</text:p>
          </table:table-cell>
          <table:table-cell office:value-type="float" office:value="36581" table:style-name="ce90">
            <text:p>36,581</text:p>
          </table:table-cell>
          <table:table-cell office:value-type="float" office:value="865727" table:formula="of:=SUM([.B5:.Q5])" table:style-name="ce91">
            <text:p>865,727</text:p>
          </table:table-cell>
          <table:table-cell table:number-columns-repeated="16366"/>
        </table:table-row>
        <table:table-row table:style-name="ro9">
          <table:table-cell office:value-type="float" office:value="4" table:style-name="ce89">
            <text:p>4</text:p>
          </table:table-cell>
          <table:table-cell office:value-type="float" office:value="78862" table:style-name="ce90">
            <text:p>78,862</text:p>
          </table:table-cell>
          <table:table-cell office:value-type="float" office:value="39734" table:style-name="ce90">
            <text:p>39,734</text:p>
          </table:table-cell>
          <table:table-cell office:value-type="float" office:value="239164" table:style-name="ce90">
            <text:p>239,164</text:p>
          </table:table-cell>
          <table:table-cell office:value-type="float" office:value="11389" table:style-name="ce90">
            <text:p>11,389</text:p>
          </table:table-cell>
          <table:table-cell office:value-type="float" office:value="41484" table:style-name="ce90">
            <text:p>41,484</text:p>
          </table:table-cell>
          <table:table-cell office:value-type="float" office:value="512" table:formula="of:=304+208" table:style-name="ce90">
            <text:p>512</text:p>
          </table:table-cell>
          <table:table-cell office:value-type="float" office:value="15215" table:formula="of:=5788+9427" table:style-name="ce90">
            <text:p>15,215</text:p>
          </table:table-cell>
          <table:table-cell office:value-type="float" office:value="7874" table:style-name="ce90">
            <text:p>7,874</text:p>
          </table:table-cell>
          <table:table-cell office:value-type="float" office:value="11928" table:formula="of:=4266+7662" table:style-name="ce90">
            <text:p>11,928</text:p>
          </table:table-cell>
          <table:table-cell office:value-type="float" office:value="25314" table:style-name="ce90">
            <text:p>25,314</text:p>
          </table:table-cell>
          <table:table-cell office:value-type="float" office:value="147162" table:style-name="ce90">
            <text:p>147,162</text:p>
          </table:table-cell>
          <table:table-cell office:value-type="float" office:value="12687" table:style-name="ce90">
            <text:p>12,687</text:p>
          </table:table-cell>
          <table:table-cell office:value-type="string" table:style-name="ce90">
            <text:p>-</text:p>
          </table:table-cell>
          <table:table-cell office:value-type="float" office:value="29310" table:style-name="ce90">
            <text:p>29,310</text:p>
          </table:table-cell>
          <table:table-cell office:value-type="float" office:value="154044" table:style-name="ce90">
            <text:p>154,044</text:p>
          </table:table-cell>
          <table:table-cell office:value-type="float" office:value="10675" table:style-name="ce90">
            <text:p>10,675</text:p>
          </table:table-cell>
          <table:table-cell office:value-type="float" office:value="825354" table:formula="of:=SUM([.B6:.Q6])" table:style-name="ce91">
            <text:p>825,354</text:p>
          </table:table-cell>
          <table:table-cell table:number-columns-repeated="16366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float" office:value="64109" table:style-name="ce90">
            <text:p>64,109</text:p>
          </table:table-cell>
          <table:table-cell office:value-type="float" office:value="28818.480000000003" table:style-name="ce90">
            <text:p>28,818</text:p>
          </table:table-cell>
          <table:table-cell office:value-type="float" office:value="128348" table:style-name="ce90">
            <text:p>128,348</text:p>
          </table:table-cell>
          <table:table-cell office:value-type="float" office:value="5866" table:style-name="ce90">
            <text:p>5,866</text:p>
          </table:table-cell>
          <table:table-cell office:value-type="float" office:value="13750" table:style-name="ce90">
            <text:p>13,750</text:p>
          </table:table-cell>
          <table:table-cell office:value-type="float" office:value="1036" table:style-name="ce90">
            <text:p>1,036</text:p>
          </table:table-cell>
          <table:table-cell office:value-type="float" office:value="6024" table:style-name="ce90">
            <text:p>6,024</text:p>
          </table:table-cell>
          <table:table-cell office:value-type="float" office:value="3460" table:style-name="ce90">
            <text:p>3,460</text:p>
          </table:table-cell>
          <table:table-cell office:value-type="float" office:value="3627" table:style-name="ce90">
            <text:p>3,627</text:p>
          </table:table-cell>
          <table:table-cell office:value-type="float" office:value="19597" table:style-name="ce90">
            <text:p>19,597</text:p>
          </table:table-cell>
          <table:table-cell office:value-type="float" office:value="82704" table:style-name="ce90">
            <text:p>82,704</text:p>
          </table:table-cell>
          <table:table-cell office:value-type="float" office:value="4993" table:style-name="ce90">
            <text:p>4,993</text:p>
          </table:table-cell>
          <table:table-cell office:value-type="float" office:value="24721" table:style-name="ce90">
            <text:p>24,721</text:p>
          </table:table-cell>
          <table:table-cell office:value-type="float" office:value="15491" table:style-name="ce90">
            <text:p>15,491</text:p>
          </table:table-cell>
          <table:table-cell office:value-type="float" office:value="78492" table:style-name="ce90">
            <text:p>78,492</text:p>
          </table:table-cell>
          <table:table-cell office:value-type="float" office:value="21824" table:style-name="ce90">
            <text:p>21,824</text:p>
          </table:table-cell>
          <table:table-cell office:value-type="float" office:value="502860.48" table:formula="of:=SUM([.B7:.Q7])" table:style-name="ce91">
            <text:p>502,860</text:p>
          </table:table-cell>
          <table:table-cell table:number-columns-repeated="16366"/>
        </table:table-row>
        <table:table-row table:style-name="ro9">
          <table:table-cell office:value-type="float" office:value="6" table:style-name="ce89">
            <text:p>6</text:p>
          </table:table-cell>
          <table:table-cell office:value-type="float" office:value="52398" table:style-name="ce90">
            <text:p>52,398</text:p>
          </table:table-cell>
          <table:table-cell office:value-type="float" office:value="49894" table:style-name="ce90">
            <text:p>49,894</text:p>
          </table:table-cell>
          <table:table-cell office:value-type="float" office:value="205832" table:style-name="ce90">
            <text:p>205,832</text:p>
          </table:table-cell>
          <table:table-cell office:value-type="float" office:value="12363" table:style-name="ce90">
            <text:p>12,363</text:p>
          </table:table-cell>
          <table:table-cell office:value-type="float" office:value="41256" table:style-name="ce90">
            <text:p>41,256</text:p>
          </table:table-cell>
          <table:table-cell office:value-type="float" office:value="510" table:style-name="ce90">
            <text:p>510</text:p>
          </table:table-cell>
          <table:table-cell office:value-type="float" office:value="14830" table:style-name="ce90">
            <text:p>14,830</text:p>
          </table:table-cell>
          <table:table-cell office:value-type="float" office:value="6496" table:style-name="ce90">
            <text:p>6,496</text:p>
          </table:table-cell>
          <table:table-cell office:value-type="float" office:value="8171" table:style-name="ce90">
            <text:p>8,171</text:p>
          </table:table-cell>
          <table:table-cell office:value-type="float" office:value="27631" table:style-name="ce90">
            <text:p>27,631</text:p>
          </table:table-cell>
          <table:table-cell office:value-type="float" office:value="92169" table:style-name="ce90">
            <text:p>92,169</text:p>
          </table:table-cell>
          <table:table-cell office:value-type="float" office:value="11481" table:style-name="ce90">
            <text:p>11,481</text:p>
          </table:table-cell>
          <table:table-cell office:value-type="float" office:value="298121" table:style-name="ce90">
            <text:p>298,121</text:p>
          </table:table-cell>
          <table:table-cell office:value-type="float" office:value="32077" table:style-name="ce90">
            <text:p>32,077</text:p>
          </table:table-cell>
          <table:table-cell office:value-type="float" office:value="130206" table:style-name="ce90">
            <text:p>130,206</text:p>
          </table:table-cell>
          <table:table-cell office:value-type="float" office:value="17435" table:style-name="ce90">
            <text:p>17,435</text:p>
          </table:table-cell>
          <table:table-cell office:value-type="float" office:value="1000870" table:formula="of:=SUM([.B8:.Q8])" table:style-name="ce91">
            <text:p>1,000,87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94413" table:style-name="ce90">
            <text:p>94,413</text:p>
          </table:table-cell>
          <table:table-cell office:value-type="float" office:value="46028" table:style-name="ce90">
            <text:p>46,028</text:p>
          </table:table-cell>
          <table:table-cell office:value-type="float" office:value="367227" table:style-name="ce90">
            <text:p>367,227</text:p>
          </table:table-cell>
          <table:table-cell office:value-type="float" office:value="27361" table:style-name="ce90">
            <text:p>27,361</text:p>
          </table:table-cell>
          <table:table-cell office:value-type="float" office:value="128759" table:style-name="ce90">
            <text:p>128,759</text:p>
          </table:table-cell>
          <table:table-cell office:value-type="float" office:value="3506" table:style-name="ce90">
            <text:p>3,506</text:p>
          </table:table-cell>
          <table:table-cell office:value-type="float" office:value="41142" table:style-name="ce90">
            <text:p>41,142</text:p>
          </table:table-cell>
          <table:table-cell office:value-type="float" office:value="15254" table:style-name="ce90">
            <text:p>15,254</text:p>
          </table:table-cell>
          <table:table-cell office:value-type="float" office:value="17468" table:style-name="ce90">
            <text:p>17,468</text:p>
          </table:table-cell>
          <table:table-cell office:value-type="float" office:value="36668" table:style-name="ce90">
            <text:p>36,668</text:p>
          </table:table-cell>
          <table:table-cell office:value-type="float" office:value="371493" table:style-name="ce90">
            <text:p>371,493</text:p>
          </table:table-cell>
          <table:table-cell office:value-type="float" office:value="27926" table:style-name="ce90">
            <text:p>27,926</text:p>
          </table:table-cell>
          <table:table-cell office:value-type="float" office:value="380733" table:style-name="ce90">
            <text:p>380,733</text:p>
          </table:table-cell>
          <table:table-cell office:value-type="float" office:value="65997" table:style-name="ce90">
            <text:p>65,997</text:p>
          </table:table-cell>
          <table:table-cell office:value-type="float" office:value="215767" table:style-name="ce90">
            <text:p>215,767</text:p>
          </table:table-cell>
          <table:table-cell office:value-type="float" office:value="30763" table:style-name="ce90">
            <text:p>30,763</text:p>
          </table:table-cell>
          <table:table-cell office:value-type="float" office:value="1870505" table:formula="of:=SUM([.B9:.Q9])" table:style-name="ce91">
            <text:p>1,870,505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59402" table:style-name="ce90">
            <text:p>159,402</text:p>
          </table:table-cell>
          <table:table-cell office:value-type="float" office:value="44954" table:style-name="ce90">
            <text:p>44,954</text:p>
          </table:table-cell>
          <table:table-cell office:value-type="float" office:value="369477" table:style-name="ce90">
            <text:p>369,477</text:p>
          </table:table-cell>
          <table:table-cell office:value-type="float" office:value="26091" table:style-name="ce90">
            <text:p>26,091</text:p>
          </table:table-cell>
          <table:table-cell office:value-type="float" office:value="171189" table:style-name="ce90">
            <text:p>171,189</text:p>
          </table:table-cell>
          <table:table-cell office:value-type="float" office:value="3269" table:style-name="ce90">
            <text:p>3,269</text:p>
          </table:table-cell>
          <table:table-cell office:value-type="float" office:value="40918" table:style-name="ce90">
            <text:p>40,918</text:p>
          </table:table-cell>
          <table:table-cell office:value-type="float" office:value="17531" table:style-name="ce90">
            <text:p>17,531</text:p>
          </table:table-cell>
          <table:table-cell office:value-type="float" office:value="18410" table:style-name="ce90">
            <text:p>18,410</text:p>
          </table:table-cell>
          <table:table-cell office:value-type="float" office:value="33544" table:style-name="ce90">
            <text:p>33,544</text:p>
          </table:table-cell>
          <table:table-cell office:value-type="float" office:value="382972" table:style-name="ce90">
            <text:p>382,972</text:p>
          </table:table-cell>
          <table:table-cell office:value-type="float" office:value="27850" table:style-name="ce90">
            <text:p>27,850</text:p>
          </table:table-cell>
          <table:table-cell office:value-type="float" office:value="456464" table:style-name="ce90">
            <text:p>456,464</text:p>
          </table:table-cell>
          <table:table-cell office:value-type="float" office:value="64823" table:style-name="ce90">
            <text:p>64,823</text:p>
          </table:table-cell>
          <table:table-cell office:value-type="float" office:value="214844" table:style-name="ce90">
            <text:p>214,844</text:p>
          </table:table-cell>
          <table:table-cell office:value-type="float" office:value="33926" table:style-name="ce90">
            <text:p>33,926</text:p>
          </table:table-cell>
          <table:table-cell office:value-type="float" office:value="2065664" table:formula="of:=SUM([.B10:.Q10])" table:style-name="ce91">
            <text:p>2,065,664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8104" table:style-name="ce90">
            <text:p>108,104</text:p>
          </table:table-cell>
          <table:table-cell office:value-type="float" office:value="44659" table:style-name="ce90">
            <text:p>44,659</text:p>
          </table:table-cell>
          <table:table-cell office:value-type="float" office:value="249750" table:style-name="ce90">
            <text:p>249,750</text:p>
          </table:table-cell>
          <table:table-cell office:value-type="float" office:value="16509" table:style-name="ce90">
            <text:p>16,509</text:p>
          </table:table-cell>
          <table:table-cell office:value-type="float" office:value="69794" table:style-name="ce90">
            <text:p>69,794</text:p>
          </table:table-cell>
          <table:table-cell office:value-type="float" office:value="1207" table:style-name="ce90">
            <text:p>1,207</text:p>
          </table:table-cell>
          <table:table-cell office:value-type="float" office:value="24410" table:style-name="ce90">
            <text:p>24,410</text:p>
          </table:table-cell>
          <table:table-cell office:value-type="float" office:value="10530" table:style-name="ce90">
            <text:p>10,530</text:p>
          </table:table-cell>
          <table:table-cell office:value-type="float" office:value="14506" table:style-name="ce90">
            <text:p>14,506</text:p>
          </table:table-cell>
          <table:table-cell office:value-type="float" office:value="26519" table:style-name="ce90">
            <text:p>26,519</text:p>
          </table:table-cell>
          <table:table-cell office:value-type="float" office:value="247317" table:style-name="ce90">
            <text:p>247,317</text:p>
          </table:table-cell>
          <table:table-cell office:value-type="float" office:value="15200" table:style-name="ce90">
            <text:p>15,200</text:p>
          </table:table-cell>
          <table:table-cell office:value-type="float" office:value="239095" table:style-name="ce90">
            <text:p>239,095</text:p>
          </table:table-cell>
          <table:table-cell office:value-type="float" office:value="34929" table:style-name="ce90">
            <text:p>34,929</text:p>
          </table:table-cell>
          <table:table-cell office:value-type="float" office:value="157289" table:style-name="ce90">
            <text:p>157,289</text:p>
          </table:table-cell>
          <table:table-cell office:value-type="float" office:value="36789" table:style-name="ce90">
            <text:p>36,789</text:p>
          </table:table-cell>
          <table:table-cell office:value-type="float" office:value="1296607" table:formula="of:=SUM([.B11:.Q11])" table:style-name="ce91">
            <text:p>1,296,607</text:p>
          </table:table-cell>
          <table:table-cell table:number-columns-repeated="16366"/>
        </table:table-row>
        <table:table-row table:style-name="ro28">
          <table:table-cell office:value-type="float" office:value="10" table:style-name="ce89">
            <text:p>10</text:p>
          </table:table-cell>
          <table:table-cell office:value-type="float" office:value="90804" table:style-name="ce90">
            <text:p>90,804</text:p>
          </table:table-cell>
          <table:table-cell office:value-type="float" office:value="37039" table:style-name="ce90">
            <text:p>37,039</text:p>
          </table:table-cell>
          <table:table-cell office:value-type="float" office:value="208020" table:style-name="ce90">
            <text:p>208,020</text:p>
          </table:table-cell>
          <table:table-cell office:value-type="float" office:value="11080" table:style-name="ce90">
            <text:p>11,080</text:p>
          </table:table-cell>
          <table:table-cell office:value-type="float" office:value="54234" table:style-name="ce90">
            <text:p>54,234</text:p>
          </table:table-cell>
          <table:table-cell office:value-type="float" office:value="1225" table:style-name="ce90">
            <text:p>1,225</text:p>
          </table:table-cell>
          <table:table-cell office:value-type="float" office:value="23631" table:style-name="ce90">
            <text:p>23,631</text:p>
          </table:table-cell>
          <table:table-cell office:value-type="float" office:value="10632" table:style-name="ce90">
            <text:p>10,632</text:p>
          </table:table-cell>
          <table:table-cell office:value-type="float" office:value="13519" table:style-name="ce90">
            <text:p>13,519</text:p>
          </table:table-cell>
          <table:table-cell office:value-type="float" office:value="24141" table:style-name="ce90">
            <text:p>24,141</text:p>
          </table:table-cell>
          <table:table-cell office:value-type="float" office:value="185819" table:style-name="ce90">
            <text:p>185,819</text:p>
          </table:table-cell>
          <table:table-cell office:value-type="float" office:value="13902" table:style-name="ce90">
            <text:p>13,902</text:p>
          </table:table-cell>
          <table:table-cell office:value-type="float" office:value="177936" table:style-name="ce90">
            <text:p>177,936</text:p>
          </table:table-cell>
          <table:table-cell office:value-type="float" office:value="27064" table:style-name="ce90">
            <text:p>27,064</text:p>
          </table:table-cell>
          <table:table-cell office:value-type="float" office:value="155362" table:style-name="ce90">
            <text:p>155,362</text:p>
          </table:table-cell>
          <table:table-cell office:value-type="float" office:value="39384" table:style-name="ce90">
            <text:p>39,384</text:p>
          </table:table-cell>
          <table:table-cell office:value-type="float" office:value="1073792" table:formula="of:=SUM([.B12:.Q12])" table:style-name="ce91">
            <text:p>1,073,792</text:p>
          </table:table-cell>
          <table:table-cell table:number-columns-repeated="16366"/>
        </table:table-row>
        <table:table-row table:style-name="ro28">
          <table:table-cell office:value-type="float" office:value="11" table:style-name="ce89">
            <text:p>11</text:p>
          </table:table-cell>
          <table:table-cell office:value-type="float" office:value="73057" table:style-name="ce90">
            <text:p>73,057</text:p>
          </table:table-cell>
          <table:table-cell office:value-type="float" office:value="30080" table:style-name="ce90">
            <text:p>30,080</text:p>
          </table:table-cell>
          <table:table-cell office:value-type="float" office:value="229154" table:style-name="ce90">
            <text:p>229,154</text:p>
          </table:table-cell>
          <table:table-cell office:value-type="float" office:value="8010" table:style-name="ce90">
            <text:p>8,010</text:p>
          </table:table-cell>
          <table:table-cell office:value-type="float" office:value="38261" table:style-name="ce90">
            <text:p>38,261</text:p>
          </table:table-cell>
          <table:table-cell office:value-type="float" office:value="2056" table:style-name="ce90">
            <text:p>2,056</text:p>
          </table:table-cell>
          <table:table-cell office:value-type="float" office:value="15098" table:style-name="ce90">
            <text:p>15,098</text:p>
          </table:table-cell>
          <table:table-cell office:value-type="float" office:value="8028" table:style-name="ce90">
            <text:p>8,028</text:p>
          </table:table-cell>
          <table:table-cell office:value-type="float" office:value="11357" table:style-name="ce90">
            <text:p>11,357</text:p>
          </table:table-cell>
          <table:table-cell office:value-type="float" office:value="23886" table:style-name="ce90">
            <text:p>23,886</text:p>
          </table:table-cell>
          <table:table-cell office:value-type="float" office:value="115284" table:style-name="ce90">
            <text:p>115,284</text:p>
          </table:table-cell>
          <table:table-cell office:value-type="float" office:value="11449" table:style-name="ce90">
            <text:p>11,449</text:p>
          </table:table-cell>
          <table:table-cell office:value-type="float" office:value="134233" table:style-name="ce90">
            <text:p>134,233</text:p>
          </table:table-cell>
          <table:table-cell office:value-type="float" office:value="23628" table:style-name="ce90">
            <text:p>23,628</text:p>
          </table:table-cell>
          <table:table-cell office:value-type="float" office:value="128103" table:style-name="ce90">
            <text:p>128,103</text:p>
          </table:table-cell>
          <table:table-cell office:value-type="float" office:value="31756" table:style-name="ce90">
            <text:p>31,756</text:p>
          </table:table-cell>
          <table:table-cell office:value-type="float" office:value="883440" table:formula="of:=SUM([.B13:.Q13])" table:style-name="ce91">
            <text:p>883,440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72187" table:style-name="ce90">
            <text:p>72,187</text:p>
          </table:table-cell>
          <table:table-cell office:value-type="float" office:value="30525" table:style-name="ce90">
            <text:p>30,525</text:p>
          </table:table-cell>
          <table:table-cell office:value-type="float" office:value="255298" table:style-name="ce90">
            <text:p>255,298</text:p>
          </table:table-cell>
          <table:table-cell office:value-type="float" office:value="8828" table:style-name="ce90">
            <text:p>8,828</text:p>
          </table:table-cell>
          <table:table-cell office:value-type="float" office:value="53713" table:style-name="ce90">
            <text:p>53,713</text:p>
          </table:table-cell>
          <table:table-cell office:value-type="float" office:value="2062" table:style-name="ce90">
            <text:p>2,062</text:p>
          </table:table-cell>
          <table:table-cell office:value-type="float" office:value="20917" table:style-name="ce90">
            <text:p>20,917</text:p>
          </table:table-cell>
          <table:table-cell office:value-type="float" office:value="8486" table:style-name="ce90">
            <text:p>8,486</text:p>
          </table:table-cell>
          <table:table-cell office:value-type="float" office:value="13547" table:style-name="ce90">
            <text:p>13,547</text:p>
          </table:table-cell>
          <table:table-cell office:value-type="float" office:value="26688" table:style-name="ce90">
            <text:p>26,688</text:p>
          </table:table-cell>
          <table:table-cell office:value-type="float" office:value="142977" table:style-name="ce90">
            <text:p>142,977</text:p>
          </table:table-cell>
          <table:table-cell office:value-type="float" office:value="13118" table:style-name="ce90">
            <text:p>13,118</text:p>
          </table:table-cell>
          <table:table-cell office:value-type="float" office:value="149152" table:style-name="ce90">
            <text:p>149,152</text:p>
          </table:table-cell>
          <table:table-cell office:value-type="float" office:value="23101" table:style-name="ce90">
            <text:p>23,101</text:p>
          </table:table-cell>
          <table:table-cell office:value-type="float" office:value="141361" table:style-name="ce90">
            <text:p>141,361</text:p>
          </table:table-cell>
          <table:table-cell office:value-type="float" office:value="31912" table:style-name="ce90">
            <text:p>31,912</text:p>
          </table:table-cell>
          <table:table-cell office:value-type="float" office:value="993872" table:formula="of:=SUM([.B14:.Q14])" table:style-name="ce91">
            <text:p>993,872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065537" table:formula="of:=SUM([.B3:.B14])" table:style-name="ce93">
            <text:p>1,065,537</text:p>
          </table:table-cell>
          <table:table-cell office:value-type="float" office:value="488431.48" table:formula="of:=SUM([.C3:.C14])" table:style-name="ce93">
            <text:p>488,431</text:p>
          </table:table-cell>
          <table:table-cell office:value-type="float" office:value="2802266" table:formula="of:=SUM([.D3:.D14])" table:style-name="ce93">
            <text:p>2,802,266</text:p>
          </table:table-cell>
          <table:table-cell office:value-type="float" office:value="159338" table:formula="of:=SUM([.E3:.E14])" table:style-name="ce93">
            <text:p>159,338</text:p>
          </table:table-cell>
          <table:table-cell office:value-type="float" office:value="760095" table:formula="of:=SUM([.F3:.F14])" table:style-name="ce93">
            <text:p>760,095</text:p>
          </table:table-cell>
          <table:table-cell office:value-type="float" office:value="19799" table:formula="of:=SUM([.G3:.G14])" table:style-name="ce93">
            <text:p>19,799</text:p>
          </table:table-cell>
          <table:table-cell office:value-type="float" office:value="261402" table:formula="of:=SUM([.H3:.H14])" table:style-name="ce93">
            <text:p>261,402</text:p>
          </table:table-cell>
          <table:table-cell office:value-type="float" office:value="117689" table:formula="of:=SUM([.I3:.I14])" table:style-name="ce93">
            <text:p>117,689</text:p>
          </table:table-cell>
          <table:table-cell office:value-type="float" office:value="162281" table:formula="of:=SUM([.J3:.J14])" table:style-name="ce93">
            <text:p>162,281</text:p>
          </table:table-cell>
          <table:table-cell office:value-type="float" office:value="323879" table:formula="of:=SUM([.K3:.K14])" table:style-name="ce93">
            <text:p>323,879</text:p>
          </table:table-cell>
          <table:table-cell office:value-type="float" office:value="2305061" table:formula="of:=SUM([.L3:.L14])" table:style-name="ce93">
            <text:p>2,305,061</text:p>
          </table:table-cell>
          <table:table-cell office:value-type="float" office:value="187915" table:formula="of:=SUM([.M3:.M14])" table:style-name="ce93">
            <text:p>187,915</text:p>
          </table:table-cell>
          <table:table-cell office:value-type="float" office:value="3273166" table:formula="of:=SUM([.N3:.N14])" table:style-name="ce93">
            <text:p>3,273,166</text:p>
          </table:table-cell>
          <table:table-cell office:value-type="float" office:value="419048" table:formula="of:=SUM([.O3:.O14])" table:style-name="ce93">
            <text:p>419,048</text:p>
          </table:table-cell>
          <table:table-cell office:value-type="float" office:value="1866865" table:formula="of:=SUM([.P3:.P14])" table:style-name="ce93">
            <text:p>1,866,865</text:p>
          </table:table-cell>
          <table:table-cell office:value-type="float" office:value="404963" table:formula="of:=SUM([.Q3:.Q14])" table:style-name="ce93">
            <text:p>404,963</text:p>
          </table:table-cell>
          <table:table-cell office:value-type="float" office:value="14617735.48" table:formula="of:=SUM([.R3:.R14])" table:style-name="ce93">
            <text:p>14,617,735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25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2年" table:style-name="ta11"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number-columns-repeated="7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22">
          <table:table-cell office:value-type="string" table:number-columns-spanned="18" table:number-rows-spanned="1" table:style-name="ce124">
            <text:p>一 一 二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129531" table:style-name="ce90">
            <text:p>129,531</text:p>
          </table:table-cell>
          <table:table-cell office:value-type="float" office:value="84151" table:style-name="ce90">
            <text:p>84,151</text:p>
          </table:table-cell>
          <table:table-cell office:value-type="float" office:value="267835" table:style-name="ce90">
            <text:p>267,835</text:p>
          </table:table-cell>
          <table:table-cell office:value-type="float" office:value="11218" table:style-name="ce90">
            <text:p>11,218</text:p>
          </table:table-cell>
          <table:table-cell office:value-type="float" office:value="71777" table:style-name="ce90">
            <text:p>71,777</text:p>
          </table:table-cell>
          <table:table-cell office:value-type="float" office:value="677" table:style-name="ce90">
            <text:p>677</text:p>
          </table:table-cell>
          <table:table-cell office:value-type="float" office:value="33051" table:style-name="ce90">
            <text:p>33,051</text:p>
          </table:table-cell>
          <table:table-cell office:value-type="float" office:value="10083" table:style-name="ce90">
            <text:p>10,083</text:p>
          </table:table-cell>
          <table:table-cell office:value-type="float" office:value="20262" table:style-name="ce90">
            <text:p>20,262</text:p>
          </table:table-cell>
          <table:table-cell office:value-type="float" office:value="26425" table:style-name="ce90">
            <text:p>26,425</text:p>
          </table:table-cell>
          <table:table-cell office:value-type="float" office:value="289007" table:style-name="ce90">
            <text:p>289,007</text:p>
          </table:table-cell>
          <table:table-cell office:value-type="float" office:value="16425" table:style-name="ce90">
            <text:p>16,425</text:p>
          </table:table-cell>
          <table:table-cell office:value-type="float" office:value="339869" table:style-name="ce90">
            <text:p>339,869</text:p>
          </table:table-cell>
          <table:table-cell office:value-type="float" office:value="47385" table:style-name="ce90">
            <text:p>47,385</text:p>
          </table:table-cell>
          <table:table-cell office:value-type="float" office:value="169794" table:style-name="ce90">
            <text:p>169,794</text:p>
          </table:table-cell>
          <table:table-cell office:value-type="float" office:value="50474" table:style-name="ce90">
            <text:p>50,474</text:p>
          </table:table-cell>
          <table:table-cell office:value-type="float" office:value="1567964" table:formula="of:=SUM([.B3:.Q3])" table:style-name="ce91">
            <text:p>1,567,964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84054" table:style-name="ce90">
            <text:p>84,054</text:p>
          </table:table-cell>
          <table:table-cell office:value-type="float" office:value="33419" table:style-name="ce90">
            <text:p>33,419</text:p>
          </table:table-cell>
          <table:table-cell office:value-type="float" office:value="255688" table:style-name="ce90">
            <text:p>255,688</text:p>
          </table:table-cell>
          <table:table-cell office:value-type="float" office:value="9179" table:style-name="ce90">
            <text:p>9,179</text:p>
          </table:table-cell>
          <table:table-cell office:value-type="float" office:value="51549" table:style-name="ce90">
            <text:p>51,549</text:p>
          </table:table-cell>
          <table:table-cell office:value-type="float" office:value="1255" table:style-name="ce90">
            <text:p>1,255</text:p>
          </table:table-cell>
          <table:table-cell office:value-type="float" office:value="23573" table:style-name="ce90">
            <text:p>23,573</text:p>
          </table:table-cell>
          <table:table-cell office:value-type="float" office:value="8499" table:style-name="ce90">
            <text:p>8,499</text:p>
          </table:table-cell>
          <table:table-cell office:value-type="float" office:value="13767" table:style-name="ce90">
            <text:p>13,767</text:p>
          </table:table-cell>
          <table:table-cell office:value-type="float" office:value="21739" table:style-name="ce90">
            <text:p>21,739</text:p>
          </table:table-cell>
          <table:table-cell office:value-type="float" office:value="246270" table:style-name="ce90">
            <text:p>246,270</text:p>
          </table:table-cell>
          <table:table-cell office:value-type="float" office:value="12062" table:style-name="ce90">
            <text:p>12,062</text:p>
          </table:table-cell>
          <table:table-cell office:value-type="float" office:value="175911" table:style-name="ce90">
            <text:p>175,911</text:p>
          </table:table-cell>
          <table:table-cell office:value-type="float" office:value="34621" table:style-name="ce90">
            <text:p>34,621</text:p>
          </table:table-cell>
          <table:table-cell office:value-type="float" office:value="158190" table:style-name="ce90">
            <text:p>158,190</text:p>
          </table:table-cell>
          <table:table-cell office:value-type="float" office:value="16538" table:style-name="ce90">
            <text:p>16,538</text:p>
          </table:table-cell>
          <table:table-cell office:value-type="float" office:value="1146314" table:formula="of:=SUM([.B4:.Q4])" table:style-name="ce91">
            <text:p>1,146,314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70477" table:style-name="ce90">
            <text:p>70,477</text:p>
          </table:table-cell>
          <table:table-cell office:value-type="float" office:value="34351" table:style-name="ce90">
            <text:p>34,351</text:p>
          </table:table-cell>
          <table:table-cell office:value-type="float" office:value="252578" table:style-name="ce90">
            <text:p>252,578</text:p>
          </table:table-cell>
          <table:table-cell office:value-type="float" office:value="8258" table:style-name="ce90">
            <text:p>8,258</text:p>
          </table:table-cell>
          <table:table-cell office:value-type="float" office:value="37539" table:style-name="ce90">
            <text:p>37,539</text:p>
          </table:table-cell>
          <table:table-cell office:value-type="float" office:value="1542" table:style-name="ce90">
            <text:p>1,542</text:p>
          </table:table-cell>
          <table:table-cell office:value-type="float" office:value="15742" table:style-name="ce90">
            <text:p>15,742</text:p>
          </table:table-cell>
          <table:table-cell office:value-type="float" office:value="7189" table:style-name="ce90">
            <text:p>7,189</text:p>
          </table:table-cell>
          <table:table-cell office:value-type="float" office:value="9150" table:style-name="ce90">
            <text:p>9,150</text:p>
          </table:table-cell>
          <table:table-cell office:value-type="float" office:value="23770" table:style-name="ce90">
            <text:p>23,770</text:p>
          </table:table-cell>
          <table:table-cell office:value-type="float" office:value="195217" table:style-name="ce90">
            <text:p>195,217</text:p>
          </table:table-cell>
          <table:table-cell office:value-type="float" office:value="8639" table:style-name="ce90">
            <text:p>8,639</text:p>
          </table:table-cell>
          <table:table-cell office:value-type="float" office:value="113709" table:style-name="ce90">
            <text:p>113,709</text:p>
          </table:table-cell>
          <table:table-cell office:value-type="float" office:value="29216" table:style-name="ce90">
            <text:p>29,216</text:p>
          </table:table-cell>
          <table:table-cell office:value-type="float" office:value="169209" table:style-name="ce90">
            <text:p>169,209</text:p>
          </table:table-cell>
          <table:table-cell office:value-type="float" office:value="33800" table:style-name="ce90">
            <text:p>33,800</text:p>
          </table:table-cell>
          <table:table-cell office:value-type="float" office:value="1010386" table:formula="of:=SUM([.B5:.Q5])" table:style-name="ce91">
            <text:p>1,010,386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102976" table:style-name="ce90">
            <text:p>102,976</text:p>
          </table:table-cell>
          <table:table-cell office:value-type="float" office:value="39824" table:style-name="ce90">
            <text:p>39,824</text:p>
          </table:table-cell>
          <table:table-cell office:value-type="float" office:value="355783" table:style-name="ce90">
            <text:p>355,783</text:p>
          </table:table-cell>
          <table:table-cell office:value-type="float" office:value="11920" table:style-name="ce90">
            <text:p>11,920</text:p>
          </table:table-cell>
          <table:table-cell office:value-type="float" office:value="64666" table:style-name="ce90">
            <text:p>64,666</text:p>
          </table:table-cell>
          <table:table-cell office:value-type="float" office:value="1289" table:style-name="ce90">
            <text:p>1,289</text:p>
          </table:table-cell>
          <table:table-cell office:value-type="float" office:value="28999" table:style-name="ce90">
            <text:p>28,999</text:p>
          </table:table-cell>
          <table:table-cell office:value-type="float" office:value="11706" table:style-name="ce90">
            <text:p>11,706</text:p>
          </table:table-cell>
          <table:table-cell office:value-type="float" office:value="19116" table:style-name="ce90">
            <text:p>19,116</text:p>
          </table:table-cell>
          <table:table-cell office:value-type="float" office:value="27181" table:style-name="ce90">
            <text:p>27,181</text:p>
          </table:table-cell>
          <table:table-cell office:value-type="float" office:value="270321" table:style-name="ce90">
            <text:p>270,321</text:p>
          </table:table-cell>
          <table:table-cell office:value-type="float" office:value="15411" table:style-name="ce90">
            <text:p>15,411</text:p>
          </table:table-cell>
          <table:table-cell office:value-type="float" office:value="123607" table:style-name="ce90">
            <text:p>123,607</text:p>
          </table:table-cell>
          <table:table-cell office:value-type="float" office:value="46023" table:style-name="ce90">
            <text:p>46,023</text:p>
          </table:table-cell>
          <table:table-cell office:value-type="float" office:value="226443" table:style-name="ce90">
            <text:p>226,443</text:p>
          </table:table-cell>
          <table:table-cell office:value-type="float" office:value="24636" table:style-name="ce90">
            <text:p>24,636</text:p>
          </table:table-cell>
          <table:table-cell office:value-type="float" office:value="1369901" table:formula="of:=SUM([.B6:.Q6])" table:style-name="ce91">
            <text:p>1,369,901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69916" table:style-name="ce90">
            <text:p>69,916</text:p>
          </table:table-cell>
          <table:table-cell office:value-type="float" office:value="30805" table:style-name="ce90">
            <text:p>30,805</text:p>
          </table:table-cell>
          <table:table-cell office:value-type="float" office:value="286757" table:style-name="ce90">
            <text:p>286,757</text:p>
          </table:table-cell>
          <table:table-cell office:value-type="float" office:value="9231" table:style-name="ce90">
            <text:p>9,231</text:p>
          </table:table-cell>
          <table:table-cell office:value-type="float" office:value="40331" table:style-name="ce90">
            <text:p>40,331</text:p>
          </table:table-cell>
          <table:table-cell office:value-type="float" office:value="2338" table:style-name="ce90">
            <text:p>2,338</text:p>
          </table:table-cell>
          <table:table-cell office:value-type="float" office:value="16439" table:style-name="ce90">
            <text:p>16,439</text:p>
          </table:table-cell>
          <table:table-cell office:value-type="float" office:value="8069" table:style-name="ce90">
            <text:p>8,069</text:p>
          </table:table-cell>
          <table:table-cell office:value-type="float" office:value="11236" table:style-name="ce90">
            <text:p>11,236</text:p>
          </table:table-cell>
          <table:table-cell office:value-type="float" office:value="23572" table:style-name="ce90">
            <text:p>23,572</text:p>
          </table:table-cell>
          <table:table-cell office:value-type="float" office:value="211426" table:style-name="ce90">
            <text:p>211,426</text:p>
          </table:table-cell>
          <table:table-cell office:value-type="float" office:value="8959" table:style-name="ce90">
            <text:p>8,959</text:p>
          </table:table-cell>
          <table:table-cell office:value-type="float" office:value="55993" table:style-name="ce90">
            <text:p>55,993</text:p>
          </table:table-cell>
          <table:table-cell office:value-type="float" office:value="30513" table:style-name="ce90">
            <text:p>30,513</text:p>
          </table:table-cell>
          <table:table-cell office:value-type="float" office:value="197793" table:style-name="ce90">
            <text:p>197,793</text:p>
          </table:table-cell>
          <table:table-cell office:value-type="float" office:value="31000" table:style-name="ce90">
            <text:p>31,000</text:p>
          </table:table-cell>
          <table:table-cell office:value-type="float" office:value="1034378" table:formula="of:=SUM([.B7:.Q7])" table:style-name="ce91">
            <text:p>1,034,378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86880" table:style-name="ce90">
            <text:p>86,880</text:p>
          </table:table-cell>
          <table:table-cell office:value-type="float" office:value="40350" table:style-name="ce90">
            <text:p>40,350</text:p>
          </table:table-cell>
          <table:table-cell office:value-type="float" office:value="312326" table:style-name="ce90">
            <text:p>312,326</text:p>
          </table:table-cell>
          <table:table-cell office:value-type="float" office:value="16730" table:style-name="ce90">
            <text:p>16,730</text:p>
          </table:table-cell>
          <table:table-cell office:value-type="float" office:value="61410" table:style-name="ce90">
            <text:p>61,410</text:p>
          </table:table-cell>
          <table:table-cell office:value-type="float" office:value="2159" table:style-name="ce90">
            <text:p>2,159</text:p>
          </table:table-cell>
          <table:table-cell office:value-type="float" office:value="22649" table:style-name="ce90">
            <text:p>22,649</text:p>
          </table:table-cell>
          <table:table-cell office:value-type="float" office:value="8867" table:style-name="ce90">
            <text:p>8,867</text:p>
          </table:table-cell>
          <table:table-cell office:value-type="float" office:value="7613" table:style-name="ce90">
            <text:p>7,613</text:p>
          </table:table-cell>
          <table:table-cell office:value-type="float" office:value="23351" table:style-name="ce90">
            <text:p>23,351</text:p>
          </table:table-cell>
          <table:table-cell office:value-type="float" office:value="228324" table:style-name="ce90">
            <text:p>228,324</text:p>
          </table:table-cell>
          <table:table-cell office:value-type="float" office:value="13887" table:style-name="ce90">
            <text:p>13,887</text:p>
          </table:table-cell>
          <table:table-cell office:value-type="float" office:value="132549" table:style-name="ce90">
            <text:p>132,549</text:p>
          </table:table-cell>
          <table:table-cell office:value-type="float" office:value="43971" table:style-name="ce90">
            <text:p>43,971</text:p>
          </table:table-cell>
          <table:table-cell office:value-type="float" office:value="211272" table:style-name="ce90">
            <text:p>211,272</text:p>
          </table:table-cell>
          <table:table-cell office:value-type="float" office:value="31792" table:style-name="ce90">
            <text:p>31,792</text:p>
          </table:table-cell>
          <table:table-cell office:value-type="float" office:value="1244130" table:formula="of:=SUM([.B8:.Q8])" table:style-name="ce91">
            <text:p>1,244,13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60712" table:style-name="ce90">
            <text:p>160,712</text:p>
          </table:table-cell>
          <table:table-cell office:value-type="float" office:value="40746" table:style-name="ce90">
            <text:p>40,746</text:p>
          </table:table-cell>
          <table:table-cell office:value-type="float" office:value="338756" table:style-name="ce90">
            <text:p>338,756</text:p>
          </table:table-cell>
          <table:table-cell office:value-type="float" office:value="18161" table:style-name="ce90">
            <text:p>18,161</text:p>
          </table:table-cell>
          <table:table-cell office:value-type="float" office:value="99797" table:style-name="ce90">
            <text:p>99,797</text:p>
          </table:table-cell>
          <table:table-cell office:value-type="float" office:value="1573" table:style-name="ce90">
            <text:p>1,573</text:p>
          </table:table-cell>
          <table:table-cell office:value-type="float" office:value="31636" table:style-name="ce90">
            <text:p>31,636</text:p>
          </table:table-cell>
          <table:table-cell office:value-type="float" office:value="10683" table:style-name="ce90">
            <text:p>10,683</text:p>
          </table:table-cell>
          <table:table-cell office:value-type="float" office:value="9809" table:style-name="ce90">
            <text:p>9,809</text:p>
          </table:table-cell>
          <table:table-cell office:value-type="float" office:value="24778" table:style-name="ce90">
            <text:p>24,778</text:p>
          </table:table-cell>
          <table:table-cell office:value-type="float" office:value="373994" table:style-name="ce90">
            <text:p>373,994</text:p>
          </table:table-cell>
          <table:table-cell office:value-type="float" office:value="40746" table:style-name="ce90">
            <text:p>40,746</text:p>
          </table:table-cell>
          <table:table-cell office:value-type="float" office:value="188102" table:style-name="ce90">
            <text:p>188,102</text:p>
          </table:table-cell>
          <table:table-cell office:value-type="float" office:value="55052" table:style-name="ce90">
            <text:p>55,052</text:p>
          </table:table-cell>
          <table:table-cell office:value-type="float" office:value="213810" table:style-name="ce90">
            <text:p>213,810</text:p>
          </table:table-cell>
          <table:table-cell office:value-type="float" office:value="30298" table:style-name="ce90">
            <text:p>30,298</text:p>
          </table:table-cell>
          <table:table-cell office:value-type="float" office:value="1638653" table:formula="of:=SUM([.B9:.Q9])" table:style-name="ce91">
            <text:p>1,638,653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43937" table:style-name="ce90">
            <text:p>143,937</text:p>
          </table:table-cell>
          <table:table-cell office:value-type="float" office:value="44060" table:style-name="ce90">
            <text:p>44,060</text:p>
          </table:table-cell>
          <table:table-cell office:value-type="float" office:value="213682" table:style-name="ce90">
            <text:p>213,682</text:p>
          </table:table-cell>
          <table:table-cell office:value-type="float" office:value="19483" table:style-name="ce90">
            <text:p>19,483</text:p>
          </table:table-cell>
          <table:table-cell office:value-type="float" office:value="107019" table:style-name="ce90">
            <text:p>107,019</text:p>
          </table:table-cell>
          <table:table-cell office:value-type="float" office:value="2163" table:style-name="ce90">
            <text:p>2,163</text:p>
          </table:table-cell>
          <table:table-cell office:value-type="float" office:value="31951" table:style-name="ce90">
            <text:p>31,951</text:p>
          </table:table-cell>
          <table:table-cell office:value-type="float" office:value="11120" table:style-name="ce90">
            <text:p>11,120</text:p>
          </table:table-cell>
          <table:table-cell office:value-type="float" office:value="13625" table:style-name="ce90">
            <text:p>13,625</text:p>
          </table:table-cell>
          <table:table-cell office:value-type="float" office:value="23367" table:style-name="ce90">
            <text:p>23,367</text:p>
          </table:table-cell>
          <table:table-cell office:value-type="float" office:value="443806" table:style-name="ce90">
            <text:p>443,806</text:p>
          </table:table-cell>
          <table:table-cell office:value-type="float" office:value="15419" table:style-name="ce90">
            <text:p>15,419</text:p>
          </table:table-cell>
          <table:table-cell office:value-type="float" office:value="218639" table:style-name="ce90">
            <text:p>218,639</text:p>
          </table:table-cell>
          <table:table-cell office:value-type="float" office:value="55193" table:style-name="ce90">
            <text:p>55,193</text:p>
          </table:table-cell>
          <table:table-cell office:value-type="float" office:value="188227" table:style-name="ce90">
            <text:p>188,227</text:p>
          </table:table-cell>
          <table:table-cell office:value-type="float" office:value="29368" table:style-name="ce90">
            <text:p>29,368</text:p>
          </table:table-cell>
          <table:table-cell office:value-type="float" office:value="1561059" table:formula="of:=SUM([.B10:.Q10])" table:style-name="ce91">
            <text:p>1,561,059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4018" table:style-name="ce90">
            <text:p>104,018</text:p>
          </table:table-cell>
          <table:table-cell office:value-type="float" office:value="27983" table:style-name="ce90">
            <text:p>27,983</text:p>
          </table:table-cell>
          <table:table-cell office:value-type="float" office:value="205849" table:style-name="ce90">
            <text:p>205,849</text:p>
          </table:table-cell>
          <table:table-cell office:value-type="float" office:value="11143" table:style-name="ce90">
            <text:p>11,143</text:p>
          </table:table-cell>
          <table:table-cell office:value-type="float" office:value="36908" table:style-name="ce90">
            <text:p>36,908</text:p>
          </table:table-cell>
          <table:table-cell office:value-type="float" office:value="2374" table:style-name="ce90">
            <text:p>2,374</text:p>
          </table:table-cell>
          <table:table-cell office:value-type="float" office:value="16258" table:style-name="ce90">
            <text:p>16,258</text:p>
          </table:table-cell>
          <table:table-cell office:value-type="float" office:value="6276" table:style-name="ce90">
            <text:p>6,276</text:p>
          </table:table-cell>
          <table:table-cell office:value-type="float" office:value="7124" table:style-name="ce90">
            <text:p>7,124</text:p>
          </table:table-cell>
          <table:table-cell office:value-type="float" office:value="17458" table:style-name="ce90">
            <text:p>17,458</text:p>
          </table:table-cell>
          <table:table-cell office:value-type="float" office:value="173732" table:style-name="ce90">
            <text:p>173,732</text:p>
          </table:table-cell>
          <table:table-cell office:value-type="float" office:value="8922" table:style-name="ce90">
            <text:p>8,922</text:p>
          </table:table-cell>
          <table:table-cell office:value-type="float" office:value="63802" table:style-name="ce90">
            <text:p>63,802</text:p>
          </table:table-cell>
          <table:table-cell office:value-type="float" office:value="30254" table:style-name="ce90">
            <text:p>30,254</text:p>
          </table:table-cell>
          <table:table-cell office:value-type="float" office:value="94790" table:style-name="ce90">
            <text:p>94,790</text:p>
          </table:table-cell>
          <table:table-cell office:value-type="float" office:value="27363" table:style-name="ce90">
            <text:p>27,363</text:p>
          </table:table-cell>
          <table:table-cell office:value-type="float" office:value="834254" table:formula="of:=SUM([.B11:.Q11])" table:style-name="ce91">
            <text:p>834,254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125222" table:style-name="ce90">
            <text:p>125,222</text:p>
          </table:table-cell>
          <table:table-cell office:value-type="float" office:value="42252" table:style-name="ce90">
            <text:p>42,252</text:p>
          </table:table-cell>
          <table:table-cell office:value-type="float" office:value="300387" table:style-name="ce90">
            <text:p>300,387</text:p>
          </table:table-cell>
          <table:table-cell office:value-type="float" office:value="12806" table:style-name="ce90">
            <text:p>12,806</text:p>
          </table:table-cell>
          <table:table-cell office:value-type="float" office:value="54003" table:style-name="ce90">
            <text:p>54,003</text:p>
          </table:table-cell>
          <table:table-cell office:value-type="float" office:value="2254" table:style-name="ce90">
            <text:p>2,254</text:p>
          </table:table-cell>
          <table:table-cell office:value-type="float" office:value="21210" table:style-name="ce90">
            <text:p>21,210</text:p>
          </table:table-cell>
          <table:table-cell office:value-type="float" office:value="8479" table:style-name="ce90">
            <text:p>8,479</text:p>
          </table:table-cell>
          <table:table-cell office:value-type="float" office:value="9959" table:style-name="ce90">
            <text:p>9,959</text:p>
          </table:table-cell>
          <table:table-cell office:value-type="float" office:value="20660" table:style-name="ce90">
            <text:p>20,660</text:p>
          </table:table-cell>
          <table:table-cell office:value-type="float" office:value="152579" table:style-name="ce90">
            <text:p>152,579</text:p>
          </table:table-cell>
          <table:table-cell office:value-type="float" office:value="12521" table:style-name="ce90">
            <text:p>12,521</text:p>
          </table:table-cell>
          <table:table-cell office:value-type="float" office:value="178250" table:style-name="ce90">
            <text:p>178,250</text:p>
          </table:table-cell>
          <table:table-cell office:value-type="float" office:value="32742" table:style-name="ce90">
            <text:p>32,742</text:p>
          </table:table-cell>
          <table:table-cell office:value-type="float" office:value="131565" table:style-name="ce90">
            <text:p>131,565</text:p>
          </table:table-cell>
          <table:table-cell office:value-type="float" office:value="24427" table:style-name="ce90">
            <text:p>24,427</text:p>
          </table:table-cell>
          <table:table-cell office:value-type="float" office:value="1129316" table:formula="of:=SUM([.B12:.Q12])" table:style-name="ce91">
            <text:p>1,129,316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106306" table:style-name="ce90">
            <text:p>106,306</text:p>
          </table:table-cell>
          <table:table-cell office:value-type="float" office:value="39482" table:style-name="ce90">
            <text:p>39,482</text:p>
          </table:table-cell>
          <table:table-cell office:value-type="float" office:value="330775" table:style-name="ce90">
            <text:p>330,775</text:p>
          </table:table-cell>
          <table:table-cell office:value-type="float" office:value="10428" table:style-name="ce90">
            <text:p>10,428</text:p>
          </table:table-cell>
          <table:table-cell office:value-type="float" office:value="42810" table:style-name="ce90">
            <text:p>42,810</text:p>
          </table:table-cell>
          <table:table-cell office:value-type="float" office:value="2695" table:style-name="ce90">
            <text:p>2,695</text:p>
          </table:table-cell>
          <table:table-cell office:value-type="float" office:value="23381" table:style-name="ce90">
            <text:p>23,381</text:p>
          </table:table-cell>
          <table:table-cell office:value-type="float" office:value="8011" table:style-name="ce90">
            <text:p>8,011</text:p>
          </table:table-cell>
          <table:table-cell office:value-type="float" office:value="12794" table:style-name="ce90">
            <text:p>12,794</text:p>
          </table:table-cell>
          <table:table-cell office:value-type="float" office:value="22046" table:style-name="ce90">
            <text:p>22,046</text:p>
          </table:table-cell>
          <table:table-cell office:value-type="float" office:value="172658" table:style-name="ce90">
            <text:p>172,658</text:p>
          </table:table-cell>
          <table:table-cell office:value-type="float" office:value="10012" table:style-name="ce90">
            <text:p>10,012</text:p>
          </table:table-cell>
          <table:table-cell office:value-type="float" office:value="126225" table:style-name="ce90">
            <text:p>126,225</text:p>
          </table:table-cell>
          <table:table-cell office:value-type="float" office:value="27535" table:style-name="ce90">
            <text:p>27,535</text:p>
          </table:table-cell>
          <table:table-cell office:value-type="float" office:value="118052" table:style-name="ce90">
            <text:p>118,052</text:p>
          </table:table-cell>
          <table:table-cell office:value-type="float" office:value="24291" table:style-name="ce90">
            <text:p>24,291</text:p>
          </table:table-cell>
          <table:table-cell office:value-type="float" office:value="1077501" table:formula="of:=SUM([.B13:.Q13])" table:style-name="ce91">
            <text:p>1,077,501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107639" table:style-name="ce90">
            <text:p>107,639</text:p>
          </table:table-cell>
          <table:table-cell office:value-type="float" office:value="34116" table:style-name="ce90">
            <text:p>34,116</text:p>
          </table:table-cell>
          <table:table-cell office:value-type="float" office:value="325506" table:style-name="ce90">
            <text:p>325,506</text:p>
          </table:table-cell>
          <table:table-cell office:value-type="float" office:value="9829" table:style-name="ce90">
            <text:p>9,829</text:p>
          </table:table-cell>
          <table:table-cell office:value-type="float" office:value="48133" table:style-name="ce90">
            <text:p>48,133</text:p>
          </table:table-cell>
          <table:table-cell office:value-type="float" office:value="1427" table:style-name="ce90">
            <text:p>1,427</text:p>
          </table:table-cell>
          <table:table-cell office:value-type="float" office:value="20936" table:style-name="ce90">
            <text:p>20,936</text:p>
          </table:table-cell>
          <table:table-cell office:value-type="float" office:value="7354" table:style-name="ce90">
            <text:p>7,354</text:p>
          </table:table-cell>
          <table:table-cell office:value-type="float" office:value="12070" table:style-name="ce90">
            <text:p>12,070</text:p>
          </table:table-cell>
          <table:table-cell office:value-type="float" office:value="19722" table:style-name="ce90">
            <text:p>19,722</text:p>
          </table:table-cell>
          <table:table-cell office:value-type="float" office:value="251153" table:style-name="ce90">
            <text:p>251,153</text:p>
          </table:table-cell>
          <table:table-cell office:value-type="float" office:value="9896" table:style-name="ce90">
            <text:p>9,896</text:p>
          </table:table-cell>
          <table:table-cell office:value-type="float" office:value="92538" table:style-name="ce90">
            <text:p>92,538</text:p>
          </table:table-cell>
          <table:table-cell office:value-type="float" office:value="25418" table:style-name="ce90">
            <text:p>25,418</text:p>
          </table:table-cell>
          <table:table-cell office:value-type="float" office:value="94744" table:style-name="ce90">
            <text:p>94,744</text:p>
          </table:table-cell>
          <table:table-cell office:value-type="float" office:value="23774" table:style-name="ce90">
            <text:p>23,774</text:p>
          </table:table-cell>
          <table:table-cell office:value-type="float" office:value="1084255" table:formula="of:=SUM([.B14:.Q14])" table:style-name="ce91">
            <text:p>1,084,255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291668" table:formula="of:=SUM([.B3:.B14])" table:style-name="ce93">
            <text:p>1,291,668</text:p>
          </table:table-cell>
          <table:table-cell office:value-type="float" office:value="491539" table:formula="of:=SUM([.C3:.C14])" table:style-name="ce93">
            <text:p>491,539</text:p>
          </table:table-cell>
          <table:table-cell office:value-type="float" office:value="3445922" table:formula="of:=SUM([.D3:.D14])" table:style-name="ce93">
            <text:p>3,445,922</text:p>
          </table:table-cell>
          <table:table-cell office:value-type="float" office:value="148386" table:formula="of:=SUM([.E3:.E14])" table:style-name="ce93">
            <text:p>148,386</text:p>
          </table:table-cell>
          <table:table-cell office:value-type="float" office:value="715942" table:formula="of:=SUM([.F3:.F14])" table:style-name="ce93">
            <text:p>715,942</text:p>
          </table:table-cell>
          <table:table-cell office:value-type="float" office:value="21746" table:formula="of:=SUM([.G3:.G14])" table:style-name="ce93">
            <text:p>21,746</text:p>
          </table:table-cell>
          <table:table-cell office:value-type="float" office:value="285825" table:formula="of:=SUM([.H3:.H14])" table:style-name="ce93">
            <text:p>285,825</text:p>
          </table:table-cell>
          <table:table-cell office:value-type="float" office:value="106336" table:formula="of:=SUM([.I3:.I14])" table:style-name="ce93">
            <text:p>106,336</text:p>
          </table:table-cell>
          <table:table-cell office:value-type="float" office:value="146525" table:formula="of:=SUM([.J3:.J14])" table:style-name="ce93">
            <text:p>146,525</text:p>
          </table:table-cell>
          <table:table-cell office:value-type="float" office:value="274069" table:formula="of:=SUM([.K3:.K14])" table:style-name="ce93">
            <text:p>274,069</text:p>
          </table:table-cell>
          <table:table-cell office:value-type="float" office:value="3008487" table:formula="of:=SUM([.L3:.L14])" table:style-name="ce93">
            <text:p>3,008,487</text:p>
          </table:table-cell>
          <table:table-cell office:value-type="float" office:value="172899" table:formula="of:=SUM([.M3:.M14])" table:style-name="ce93">
            <text:p>172,899</text:p>
          </table:table-cell>
          <table:table-cell office:value-type="float" office:value="1809194" table:formula="of:=SUM([.N3:.N14])" table:style-name="ce93">
            <text:p>1,809,194</text:p>
          </table:table-cell>
          <table:table-cell office:value-type="float" office:value="457923" table:formula="of:=SUM([.O3:.O14])" table:style-name="ce93">
            <text:p>457,923</text:p>
          </table:table-cell>
          <table:table-cell office:value-type="float" office:value="1973889" table:formula="of:=SUM([.P3:.P14])" table:style-name="ce93">
            <text:p>1,973,889</text:p>
          </table:table-cell>
          <table:table-cell office:value-type="float" office:value="347761" table:formula="of:=SUM([.Q3:.Q14])" table:style-name="ce93">
            <text:p>347,761</text:p>
          </table:table-cell>
          <table:table-cell office:value-type="float" office:value="14698111" table:formula="of:=SUM([.R3:.R14])" table:style-name="ce93">
            <text:p>14,698,111</text:p>
          </table:table-cell>
          <table:table-cell table:number-columns-repeated="16366"/>
        </table:table-row>
        <table:table-row table:style-name="ro29">
          <table:table-cell office:value-type="string" table:number-columns-spanned="18" table:number-rows-spanned="1" table:style-name="ce125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 112/12/15起台開心農場暫停入園。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行政院農業部林業及自然保育署花蓮分署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/>
          <table:table-cell table:style-name="ce94"/>
          <table:table-cell table:number-columns-repeated="11" table:style-name="ce1"/>
          <table:table-cell table:style-name="ce94"/>
          <table:table-cell table:number-columns-repeated="16370"/>
        </table:table-row>
        <table:table-row table:number-rows-repeated="1048556" table:style-name="ro24">
          <table:table-cell table:number-columns-repeated="16384"/>
        </table:table-row>
      </table:table>
      <table:table table:name="113年" table:style-name="ta12">
        <table:table-column table:style-name="co38" table:default-cell-style-name="ce1"/>
        <table:table-column table:style-name="co46" table:number-columns-repeated="16" table:default-cell-style-name="ce1"/>
        <table:table-column table:style-name="co47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30">
          <table:table-cell office:value-type="string" table:number-columns-spanned="18" table:number-rows-spanned="1" table:style-name="ce124">
            <text:p>一 一 三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41901" table:style-name="ce102">
            <text:p><text:s/>41,901<text:s/></text:p>
          </table:table-cell>
          <table:table-cell office:value-type="float" office:value="39966" table:style-name="ce102">
            <text:p><text:s/>39,966<text:s/></text:p>
          </table:table-cell>
          <table:table-cell office:value-type="float" office:value="297359" table:style-name="ce102">
            <text:p><text:s/>297,359<text:s/></text:p>
          </table:table-cell>
          <table:table-cell office:value-type="float" office:value="7980" table:style-name="ce102">
            <text:p><text:s/>7,980<text:s/></text:p>
          </table:table-cell>
          <table:table-cell office:value-type="float" office:value="37260" table:style-name="ce102">
            <text:p><text:s/>37,260<text:s/></text:p>
          </table:table-cell>
          <table:table-cell office:value-type="float" office:value="1519" table:style-name="ce102">
            <text:p><text:s/>1,519<text:s/></text:p>
          </table:table-cell>
          <table:table-cell office:value-type="float" office:value="15309" table:style-name="ce102">
            <text:p><text:s/>15,309<text:s/></text:p>
          </table:table-cell>
          <table:table-cell office:value-type="float" office:value="6521" table:style-name="ce102">
            <text:p><text:s/>6,521<text:s/></text:p>
          </table:table-cell>
          <table:table-cell office:value-type="float" office:value="9627" table:style-name="ce102">
            <text:p><text:s/>9,627<text:s/></text:p>
          </table:table-cell>
          <table:table-cell office:value-type="float" office:value="17913" table:style-name="ce102">
            <text:p><text:s/>17,913<text:s/></text:p>
          </table:table-cell>
          <table:table-cell office:value-type="float" office:value="104416" table:style-name="ce102">
            <text:p><text:s/>104,416<text:s/></text:p>
          </table:table-cell>
          <table:table-cell office:value-type="float" office:value="6086" table:style-name="ce102">
            <text:p><text:s/>6,086<text:s/></text:p>
          </table:table-cell>
          <table:table-cell office:value-type="float" office:value="63942" table:style-name="ce102">
            <text:p><text:s/>63,942<text:s/></text:p>
          </table:table-cell>
          <table:table-cell office:value-type="float" office:value="19576" table:style-name="ce102">
            <text:p><text:s/>19,576<text:s/></text:p>
          </table:table-cell>
          <table:table-cell office:value-type="float" office:value="107010" table:style-name="ce102">
            <text:p><text:s/>107,010<text:s/></text:p>
          </table:table-cell>
          <table:table-cell office:value-type="float" office:value="25694" table:style-name="ce102">
            <text:p><text:s/>25,694<text:s/></text:p>
          </table:table-cell>
          <table:table-cell office:value-type="float" office:value="802079" table:formula="of:=SUM([.B3:.Q3])" table:style-name="ce103">
            <text:p><text:s/>802,079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54630" table:style-name="ce102">
            <text:p><text:s/>54,630<text:s/></text:p>
          </table:table-cell>
          <table:table-cell office:value-type="float" office:value="40639" table:style-name="ce102">
            <text:p><text:s/>40,639<text:s/></text:p>
          </table:table-cell>
          <table:table-cell office:value-type="float" office:value="363880" table:style-name="ce102">
            <text:p><text:s/>363,880<text:s/></text:p>
          </table:table-cell>
          <table:table-cell office:value-type="float" office:value="34932" table:style-name="ce102">
            <text:p><text:s/>34,932<text:s/></text:p>
          </table:table-cell>
          <table:table-cell office:value-type="float" office:value="67775" table:style-name="ce102">
            <text:p><text:s/>67,775<text:s/></text:p>
          </table:table-cell>
          <table:table-cell office:value-type="float" office:value="2461" table:style-name="ce102">
            <text:p><text:s/>2,461<text:s/></text:p>
          </table:table-cell>
          <table:table-cell office:value-type="float" office:value="15309" table:style-name="ce102">
            <text:p><text:s/>15,309<text:s/></text:p>
          </table:table-cell>
          <table:table-cell office:value-type="float" office:value="8009" table:style-name="ce102">
            <text:p><text:s/>8,009<text:s/></text:p>
          </table:table-cell>
          <table:table-cell office:value-type="float" office:value="15409" table:style-name="ce102">
            <text:p><text:s/>15,409<text:s/></text:p>
          </table:table-cell>
          <table:table-cell office:value-type="float" office:value="20595" table:style-name="ce102">
            <text:p><text:s/>20,595<text:s/></text:p>
          </table:table-cell>
          <table:table-cell office:value-type="float" office:value="256708" table:style-name="ce102">
            <text:p><text:s/>256,708<text:s/></text:p>
          </table:table-cell>
          <table:table-cell office:value-type="float" office:value="29650" table:style-name="ce102">
            <text:p><text:s/>29,650<text:s/></text:p>
          </table:table-cell>
          <table:table-cell office:value-type="float" office:value="107167" table:style-name="ce102">
            <text:p><text:s/>107,167<text:s/></text:p>
          </table:table-cell>
          <table:table-cell office:value-type="float" office:value="48083" table:style-name="ce102">
            <text:p><text:s/>48,083<text:s/></text:p>
          </table:table-cell>
          <table:table-cell office:value-type="float" office:value="148614" table:style-name="ce102">
            <text:p><text:s/>148,614<text:s/></text:p>
          </table:table-cell>
          <table:table-cell office:value-type="float" office:value="24291" table:style-name="ce102">
            <text:p><text:s/>24,291<text:s/></text:p>
          </table:table-cell>
          <table:table-cell office:value-type="float" office:value="1238152" table:formula="of:=SUM([.B4:.Q4])" table:style-name="ce103">
            <text:p><text:s/>1,238,152<text:s/>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42490" table:style-name="ce102">
            <text:p><text:s/>42,490<text:s/></text:p>
          </table:table-cell>
          <table:table-cell office:value-type="float" office:value="31875" table:style-name="ce102">
            <text:p><text:s/>31,875<text:s/></text:p>
          </table:table-cell>
          <table:table-cell office:value-type="float" office:value="374998" table:style-name="ce102">
            <text:p><text:s/>374,998<text:s/></text:p>
          </table:table-cell>
          <table:table-cell office:value-type="float" office:value="26884" table:style-name="ce102">
            <text:p><text:s/>26,884<text:s/></text:p>
          </table:table-cell>
          <table:table-cell office:value-type="float" office:value="38860" table:style-name="ce102">
            <text:p><text:s/>38,860<text:s/></text:p>
          </table:table-cell>
          <table:table-cell office:value-type="float" office:value="2544" table:style-name="ce102">
            <text:p><text:s/>2,544<text:s/></text:p>
          </table:table-cell>
          <table:table-cell office:value-type="float" office:value="15419" table:style-name="ce102">
            <text:p><text:s/>15,419<text:s/></text:p>
          </table:table-cell>
          <table:table-cell office:value-type="float" office:value="7618" table:style-name="ce102">
            <text:p><text:s/>7,618<text:s/></text:p>
          </table:table-cell>
          <table:table-cell office:value-type="float" office:value="10757" table:style-name="ce102">
            <text:p><text:s/>10,757<text:s/></text:p>
          </table:table-cell>
          <table:table-cell office:value-type="float" office:value="18870" table:style-name="ce102">
            <text:p><text:s/>18,870<text:s/></text:p>
          </table:table-cell>
          <table:table-cell office:value-type="float" office:value="193009" table:style-name="ce102">
            <text:p><text:s/>193,009<text:s/></text:p>
          </table:table-cell>
          <table:table-cell office:value-type="float" office:value="22226" table:style-name="ce102">
            <text:p><text:s/>22,226<text:s/></text:p>
          </table:table-cell>
          <table:table-cell office:value-type="float" office:value="62646" table:style-name="ce102">
            <text:p><text:s/>62,646<text:s/></text:p>
          </table:table-cell>
          <table:table-cell office:value-type="float" office:value="30241" table:style-name="ce102">
            <text:p><text:s/>30,241<text:s/></text:p>
          </table:table-cell>
          <table:table-cell office:value-type="float" office:value="127941" table:style-name="ce102">
            <text:p><text:s/>127,941<text:s/></text:p>
          </table:table-cell>
          <table:table-cell office:value-type="float" office:value="16860" table:style-name="ce102">
            <text:p><text:s/>16,860<text:s/></text:p>
          </table:table-cell>
          <table:table-cell office:value-type="float" office:value="1023238" table:formula="of:=SUM([.B5:.Q5])" table:style-name="ce103">
            <text:p><text:s/>1,023,238<text:s/>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20320" table:style-name="ce102">
            <text:p><text:s/>20,320<text:s/></text:p>
          </table:table-cell>
          <table:table-cell office:value-type="float" office:value="21013" table:style-name="ce102">
            <text:p><text:s/>21,013<text:s/></text:p>
          </table:table-cell>
          <table:table-cell office:value-type="float" office:value="72399" table:style-name="ce102">
            <text:p><text:s/>72,399<text:s/></text:p>
          </table:table-cell>
          <table:table-cell office:value-type="float" office:value="16571" table:style-name="ce102">
            <text:p><text:s/>16,571<text:s/></text:p>
          </table:table-cell>
          <table:table-cell office:value-type="float" office:value="1659" table:style-name="ce102">
            <text:p><text:s/>1,659<text:s/></text:p>
          </table:table-cell>
          <table:table-cell office:value-type="float" office:value="611" table:style-name="ce102">
            <text:p><text:s/>611<text:s/></text:p>
          </table:table-cell>
          <table:table-cell office:value-type="float" office:value="2714" table:style-name="ce102">
            <text:p><text:s/>2,714<text:s/></text:p>
          </table:table-cell>
          <table:table-cell office:value-type="float" office:value="2099" table:style-name="ce102">
            <text:p><text:s/>2,099<text:s/></text:p>
          </table:table-cell>
          <table:table-cell office:value-type="float" office:value="3172" table:style-name="ce102">
            <text:p><text:s/>3,172<text:s/></text:p>
          </table:table-cell>
          <table:table-cell office:value-type="float" office:value="13135" table:style-name="ce102">
            <text:p><text:s/>13,135<text:s/></text:p>
          </table:table-cell>
          <table:table-cell office:value-type="float" office:value="55915" table:style-name="ce102">
            <text:p><text:s/>55,915<text:s/></text:p>
          </table:table-cell>
          <table:table-cell office:value-type="float" office:value="990" table:style-name="ce102">
            <text:p><text:s/>990<text:s/></text:p>
          </table:table-cell>
          <table:table-cell office:value-type="float" office:value="23005" table:style-name="ce102">
            <text:p><text:s/>23,005<text:s/></text:p>
          </table:table-cell>
          <table:table-cell office:value-type="float" office:value="22818" table:style-name="ce102">
            <text:p><text:s/>22,818<text:s/></text:p>
          </table:table-cell>
          <table:table-cell office:value-type="float" office:value="17016" table:style-name="ce102">
            <text:p><text:s/>17,016<text:s/></text:p>
          </table:table-cell>
          <table:table-cell office:value-type="float" office:value="7685" table:style-name="ce102">
            <text:p><text:s/>7,685<text:s/></text:p>
          </table:table-cell>
          <table:table-cell office:value-type="float" office:value="281122" table:formula="of:=SUM([.B6:.Q6])" table:style-name="ce103">
            <text:p><text:s/>281,122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21096" table:style-name="ce102">
            <text:p><text:s/>21,096<text:s/></text:p>
          </table:table-cell>
          <table:table-cell office:value-type="float" office:value="20879" table:style-name="ce102">
            <text:p><text:s/>20,879<text:s/></text:p>
          </table:table-cell>
          <table:table-cell office:value-type="float" office:value="74936" table:style-name="ce102">
            <text:p><text:s/>74,936<text:s/></text:p>
          </table:table-cell>
          <table:table-cell office:value-type="float" office:value="24357" table:style-name="ce102">
            <text:p><text:s/>24,357<text:s/></text:p>
          </table:table-cell>
          <table:table-cell office:value-type="string" table:style-name="ce102">
            <text:p>休園</text:p>
          </table:table-cell>
          <table:table-cell office:value-type="float" office:value="1246" table:style-name="ce102">
            <text:p><text:s/>1,246<text:s/></text:p>
          </table:table-cell>
          <table:table-cell office:value-type="float" office:value="2810" table:style-name="ce102">
            <text:p><text:s/>2,810<text:s/></text:p>
          </table:table-cell>
          <table:table-cell office:value-type="float" office:value="1851" table:style-name="ce102">
            <text:p><text:s/>1,851<text:s/></text:p>
          </table:table-cell>
          <table:table-cell office:value-type="float" office:value="3215" table:style-name="ce102">
            <text:p><text:s/>3,215<text:s/></text:p>
          </table:table-cell>
          <table:table-cell office:value-type="float" office:value="13588" table:style-name="ce102">
            <text:p><text:s/>13,588<text:s/></text:p>
          </table:table-cell>
          <table:table-cell office:value-type="float" office:value="40599" table:style-name="ce102">
            <text:p><text:s/>40,599<text:s/></text:p>
          </table:table-cell>
          <table:table-cell office:value-type="string" table:style-name="ce102">
            <text:p>休園</text:p>
          </table:table-cell>
          <table:table-cell office:value-type="float" office:value="22191" table:style-name="ce102">
            <text:p><text:s/>22,191<text:s/></text:p>
          </table:table-cell>
          <table:table-cell office:value-type="float" office:value="17648" table:style-name="ce102">
            <text:p><text:s/>17,648<text:s/></text:p>
          </table:table-cell>
          <table:table-cell office:value-type="float" office:value="23088" table:style-name="ce102">
            <text:p><text:s/>23,088<text:s/></text:p>
          </table:table-cell>
          <table:table-cell office:value-type="float" office:value="6928" table:style-name="ce102">
            <text:p><text:s/>6,928<text:s/></text:p>
          </table:table-cell>
          <table:table-cell office:value-type="float" office:value="274432" table:formula="of:=SUM([.B7:.Q7])" table:style-name="ce103">
            <text:p><text:s/>274,432<text:s/>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36200" table:style-name="ce102">
            <text:p><text:s/>36,200<text:s/></text:p>
          </table:table-cell>
          <table:table-cell office:value-type="float" office:value="26402" table:style-name="ce102">
            <text:p><text:s/>26,402<text:s/></text:p>
          </table:table-cell>
          <table:table-cell office:value-type="float" office:value="67710" table:style-name="ce102">
            <text:p><text:s/>67,710<text:s/></text:p>
          </table:table-cell>
          <table:table-cell office:value-type="float" office:value="26361" table:style-name="ce102">
            <text:p><text:s/>26,361<text:s/></text:p>
          </table:table-cell>
          <table:table-cell office:value-type="float" office:value="25536" table:style-name="ce102">
            <text:p><text:s/>25,536<text:s/></text:p>
          </table:table-cell>
          <table:table-cell office:value-type="float" office:value="1353" table:style-name="ce102">
            <text:p><text:s/>1,353<text:s/></text:p>
          </table:table-cell>
          <table:table-cell office:value-type="float" office:value="6019" table:style-name="ce102">
            <text:p><text:s/>6,019<text:s/></text:p>
          </table:table-cell>
          <table:table-cell office:value-type="float" office:value="3231" table:style-name="ce102">
            <text:p><text:s/>3,231<text:s/></text:p>
          </table:table-cell>
          <table:table-cell office:value-type="float" office:value="7694" table:style-name="ce102">
            <text:p><text:s/>7,694<text:s/></text:p>
          </table:table-cell>
          <table:table-cell office:value-type="float" office:value="18413" table:style-name="ce102">
            <text:p><text:s/>18,413<text:s/></text:p>
          </table:table-cell>
          <table:table-cell office:value-type="float" office:value="96183" table:style-name="ce102">
            <text:p><text:s/>96,183<text:s/></text:p>
          </table:table-cell>
          <table:table-cell office:value-type="string" table:style-name="ce102">
            <text:p>休園</text:p>
          </table:table-cell>
          <table:table-cell office:value-type="float" office:value="27746" table:style-name="ce102">
            <text:p><text:s/>27,746<text:s/></text:p>
          </table:table-cell>
          <table:table-cell office:value-type="float" office:value="26374" table:style-name="ce102">
            <text:p><text:s/>26,374<text:s/></text:p>
          </table:table-cell>
          <table:table-cell office:value-type="float" office:value="32919" table:style-name="ce102">
            <text:p><text:s/>32,919<text:s/></text:p>
          </table:table-cell>
          <table:table-cell office:value-type="float" office:value="6099" table:style-name="ce102">
            <text:p><text:s/>6,099<text:s/></text:p>
          </table:table-cell>
          <table:table-cell office:value-type="float" office:value="408240" table:formula="of:=SUM([.B8:.Q8])" table:style-name="ce103">
            <text:p><text:s/>408,240<text:s/>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40271" table:style-name="ce102">
            <text:p><text:s/>40,271<text:s/></text:p>
          </table:table-cell>
          <table:table-cell office:value-type="float" office:value="24673" table:style-name="ce102">
            <text:p><text:s/>24,673<text:s/></text:p>
          </table:table-cell>
          <table:table-cell office:value-type="float" office:value="87551" table:style-name="ce102">
            <text:p><text:s/>87,551<text:s/></text:p>
          </table:table-cell>
          <table:table-cell office:value-type="float" office:value="26988" table:style-name="ce102">
            <text:p><text:s/>26,988<text:s/></text:p>
          </table:table-cell>
          <table:table-cell office:value-type="float" office:value="24037" table:style-name="ce102">
            <text:p><text:s/>24,037<text:s/></text:p>
          </table:table-cell>
          <table:table-cell office:value-type="float" office:value="954" table:style-name="ce102">
            <text:p><text:s/>954<text:s/></text:p>
          </table:table-cell>
          <table:table-cell office:value-type="float" office:value="8004" table:style-name="ce102">
            <text:p><text:s/>8,004<text:s/></text:p>
          </table:table-cell>
          <table:table-cell office:value-type="float" office:value="3689" table:style-name="ce102">
            <text:p><text:s/>3,689<text:s/></text:p>
          </table:table-cell>
          <table:table-cell office:value-type="float" office:value="5432" table:style-name="ce102">
            <text:p><text:s/>5,432<text:s/></text:p>
          </table:table-cell>
          <table:table-cell office:value-type="float" office:value="20450" table:style-name="ce102">
            <text:p><text:s/>20,450<text:s/></text:p>
          </table:table-cell>
          <table:table-cell office:value-type="float" office:value="96438" table:style-name="ce102">
            <text:p><text:s/>96,438<text:s/></text:p>
          </table:table-cell>
          <table:table-cell office:value-type="string" table:style-name="ce102">
            <text:p>休園</text:p>
          </table:table-cell>
          <table:table-cell office:value-type="float" office:value="34730" table:style-name="ce102">
            <text:p><text:s/>34,730<text:s/></text:p>
          </table:table-cell>
          <table:table-cell office:value-type="float" office:value="27730" table:style-name="ce102">
            <text:p><text:s/>27,730<text:s/></text:p>
          </table:table-cell>
          <table:table-cell office:value-type="float" office:value="26583" table:style-name="ce102">
            <text:p><text:s/>26,583<text:s/></text:p>
          </table:table-cell>
          <table:table-cell office:value-type="float" office:value="2317" table:style-name="ce102">
            <text:p><text:s/>2,317<text:s/></text:p>
          </table:table-cell>
          <table:table-cell office:value-type="float" office:value="429847" table:formula="of:=SUM([.B9:.Q9])" table:style-name="ce103">
            <text:p><text:s/>429,847<text:s/>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35882" table:style-name="ce102">
            <text:p><text:s/>35,882<text:s/></text:p>
          </table:table-cell>
          <table:table-cell office:value-type="float" office:value="26960" table:style-name="ce102">
            <text:p><text:s/>26,960<text:s/></text:p>
          </table:table-cell>
          <table:table-cell office:value-type="float" office:value="83080" table:style-name="ce102">
            <text:p><text:s/>83,080<text:s/></text:p>
          </table:table-cell>
          <table:table-cell office:value-type="float" office:value="34896" table:style-name="ce102">
            <text:p><text:s/>34,896<text:s/></text:p>
          </table:table-cell>
          <table:table-cell office:value-type="float" office:value="40572" table:style-name="ce102">
            <text:p><text:s/>40,572<text:s/></text:p>
          </table:table-cell>
          <table:table-cell office:value-type="float" office:value="1236" table:style-name="ce102">
            <text:p><text:s/>1,236<text:s/></text:p>
          </table:table-cell>
          <table:table-cell office:value-type="float" office:value="9920" table:style-name="ce102">
            <text:p><text:s/>9,920<text:s/></text:p>
          </table:table-cell>
          <table:table-cell office:value-type="float" office:value="6151" table:style-name="ce102">
            <text:p><text:s/>6,151<text:s/></text:p>
          </table:table-cell>
          <table:table-cell office:value-type="float" office:value="6742" table:style-name="ce102">
            <text:p><text:s/>6,742<text:s/></text:p>
          </table:table-cell>
          <table:table-cell office:value-type="float" office:value="19550" table:style-name="ce102">
            <text:p><text:s/>19,550<text:s/></text:p>
          </table:table-cell>
          <table:table-cell office:value-type="float" office:value="84989" table:style-name="ce102">
            <text:p><text:s/>84,989<text:s/></text:p>
          </table:table-cell>
          <table:table-cell office:value-type="string" table:style-name="ce102">
            <text:p>休園</text:p>
          </table:table-cell>
          <table:table-cell office:value-type="float" office:value="41516" table:style-name="ce102">
            <text:p><text:s/>41,516<text:s/></text:p>
          </table:table-cell>
          <table:table-cell office:value-type="float" office:value="32192" table:style-name="ce102">
            <text:p><text:s/>32,192<text:s/></text:p>
          </table:table-cell>
          <table:table-cell office:value-type="float" office:value="52392" table:style-name="ce102">
            <text:p><text:s/>52,392<text:s/></text:p>
          </table:table-cell>
          <table:table-cell office:value-type="float" office:value="2186" table:style-name="ce102">
            <text:p><text:s/>2,186<text:s/></text:p>
          </table:table-cell>
          <table:table-cell office:value-type="float" office:value="478264" table:formula="of:=SUM([.B10:.Q10])" table:style-name="ce103">
            <text:p><text:s/>478,26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30992" table:style-name="ce102">
            <text:p><text:s/>30,992<text:s/></text:p>
          </table:table-cell>
          <table:table-cell office:value-type="float" office:value="23113" table:style-name="ce102">
            <text:p><text:s/>23,113<text:s/></text:p>
          </table:table-cell>
          <table:table-cell office:value-type="float" office:value="65135" table:style-name="ce102">
            <text:p><text:s/>65,135<text:s/></text:p>
          </table:table-cell>
          <table:table-cell office:value-type="float" office:value="26132" table:style-name="ce102">
            <text:p><text:s/>26,132<text:s/></text:p>
          </table:table-cell>
          <table:table-cell office:value-type="float" office:value="23270" table:style-name="ce102">
            <text:p><text:s/>23,270<text:s/></text:p>
          </table:table-cell>
          <table:table-cell office:value-type="float" office:value="1151" table:style-name="ce102">
            <text:p><text:s/>1,151<text:s/></text:p>
          </table:table-cell>
          <table:table-cell office:value-type="float" office:value="2688" table:style-name="ce102">
            <text:p><text:s/>2,688<text:s/></text:p>
          </table:table-cell>
          <table:table-cell office:value-type="string" table:style-name="ce102">
            <text:p>休館</text:p>
          </table:table-cell>
          <table:table-cell office:value-type="float" office:value="8800" table:style-name="ce102">
            <text:p><text:s/>8,800<text:s/></text:p>
          </table:table-cell>
          <table:table-cell office:value-type="float" office:value="18149" table:style-name="ce102">
            <text:p><text:s/>18,149<text:s/></text:p>
          </table:table-cell>
          <table:table-cell office:value-type="float" office:value="56898" table:style-name="ce102">
            <text:p><text:s/>56,898<text:s/></text:p>
          </table:table-cell>
          <table:table-cell office:value-type="string" table:style-name="ce102">
            <text:p>休園</text:p>
          </table:table-cell>
          <table:table-cell office:value-type="float" office:value="40467" table:style-name="ce102">
            <text:p><text:s/>40,467<text:s/></text:p>
          </table:table-cell>
          <table:table-cell office:value-type="float" office:value="26486" table:style-name="ce102">
            <text:p><text:s/>26,486<text:s/></text:p>
          </table:table-cell>
          <table:table-cell office:value-type="float" office:value="43782" table:style-name="ce102">
            <text:p><text:s/>43,782<text:s/></text:p>
          </table:table-cell>
          <table:table-cell office:value-type="float" office:value="5618" table:style-name="ce102">
            <text:p><text:s/>5,618<text:s/></text:p>
          </table:table-cell>
          <table:table-cell office:value-type="float" office:value="372681" table:formula="of:=SUM([.B11:.Q11])" table:style-name="ce103">
            <text:p><text:s/>372,681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35329" table:style-name="ce102">
            <text:p><text:s/>35,329<text:s/></text:p>
          </table:table-cell>
          <table:table-cell office:value-type="float" office:value="24471" table:style-name="ce102">
            <text:p><text:s/>24,471<text:s/></text:p>
          </table:table-cell>
          <table:table-cell office:value-type="float" office:value="66397" table:style-name="ce102">
            <text:p><text:s/>66,397<text:s/></text:p>
          </table:table-cell>
          <table:table-cell office:value-type="float" office:value="27408" table:style-name="ce102">
            <text:p><text:s/>27,408<text:s/></text:p>
          </table:table-cell>
          <table:table-cell office:value-type="float" office:value="51504" table:style-name="ce102">
            <text:p><text:s/>51,504<text:s/></text:p>
          </table:table-cell>
          <table:table-cell office:value-type="string" table:style-name="ce102">
            <text:p>整修休館</text:p>
          </table:table-cell>
          <table:table-cell office:value-type="float" office:value="9740" table:style-name="ce102">
            <text:p><text:s/>9,740<text:s/></text:p>
          </table:table-cell>
          <table:table-cell office:value-type="string" table:style-name="ce102">
            <text:p>休館</text:p>
          </table:table-cell>
          <table:table-cell office:value-type="float" office:value="8498" table:style-name="ce102">
            <text:p><text:s/>8,498<text:s/></text:p>
          </table:table-cell>
          <table:table-cell office:value-type="float" office:value="16801" table:style-name="ce102">
            <text:p><text:s/>16,801<text:s/></text:p>
          </table:table-cell>
          <table:table-cell office:value-type="float" office:value="39989" table:style-name="ce102">
            <text:p><text:s/>39,989<text:s/></text:p>
          </table:table-cell>
          <table:table-cell office:value-type="string" table:style-name="ce102">
            <text:p>休園</text:p>
          </table:table-cell>
          <table:table-cell office:value-type="float" office:value="33655" table:style-name="ce102">
            <text:p><text:s/>33,655<text:s/></text:p>
          </table:table-cell>
          <table:table-cell office:value-type="float" office:value="19865" table:style-name="ce102">
            <text:p><text:s/>19,865<text:s/></text:p>
          </table:table-cell>
          <table:table-cell office:value-type="float" office:value="38025" table:style-name="ce102">
            <text:p><text:s/>38,025<text:s/></text:p>
          </table:table-cell>
          <table:table-cell office:value-type="float" office:value="4041" table:style-name="ce102">
            <text:p><text:s/>4,041<text:s/></text:p>
          </table:table-cell>
          <table:table-cell office:value-type="float" office:value="375723" table:formula="of:=SUM([.B12:.Q12])" table:style-name="ce103">
            <text:p><text:s/>375,723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28751" table:style-name="ce102">
            <text:p><text:s/>28,751<text:s/></text:p>
          </table:table-cell>
          <table:table-cell office:value-type="float" office:value="31714" table:style-name="ce102">
            <text:p><text:s/>31,714<text:s/></text:p>
          </table:table-cell>
          <table:table-cell office:value-type="float" office:value="66955" table:style-name="ce102">
            <text:p><text:s/>66,955<text:s/></text:p>
          </table:table-cell>
          <table:table-cell office:value-type="float" office:value="23669" table:style-name="ce102">
            <text:p><text:s/>23,669<text:s/></text:p>
          </table:table-cell>
          <table:table-cell office:value-type="float" office:value="87348" table:style-name="ce102">
            <text:p><text:s/>87,348<text:s/></text:p>
          </table:table-cell>
          <table:table-cell office:value-type="float" office:value="938" table:style-name="ce102">
            <text:p><text:s/>938<text:s/></text:p>
          </table:table-cell>
          <table:table-cell office:value-type="float" office:value="15053" table:style-name="ce102">
            <text:p><text:s/>15,0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96" table:style-name="ce102">
            <text:p><text:s/>10,196<text:s/></text:p>
          </table:table-cell>
          <table:table-cell office:value-type="float" office:value="16276" table:style-name="ce102">
            <text:p><text:s/>16,276<text:s/></text:p>
          </table:table-cell>
          <table:table-cell office:value-type="float" office:value="70336" table:style-name="ce102">
            <text:p><text:s/>70,3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4136" table:style-name="ce102">
            <text:p><text:s/>34,136<text:s/></text:p>
          </table:table-cell>
          <table:table-cell office:value-type="float" office:value="20776" table:style-name="ce102">
            <text:p><text:s/>20,776<text:s/></text:p>
          </table:table-cell>
          <table:table-cell office:value-type="float" office:value="49788" table:style-name="ce102">
            <text:p><text:s/>49,788<text:s/></text:p>
          </table:table-cell>
          <table:table-cell office:value-type="float" office:value="6014" table:style-name="ce102">
            <text:p><text:s/>6,014<text:s/></text:p>
          </table:table-cell>
          <table:table-cell office:value-type="float" office:value="461950" table:formula="of:=SUM([.B13:.Q13])" table:style-name="ce103">
            <text:p><text:s/>461,950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41606" table:style-name="ce102">
            <text:p><text:s/>41,606<text:s/></text:p>
          </table:table-cell>
          <table:table-cell office:value-type="float" office:value="33326" table:style-name="ce102">
            <text:p><text:s/>33,326<text:s/></text:p>
          </table:table-cell>
          <table:table-cell office:value-type="float" office:value="81480" table:style-name="ce102">
            <text:p><text:s/>81,480<text:s/></text:p>
          </table:table-cell>
          <table:table-cell office:value-type="float" office:value="18622" table:style-name="ce102">
            <text:p><text:s/>18,622<text:s/></text:p>
          </table:table-cell>
          <table:table-cell office:value-type="float" office:value="34190" table:style-name="ce102">
            <text:p><text:s/>34,190<text:s/></text:p>
          </table:table-cell>
          <table:table-cell office:value-type="float" office:value="3291" table:style-name="ce102">
            <text:p><text:s/>3,291<text:s/></text:p>
          </table:table-cell>
          <table:table-cell office:value-type="float" office:value="15045" table:style-name="ce102">
            <text:p><text:s/>15,04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093" table:style-name="ce102">
            <text:p><text:s/>16,093<text:s/></text:p>
          </table:table-cell>
          <table:table-cell office:value-type="float" office:value="16020" table:style-name="ce102">
            <text:p><text:s/>16,020<text:s/></text:p>
          </table:table-cell>
          <table:table-cell office:value-type="float" office:value="182821" table:style-name="ce102">
            <text:p><text:s/>182,82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127" table:style-name="ce102">
            <text:p><text:s/>42,127<text:s/></text:p>
          </table:table-cell>
          <table:table-cell office:value-type="float" office:value="19352" table:style-name="ce102">
            <text:p><text:s/>19,352<text:s/></text:p>
          </table:table-cell>
          <table:table-cell office:value-type="float" office:value="60690" table:style-name="ce102">
            <text:p><text:s/>60,690<text:s/></text:p>
          </table:table-cell>
          <table:table-cell office:value-type="float" office:value="7447" table:style-name="ce102">
            <text:p><text:s/>7,447<text:s/></text:p>
          </table:table-cell>
          <table:table-cell office:value-type="float" office:value="572110" table:formula="of:=SUM([.B14:.Q14])" table:style-name="ce103">
            <text:p><text:s/>572,110<text:s/>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429468" table:formula="of:=SUM([.B3:.B14])" table:style-name="ce93">
            <text:p>429,468</text:p>
          </table:table-cell>
          <table:table-cell office:value-type="float" office:value="345031" table:formula="of:=SUM([.C3:.C14])" table:style-name="ce93">
            <text:p>345,031</text:p>
          </table:table-cell>
          <table:table-cell office:value-type="float" office:value="1701880" table:formula="of:=SUM([.D3:.D14])" table:style-name="ce93">
            <text:p>1,701,880</text:p>
          </table:table-cell>
          <table:table-cell office:value-type="float" office:value="294800" table:formula="of:=SUM([.E3:.E14])" table:style-name="ce93">
            <text:p>294,800</text:p>
          </table:table-cell>
          <table:table-cell office:value-type="float" office:value="432011" table:formula="of:=SUM([.F3:.F14])" table:style-name="ce93">
            <text:p>432,011</text:p>
          </table:table-cell>
          <table:table-cell office:value-type="float" office:value="17304" table:formula="of:=SUM([.G3:.G14])" table:style-name="ce93">
            <text:p>17,304</text:p>
          </table:table-cell>
          <table:table-cell office:value-type="float" office:value="118030" table:formula="of:=SUM([.H3:.H14])" table:style-name="ce93">
            <text:p>118,030</text:p>
          </table:table-cell>
          <table:table-cell office:value-type="float" office:value="39169" table:formula="of:=SUM([.I3:.I14])" table:style-name="ce93">
            <text:p>39,169</text:p>
          </table:table-cell>
          <table:table-cell office:value-type="float" office:value="105635" table:formula="of:=SUM([.J3:.J14])" table:style-name="ce93">
            <text:p>105,635</text:p>
          </table:table-cell>
          <table:table-cell office:value-type="float" office:value="209760" table:formula="of:=SUM([.K3:.K14])" table:style-name="ce93">
            <text:p>209,760</text:p>
          </table:table-cell>
          <table:table-cell office:value-type="float" office:value="1278301" table:formula="of:=SUM([.L3:.L14])" table:style-name="ce93">
            <text:p>1,278,301</text:p>
          </table:table-cell>
          <table:table-cell office:value-type="float" office:value="58952" table:formula="of:=SUM([.M3:.M14])" table:style-name="ce93">
            <text:p>58,952</text:p>
          </table:table-cell>
          <table:table-cell office:value-type="float" office:value="533328" table:formula="of:=SUM([.N3:.N14])" table:style-name="ce93">
            <text:p>533,328</text:p>
          </table:table-cell>
          <table:table-cell office:value-type="float" office:value="311141" table:formula="of:=SUM([.O3:.O14])" table:style-name="ce93">
            <text:p>311,141</text:p>
          </table:table-cell>
          <table:table-cell office:value-type="float" office:value="727848" table:formula="of:=SUM([.P3:.P14])" table:style-name="ce93">
            <text:p>727,848</text:p>
          </table:table-cell>
          <table:table-cell office:value-type="float" office:value="115180" table:formula="of:=SUM([.Q3:.Q14])" table:style-name="ce93">
            <text:p>115,180</text:p>
          </table:table-cell>
          <table:table-cell office:value-type="float" office:value="6717838" table:formula="of:=SUM([.R3:.R14])" table:style-name="ce93">
            <text:p>6,717,838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5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2">9/1起休園</text:span><text:span text:style-name="T12"/>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電子人流系統統計(由觀光處商業管理科彙報)。</text:p>
            <text:p>十、親不知子天空古道:門票數(由豐濱鄉公所彙報)、自106年9月開始統計。<text:span text:style-name="T12">因受4/3地震影響園區毀損嚴重，故自4/3起關閉園區。<text:s/></text:span><text:span text:style-name="T8"><text:s text:c="3"/></text:span><text:span text:style-name="T9"><text:s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4年" table:style-name="ta13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8" table:default-cell-style-name="ce1"/>
        <table:table-row table:style-name="ro30">
          <table:table-cell office:value-type="string" table:number-columns-spanned="18" table:number-rows-spanned="1" table:style-name="ce126">
            <text:p>114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104">
            <text:p>月份</text:p>
          </table:table-cell>
          <table:table-cell office:value-type="string" table:style-name="ce104">
            <text:p>鯉魚潭</text:p>
          </table:table-cell>
          <table:table-cell office:value-type="string" table:style-name="ce104">
            <text:p>七星潭</text:p>
          </table:table-cell>
          <table:table-cell office:value-type="string" table:style-name="ce104">
            <text:p>太魯閣</text:p>
          </table:table-cell>
          <table:table-cell office:value-type="string" table:style-name="ce105">
            <text:p>秀姑巒溪</text:p>
            <text:p>遊客中心</text:p>
          </table:table-cell>
          <table:table-cell office:value-type="string" table:style-name="ce104">
            <text:p>海洋公園</text:p>
          </table:table-cell>
          <table:table-cell office:value-type="string" table:style-name="ce105">
            <text:p>石雕</text:p>
            <text:p>博物館</text:p>
          </table:table-cell>
          <table:table-cell office:value-type="string" table:style-name="ce104">
            <text:p>慶修院</text:p>
          </table:table-cell>
          <table:table-cell office:value-type="string" table:style-name="ce104">
            <text:p>松園別館</text:p>
          </table:table-cell>
          <table:table-cell office:value-type="string" table:style-name="ce104">
            <text:p>林田山</text:p>
          </table:table-cell>
          <table:table-cell office:value-type="string" table:style-name="ce105">
            <text:p>南安</text:p>
            <text:p>遊客中心</text:p>
          </table:table-cell>
          <table:table-cell office:value-type="string" table:style-name="ce105">
            <text:p>東大門</text:p>
            <text:p>夜市</text:p>
          </table:table-cell>
          <table:table-cell office:value-type="string" table:style-name="ce105">
            <text:p>親不知子天空古道</text:p>
          </table:table-cell>
          <table:table-cell office:value-type="string" table:style-name="ce105">
            <text:p><text:s/>新天堂樂園</text:p>
          </table:table-cell>
          <table:table-cell office:value-type="string" table:style-name="ce105">
            <text:p>花蓮觀光糖廠(光復糖廠)</text:p>
          </table:table-cell>
          <table:table-cell office:value-type="string" table:style-name="ce105">
            <text:p>台泥DAKA園區</text:p>
          </table:table-cell>
          <table:table-cell office:value-type="string" table:style-name="ce105">
            <text:p>大農大富平地森林公園</text:p>
          </table:table-cell>
          <table:table-cell office:value-type="string" table:style-name="ce104">
            <text:p>合計</text:p>
          </table:table-cell>
          <table:table-cell table:number-columns-repeated="16366"/>
        </table:table-row>
        <table:table-row table:style-name="ro9">
          <table:table-cell office:value-type="float" office:value="1" table:style-name="ce106">
            <text:p>1</text:p>
          </table:table-cell>
          <table:table-cell office:value-type="float" office:value="36978" table:style-name="ce107">
            <text:p><text:s/>36,978<text:s/></text:p>
          </table:table-cell>
          <table:table-cell office:value-type="float" office:value="32967" table:style-name="ce107">
            <text:p><text:s/>32,967<text:s/></text:p>
          </table:table-cell>
          <table:table-cell office:value-type="float" office:value="56911" table:style-name="ce107">
            <text:p><text:s/>56,911<text:s/></text:p>
          </table:table-cell>
          <table:table-cell office:value-type="float" office:value="25136" table:style-name="ce107">
            <text:p><text:s/>25,136<text:s/></text:p>
          </table:table-cell>
          <table:table-cell office:value-type="float" office:value="37954" table:style-name="ce107">
            <text:p><text:s/>37,954<text:s/></text:p>
          </table:table-cell>
          <table:table-cell office:value-type="float" office:value="1173" table:style-name="ce107">
            <text:p><text:s/>1,173<text:s/></text:p>
          </table:table-cell>
          <table:table-cell office:value-type="float" office:value="15528" table:style-name="ce107">
            <text:p><text:s/>15,528<text:s/></text:p>
          </table:table-cell>
          <table:table-cell office:value-type="float" office:value="5515" table:style-name="ce107">
            <text:p><text:s/>5,515<text:s/></text:p>
          </table:table-cell>
          <table:table-cell office:value-type="float" office:value="14161" table:style-name="ce107">
            <text:p><text:s/>14,161<text:s/></text:p>
          </table:table-cell>
          <table:table-cell office:value-type="float" office:value="17197" table:style-name="ce107">
            <text:p><text:s/>17,197<text:s/></text:p>
          </table:table-cell>
          <table:table-cell office:value-type="float" office:value="316315" table:style-name="ce107">
            <text:p><text:s/>316,3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0104" table:style-name="ce107">
            <text:p><text:s/>60,104<text:s/></text:p>
          </table:table-cell>
          <table:table-cell office:value-type="float" office:value="33325" table:style-name="ce107">
            <text:p><text:s/>33,325<text:s/></text:p>
          </table:table-cell>
          <table:table-cell office:value-type="float" office:value="84120" table:style-name="ce107">
            <text:p><text:s/>84,120<text:s/></text:p>
          </table:table-cell>
          <table:table-cell office:value-type="float" office:value="7781" table:style-name="ce107">
            <text:p><text:s/>7,781<text:s/></text:p>
          </table:table-cell>
          <table:table-cell office:value-type="float" office:value="745165" table:style-name="ce108">
            <text:p><text:s/>745,165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106">
            <text:p>2</text:p>
          </table:table-cell>
          <table:table-cell office:value-type="float" office:value="30008" table:style-name="ce107">
            <text:p><text:s/>30,008<text:s/></text:p>
          </table:table-cell>
          <table:table-cell office:value-type="float" office:value="25891" table:style-name="ce107">
            <text:p><text:s/>25,891<text:s/></text:p>
          </table:table-cell>
          <table:table-cell office:value-type="float" office:value="70427" table:style-name="ce107">
            <text:p><text:s/>70,427<text:s/></text:p>
          </table:table-cell>
          <table:table-cell office:value-type="float" office:value="16890" table:style-name="ce107">
            <text:p><text:s/>16,890<text:s/></text:p>
          </table:table-cell>
          <table:table-cell office:value-type="float" office:value="29788" table:style-name="ce107">
            <text:p><text:s/>29,788<text:s/></text:p>
          </table:table-cell>
          <table:table-cell office:value-type="float" office:value="1408" table:style-name="ce107">
            <text:p><text:s/>1,408<text:s/></text:p>
          </table:table-cell>
          <table:table-cell office:value-type="float" office:value="14394" table:style-name="ce107">
            <text:p><text:s/>14,394<text:s/></text:p>
          </table:table-cell>
          <table:table-cell office:value-type="float" office:value="4606" table:style-name="ce107">
            <text:p><text:s/>4,606<text:s/></text:p>
          </table:table-cell>
          <table:table-cell office:value-type="float" office:value="13223" table:style-name="ce107">
            <text:p><text:s/>13,223<text:s/></text:p>
          </table:table-cell>
          <table:table-cell office:value-type="float" office:value="14423" table:style-name="ce107">
            <text:p><text:s/>14,423<text:s/></text:p>
          </table:table-cell>
          <table:table-cell office:value-type="float" office:value="193645" table:style-name="ce107">
            <text:p><text:s/>193,6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6824" table:style-name="ce107">
            <text:p><text:s/>46,824<text:s/></text:p>
          </table:table-cell>
          <table:table-cell office:value-type="float" office:value="25648" table:style-name="ce107">
            <text:p><text:s/>25,648<text:s/></text:p>
          </table:table-cell>
          <table:table-cell office:value-type="float" office:value="69588" table:style-name="ce107">
            <text:p><text:s/>69,588<text:s/></text:p>
          </table:table-cell>
          <table:table-cell office:value-type="float" office:value="7781" table:style-name="ce107">
            <text:p><text:s/>7,781<text:s/></text:p>
          </table:table-cell>
          <table:table-cell office:value-type="float" office:value="564544" table:style-name="ce108">
            <text:p><text:s/>564,544<text:s/></text:p>
          </table:table-cell>
          <table:table-cell table:number-columns-repeated="16366"/>
        </table:table-row>
        <table:table-row table:style-name="ro24">
          <table:table-cell office:value-type="float" office:value="3" table:style-name="ce106">
            <text:p>3</text:p>
          </table:table-cell>
          <table:table-cell office:value-type="float" office:value="34032" table:style-name="ce107">
            <text:p><text:s/>34,032<text:s/></text:p>
          </table:table-cell>
          <table:table-cell office:value-type="float" office:value="29555" table:style-name="ce107">
            <text:p><text:s/>29,555<text:s/></text:p>
          </table:table-cell>
          <table:table-cell office:value-type="float" office:value="91189" table:style-name="ce107">
            <text:p><text:s/>91,189<text:s/></text:p>
          </table:table-cell>
          <table:table-cell office:value-type="float" office:value="18347" table:style-name="ce107">
            <text:p><text:s/>18,347<text:s/></text:p>
          </table:table-cell>
          <table:table-cell office:value-type="float" office:value="28844" table:style-name="ce107">
            <text:p><text:s/>28,844<text:s/></text:p>
          </table:table-cell>
          <table:table-cell office:value-type="float" office:value="1702" table:style-name="ce107">
            <text:p><text:s/>1,702<text:s/></text:p>
          </table:table-cell>
          <table:table-cell office:value-type="float" office:value="14564" table:style-name="ce107">
            <text:p><text:s/>14,564<text:s/></text:p>
          </table:table-cell>
          <table:table-cell office:value-type="float" office:value="4640" table:style-name="ce107">
            <text:p><text:s/>4,640<text:s/></text:p>
          </table:table-cell>
          <table:table-cell office:value-type="float" office:value="17275" table:style-name="ce107">
            <text:p><text:s/>17,275<text:s/></text:p>
          </table:table-cell>
          <table:table-cell office:value-type="float" office:value="16915" table:style-name="ce107">
            <text:p><text:s/>16,915<text:s/></text:p>
          </table:table-cell>
          <table:table-cell office:value-type="float" office:value="140786" table:style-name="ce107">
            <text:p><text:s/>140,78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093" table:style-name="ce107">
            <text:p><text:s/>37,093<text:s/></text:p>
          </table:table-cell>
          <table:table-cell office:value-type="float" office:value="36223" table:style-name="ce107">
            <text:p><text:s/>36,223<text:s/></text:p>
          </table:table-cell>
          <table:table-cell office:value-type="float" office:value="64848" table:style-name="ce107">
            <text:p><text:s/>64,848<text:s/></text:p>
          </table:table-cell>
          <table:table-cell office:value-type="float" office:value="8410" table:style-name="ce107">
            <text:p><text:s/>8,410<text:s/></text:p>
          </table:table-cell>
          <table:table-cell office:value-type="float" office:value="544423" table:style-name="ce108">
            <text:p><text:s/>544,423<text:s/></text:p>
          </table:table-cell>
          <table:table-cell table:number-columns-repeated="16366"/>
        </table:table-row>
        <table:table-row table:style-name="ro9">
          <table:table-cell office:value-type="float" office:value="4" table:style-name="ce106">
            <text:p>4</text:p>
          </table:table-cell>
          <table:table-cell office:value-type="float" office:value="40069" table:style-name="ce107">
            <text:p><text:s/>40,069<text:s/></text:p>
          </table:table-cell>
          <table:table-cell office:value-type="float" office:value="30876" table:style-name="ce107">
            <text:p><text:s/>30,876<text:s/></text:p>
          </table:table-cell>
          <table:table-cell office:value-type="float" office:value="111564" table:style-name="ce107">
            <text:p><text:s/>111,564<text:s/></text:p>
          </table:table-cell>
          <table:table-cell office:value-type="float" office:value="18744" table:style-name="ce107">
            <text:p><text:s/>18,744<text:s/></text:p>
          </table:table-cell>
          <table:table-cell office:value-type="float" office:value="38336" table:style-name="ce107">
            <text:p><text:s/>38,336<text:s/></text:p>
          </table:table-cell>
          <table:table-cell office:value-type="float" office:value="1571" table:style-name="ce107">
            <text:p><text:s/>1,571<text:s/></text:p>
          </table:table-cell>
          <table:table-cell office:value-type="float" office:value="17653" table:style-name="ce107">
            <text:p><text:s/>17,653<text:s/></text:p>
          </table:table-cell>
          <table:table-cell office:value-type="float" office:value="5466" table:style-name="ce107">
            <text:p><text:s/>5,466<text:s/></text:p>
          </table:table-cell>
          <table:table-cell office:value-type="float" office:value="15967" table:style-name="ce107">
            <text:p><text:s/>15,967<text:s/></text:p>
          </table:table-cell>
          <table:table-cell office:value-type="float" office:value="19469" table:style-name="ce107">
            <text:p><text:s/>19,469<text:s/></text:p>
          </table:table-cell>
          <table:table-cell office:value-type="float" office:value="202250" table:style-name="ce107">
            <text:p><text:s/>202,2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516" table:style-name="ce107">
            <text:p><text:s/>38,516<text:s/></text:p>
          </table:table-cell>
          <table:table-cell office:value-type="float" office:value="39653" table:style-name="ce107">
            <text:p><text:s/>39,653<text:s/></text:p>
          </table:table-cell>
          <table:table-cell office:value-type="float" office:value="76832" table:style-name="ce107">
            <text:p><text:s/>76,832<text:s/></text:p>
          </table:table-cell>
          <table:table-cell office:value-type="float" office:value="8533" table:style-name="ce107">
            <text:p><text:s/>8,533<text:s/></text:p>
          </table:table-cell>
          <table:table-cell office:value-type="float" office:value="665499" table:style-name="ce108">
            <text:p><text:s/>665,499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106">
            <text:p>5</text:p>
          </table:table-cell>
          <table:table-cell office:value-type="float" office:value="42085" table:style-name="ce107">
            <text:p><text:s/>42,085<text:s/></text:p>
          </table:table-cell>
          <table:table-cell office:value-type="float" office:value="28940" table:style-name="ce107">
            <text:p><text:s/>28,940<text:s/></text:p>
          </table:table-cell>
          <table:table-cell office:value-type="float" office:value="144770" table:style-name="ce107">
            <text:p><text:s/>144,770<text:s/></text:p>
          </table:table-cell>
          <table:table-cell office:value-type="float" office:value="17828" table:style-name="ce107">
            <text:p><text:s/>17,828<text:s/></text:p>
          </table:table-cell>
          <table:table-cell office:value-type="float" office:value="31788" table:style-name="ce107">
            <text:p><text:s/>31,788<text:s/></text:p>
          </table:table-cell>
          <table:table-cell office:value-type="float" office:value="1923" table:style-name="ce107">
            <text:p><text:s/>1,923<text:s/></text:p>
          </table:table-cell>
          <table:table-cell office:value-type="float" office:value="13841" table:style-name="ce107">
            <text:p><text:s/>13,841<text:s/></text:p>
          </table:table-cell>
          <table:table-cell office:value-type="float" office:value="4875" table:style-name="ce107">
            <text:p><text:s/>4,875<text:s/></text:p>
          </table:table-cell>
          <table:table-cell office:value-type="float" office:value="13196" table:style-name="ce107">
            <text:p><text:s/>13,196<text:s/></text:p>
          </table:table-cell>
          <table:table-cell office:value-type="float" office:value="17720" table:style-name="ce107">
            <text:p><text:s/>17,720<text:s/></text:p>
          </table:table-cell>
          <table:table-cell office:value-type="float" office:value="166773" table:style-name="ce107">
            <text:p><text:s/>166,77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052" table:style-name="ce107">
            <text:p><text:s/>38,052<text:s/></text:p>
          </table:table-cell>
          <table:table-cell office:value-type="float" office:value="32022" table:style-name="ce107">
            <text:p><text:s/>32,022<text:s/></text:p>
          </table:table-cell>
          <table:table-cell office:value-type="float" office:value="61389" table:style-name="ce107">
            <text:p><text:s/>61,389<text:s/></text:p>
          </table:table-cell>
          <table:table-cell office:value-type="float" office:value="8220" table:style-name="ce107">
            <text:p><text:s/>8,220<text:s/></text:p>
          </table:table-cell>
          <table:table-cell office:value-type="float" office:value="623422" table:style-name="ce108">
            <text:p><text:s/>623,422<text:s/></text:p>
          </table:table-cell>
          <table:table-cell table:number-columns-repeated="16366"/>
        </table:table-row>
        <table:table-row table:style-name="ro9">
          <table:table-cell office:value-type="float" office:value="6" table:style-name="ce106">
            <text:p>6</text:p>
          </table:table-cell>
          <table:table-cell office:value-type="float" office:value="32833" table:style-name="ce107">
            <text:p><text:s/>32,833<text:s/></text:p>
          </table:table-cell>
          <table:table-cell office:value-type="float" office:value="25747" table:style-name="ce107">
            <text:p><text:s/>25,747<text:s/></text:p>
          </table:table-cell>
          <table:table-cell office:value-type="float" office:value="127226" table:style-name="ce107">
            <text:p><text:s/>127,226<text:s/></text:p>
          </table:table-cell>
          <table:table-cell office:value-type="float" office:value="19950" table:style-name="ce107">
            <text:p><text:s/>19,950<text:s/></text:p>
          </table:table-cell>
          <table:table-cell office:value-type="float" office:value="39962" table:style-name="ce107">
            <text:p><text:s/>39,962<text:s/></text:p>
          </table:table-cell>
          <table:table-cell office:value-type="float" office:value="1890" table:style-name="ce107">
            <text:p><text:s/>1,890<text:s/></text:p>
          </table:table-cell>
          <table:table-cell office:value-type="float" office:value="14558" table:style-name="ce107">
            <text:p><text:s/>14,558<text:s/></text:p>
          </table:table-cell>
          <table:table-cell office:value-type="float" office:value="4367" table:style-name="ce107">
            <text:p><text:s/>4,367<text:s/></text:p>
          </table:table-cell>
          <table:table-cell office:value-type="float" office:value="9315" table:style-name="ce107">
            <text:p><text:s/>9,315<text:s/></text:p>
          </table:table-cell>
          <table:table-cell office:value-type="float" office:value="19079" table:style-name="ce107">
            <text:p><text:s/>19,079<text:s/></text:p>
          </table:table-cell>
          <table:table-cell office:value-type="float" office:value="162174" table:style-name="ce107">
            <text:p><text:s/>162,17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544" table:style-name="ce107">
            <text:p><text:s/>35,544<text:s/></text:p>
          </table:table-cell>
          <table:table-cell office:value-type="float" office:value="29250" table:style-name="ce107">
            <text:p><text:s/>29,250<text:s/></text:p>
          </table:table-cell>
          <table:table-cell office:value-type="float" office:value="84135" table:style-name="ce107">
            <text:p><text:s/>84,135<text:s/></text:p>
          </table:table-cell>
          <table:table-cell office:value-type="float" office:value="4162" table:style-name="ce107">
            <text:p><text:s/>4,162<text:s/></text:p>
          </table:table-cell>
          <table:table-cell office:value-type="float" office:value="610192" table:style-name="ce108">
            <text:p><text:s/>610,192<text:s/></text:p>
          </table:table-cell>
          <table:table-cell table:number-columns-repeated="16366"/>
        </table:table-row>
        <table:table-row table:style-name="ro9">
          <table:table-cell office:value-type="float" office:value="7" table:style-name="ce106">
            <text:p>7</text:p>
          </table:table-cell>
          <table:table-cell office:value-type="float" office:value="39695" table:style-name="ce107">
            <text:p><text:s/>39,695<text:s/></text:p>
          </table:table-cell>
          <table:table-cell office:value-type="float" office:value="30888" table:style-name="ce107">
            <text:p><text:s/>30,888<text:s/></text:p>
          </table:table-cell>
          <table:table-cell office:value-type="float" office:value="102238" table:style-name="ce107">
            <text:p><text:s/>102,238<text:s/></text:p>
          </table:table-cell>
          <table:table-cell office:value-type="float" office:value="21950" table:style-name="ce107">
            <text:p><text:s/>21,950<text:s/></text:p>
          </table:table-cell>
          <table:table-cell office:value-type="float" office:value="54570" table:style-name="ce107">
            <text:p><text:s/>54,570<text:s/></text:p>
          </table:table-cell>
          <table:table-cell office:value-type="float" office:value="1925" table:style-name="ce107">
            <text:p><text:s/>1,925<text:s/></text:p>
          </table:table-cell>
          <table:table-cell office:value-type="float" office:value="13649" table:style-name="ce107">
            <text:p><text:s/>13,649<text:s/></text:p>
          </table:table-cell>
          <table:table-cell office:value-type="float" office:value="4692" table:style-name="ce107">
            <text:p><text:s/>4,692<text:s/></text:p>
          </table:table-cell>
          <table:table-cell office:value-type="float" office:value="6710" table:style-name="ce107">
            <text:p><text:s/>6,710<text:s/></text:p>
          </table:table-cell>
          <table:table-cell office:value-type="float" office:value="18061" table:style-name="ce107">
            <text:p><text:s/>18,061<text:s/></text:p>
          </table:table-cell>
          <table:table-cell office:value-type="float" office:value="246481" table:style-name="ce107">
            <text:p><text:s/>246,48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3295" table:style-name="ce107">
            <text:p><text:s/>43,295<text:s/></text:p>
          </table:table-cell>
          <table:table-cell office:value-type="float" office:value="31823" table:style-name="ce107">
            <text:p><text:s/>31,823<text:s/></text:p>
          </table:table-cell>
          <table:table-cell office:value-type="float" office:value="125199" table:style-name="ce107">
            <text:p><text:s/>125,199<text:s/></text:p>
          </table:table-cell>
          <table:table-cell office:value-type="float" office:value="4551" table:style-name="ce107">
            <text:p><text:s/>4,551<text:s/></text:p>
          </table:table-cell>
          <table:table-cell office:value-type="float" office:value="745727" table:style-name="ce108">
            <text:p><text:s/>745,727<text:s/></text:p>
          </table:table-cell>
          <table:table-cell table:number-columns-repeated="16366"/>
        </table:table-row>
        <table:table-row table:style-name="ro9">
          <table:table-cell office:value-type="float" office:value="8" table:style-name="ce106">
            <text:p>8</text:p>
          </table:table-cell>
          <table:table-cell office:value-type="float" office:value="45811" table:style-name="ce107">
            <text:p><text:s/>45,811<text:s/></text:p>
          </table:table-cell>
          <table:table-cell office:value-type="float" office:value="40958" table:style-name="ce107">
            <text:p><text:s/>40,958<text:s/></text:p>
          </table:table-cell>
          <table:table-cell office:value-type="float" office:value="134880" table:style-name="ce107">
            <text:p><text:s/>134,880<text:s/></text:p>
          </table:table-cell>
          <table:table-cell office:value-type="float" office:value="29185" table:style-name="ce107">
            <text:p><text:s/>29,185<text:s/></text:p>
          </table:table-cell>
          <table:table-cell office:value-type="float" office:value="78132" table:style-name="ce107">
            <text:p><text:s/>78,132<text:s/></text:p>
          </table:table-cell>
          <table:table-cell office:value-type="float" office:value="1945" table:style-name="ce107">
            <text:p><text:s/>1,945<text:s/></text:p>
          </table:table-cell>
          <table:table-cell office:value-type="float" office:value="15854" table:style-name="ce107">
            <text:p><text:s/>15,854<text:s/></text:p>
          </table:table-cell>
          <table:table-cell office:value-type="float" office:value="4966" table:style-name="ce107">
            <text:p><text:s/>4,966<text:s/></text:p>
          </table:table-cell>
          <table:table-cell office:value-type="float" office:value="11213" table:style-name="ce107">
            <text:p><text:s/>11,213<text:s/></text:p>
          </table:table-cell>
          <table:table-cell office:value-type="float" office:value="19415" table:style-name="ce107">
            <text:p><text:s/>19,415<text:s/></text:p>
          </table:table-cell>
          <table:table-cell office:value-type="float" office:value="239039" table:style-name="ce107">
            <text:p><text:s/>239,03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9667" table:style-name="ce107">
            <text:p><text:s/>49,667<text:s/></text:p>
          </table:table-cell>
          <table:table-cell office:value-type="float" office:value="44952" table:style-name="ce107">
            <text:p><text:s/>44,952<text:s/></text:p>
          </table:table-cell>
          <table:table-cell office:value-type="float" office:value="141111" table:style-name="ce107">
            <text:p><text:s/>141,111<text:s/></text:p>
          </table:table-cell>
          <table:table-cell office:value-type="float" office:value="4606" table:style-name="ce107">
            <text:p><text:s/>4,606<text:s/></text:p>
          </table:table-cell>
          <table:table-cell office:value-type="float" office:value="861734" table:style-name="ce108">
            <text:p><text:s/>861,73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106">
            <text:p>9</text:p>
          </table:table-cell>
          <table:table-cell office:value-type="float" office:value="28470" table:style-name="ce107">
            <text:p><text:s/>28,470<text:s/></text:p>
          </table:table-cell>
          <table:table-cell office:value-type="float" office:value="26988" table:style-name="ce107">
            <text:p><text:s/>26,988<text:s/></text:p>
          </table:table-cell>
          <table:table-cell office:value-type="float" office:value="111143" table:style-name="ce107">
            <text:p><text:s/>111,143<text:s/></text:p>
          </table:table-cell>
          <table:table-cell office:value-type="float" office:value="18860" table:style-name="ce107">
            <text:p><text:s/>18,860<text:s/></text:p>
          </table:table-cell>
          <table:table-cell office:value-type="float" office:value="27711" table:style-name="ce107">
            <text:p><text:s/>27,711<text:s/></text:p>
          </table:table-cell>
          <table:table-cell office:value-type="float" office:value="1189" table:style-name="ce107">
            <text:p><text:s/>1,189<text:s/></text:p>
          </table:table-cell>
          <table:table-cell office:value-type="float" office:value="8684" table:style-name="ce107">
            <text:p><text:s/>8,684<text:s/></text:p>
          </table:table-cell>
          <table:table-cell office:value-type="float" office:value="3597" table:style-name="ce107">
            <text:p><text:s/>3,597<text:s/></text:p>
          </table:table-cell>
          <table:table-cell office:value-type="float" office:value="6828" table:style-name="ce107">
            <text:p><text:s/>6,828<text:s/></text:p>
          </table:table-cell>
          <table:table-cell office:value-type="float" office:value="16474" table:style-name="ce107">
            <text:p><text:s/>16,474<text:s/></text:p>
          </table:table-cell>
          <table:table-cell office:value-type="float" office:value="160335" table:style-name="ce107">
            <text:p><text:s/>160,3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371" table:style-name="ce107">
            <text:p><text:s/>29,371<text:s/></text:p>
          </table:table-cell>
          <table:table-cell office:value-type="float" office:value="18186" table:style-name="ce107">
            <text:p><text:s/>18,186<text:s/></text:p>
          </table:table-cell>
          <table:table-cell office:value-type="float" office:value="106638" table:style-name="ce107">
            <text:p><text:s/>106,638<text:s/></text:p>
          </table:table-cell>
          <table:table-cell office:value-type="float" office:value="2680" table:style-name="ce107">
            <text:p><text:s/>2,680<text:s/></text:p>
          </table:table-cell>
          <table:table-cell office:value-type="float" office:value="567154" table:style-name="ce108">
            <text:p><text:s/>567,154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106">
            <text:p>10</text:p>
          </table:table-cell>
          <table:table-cell office:value-type="float" office:value="37015" table:style-name="ce107">
            <text:p><text:s/>37,015<text:s/></text:p>
          </table:table-cell>
          <table:table-cell office:value-type="float" office:value="32040" table:style-name="ce107">
            <text:p><text:s/>32,040<text:s/></text:p>
          </table:table-cell>
          <table:table-cell office:value-type="float" office:value="122609" table:style-name="ce107">
            <text:p><text:s/>122,609<text:s/></text:p>
          </table:table-cell>
          <table:table-cell office:value-type="float" office:value="17513" table:style-name="ce107">
            <text:p><text:s/>17,513<text:s/></text:p>
          </table:table-cell>
          <table:table-cell office:value-type="float" office:value="35508" table:style-name="ce107">
            <text:p><text:s/>35,508<text:s/></text:p>
          </table:table-cell>
          <table:table-cell office:value-type="float" office:value="1097" table:style-name="ce107">
            <text:p><text:s/>1,097<text:s/></text:p>
          </table:table-cell>
          <table:table-cell office:value-type="float" office:value="11456" table:style-name="ce107">
            <text:p><text:s/>11,456<text:s/></text:p>
          </table:table-cell>
          <table:table-cell office:value-type="float" office:value="4823" table:style-name="ce107">
            <text:p><text:s/>4,823<text:s/></text:p>
          </table:table-cell>
          <table:table-cell office:value-type="float" office:value="7351" table:style-name="ce107">
            <text:p><text:s/>7,351<text:s/></text:p>
          </table:table-cell>
          <table:table-cell office:value-type="float" office:value="18680" table:style-name="ce107">
            <text:p><text:s/>18,680<text:s/></text:p>
          </table:table-cell>
          <table:table-cell office:value-type="float" office:value="202511" table:style-name="ce107">
            <text:p><text:s/>202,5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737" table:style-name="ce107">
            <text:p><text:s/>30,737<text:s/></text:p>
          </table:table-cell>
          <table:table-cell office:value-type="float" office:value="7267" table:style-name="ce107">
            <text:p><text:s/>7,267<text:s/></text:p>
          </table:table-cell>
          <table:table-cell office:value-type="float" office:value="135657" table:style-name="ce107">
            <text:p><text:s/>135,657<text:s/></text:p>
          </table:table-cell>
          <table:table-cell office:value-type="float" office:value="1223" table:style-name="ce107">
            <text:p><text:s/>1,223<text:s/></text:p>
          </table:table-cell>
          <table:table-cell office:value-type="float" office:value="665487" table:style-name="ce108">
            <text:p><text:s/>665,487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106">
            <text:p>11</text:p>
          </table:table-cell>
          <table:table-cell office:value-type="float" office:value="29469" table:style-name="ce107">
            <text:p><text:s/>29,469<text:s/></text:p>
          </table:table-cell>
          <table:table-cell office:value-type="float" office:value="28377" table:style-name="ce107">
            <text:p><text:s/>28,377<text:s/></text:p>
          </table:table-cell>
          <table:table-cell office:value-type="float" office:value="120646" table:style-name="ce107">
            <text:p><text:s/>120,646<text:s/></text:p>
          </table:table-cell>
          <table:table-cell office:value-type="float" office:value="15278" table:style-name="ce107">
            <text:p><text:s/>15,278<text:s/></text:p>
          </table:table-cell>
          <table:table-cell office:value-type="float" office:value="20137" table:style-name="ce107">
            <text:p><text:s/>20,137<text:s/></text:p>
          </table:table-cell>
          <table:table-cell office:value-type="float" office:value="1751" table:style-name="ce107">
            <text:p><text:s/>1,751<text:s/></text:p>
          </table:table-cell>
          <table:table-cell office:value-type="float" office:value="7917" table:style-name="ce107">
            <text:p><text:s/>7,917<text:s/></text:p>
          </table:table-cell>
          <table:table-cell office:value-type="float" office:value="3660" table:style-name="ce107">
            <text:p><text:s/>3,660<text:s/></text:p>
          </table:table-cell>
          <table:table-cell office:value-type="float" office:value="6019" table:style-name="ce107">
            <text:p><text:s/>6,019<text:s/></text:p>
          </table:table-cell>
          <table:table-cell office:value-type="float" office:value="15140" table:style-name="ce107">
            <text:p><text:s/>15,140<text:s/></text:p>
          </table:table-cell>
          <table:table-cell office:value-type="float" office:value="152160" table:style-name="ce107">
            <text:p><text:s/>152,1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733" table:style-name="ce107">
            <text:p><text:s/>25,733<text:s/></text:p>
          </table:table-cell>
          <table:table-cell office:value-type="float" office:value="9088" table:style-name="ce107">
            <text:p><text:s/>9,088<text:s/></text:p>
          </table:table-cell>
          <table:table-cell office:value-type="float" office:value="81894" table:style-name="ce107">
            <text:p><text:s/>81,894<text:s/></text:p>
          </table:table-cell>
          <table:table-cell office:value-type="float" office:value="2587" table:style-name="ce107">
            <text:p><text:s/>2,587<text:s/></text:p>
          </table:table-cell>
          <table:table-cell office:value-type="float" office:value="519856" table:formula="of:=SUM([.B13:.Q13])" table:style-name="ce108">
            <text:p><text:s/>519,856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106">
            <text:p>12</text:p>
          </table:table-cell>
          <table:table-cell office:value-type="float" office:value="26347" table:style-name="ce107">
            <text:p><text:s/>26,347<text:s/></text:p>
          </table:table-cell>
          <table:table-cell office:value-type="float" office:value="25235" table:style-name="ce107">
            <text:p><text:s/>25,235<text:s/></text:p>
          </table:table-cell>
          <table:table-cell office:value-type="float" office:value="114857" table:style-name="ce107">
            <text:p><text:s/>114,857<text:s/></text:p>
          </table:table-cell>
          <table:table-cell office:value-type="float" office:value="17103" table:style-name="ce107">
            <text:p><text:s/>17,103<text:s/></text:p>
          </table:table-cell>
          <table:table-cell office:value-type="float" office:value="25862" table:style-name="ce107">
            <text:p><text:s/>25,862<text:s/></text:p>
          </table:table-cell>
          <table:table-cell office:value-type="float" office:value="1538" table:style-name="ce107">
            <text:p><text:s/>1,538<text:s/></text:p>
          </table:table-cell>
          <table:table-cell office:value-type="float" office:value="7409" table:style-name="ce107">
            <text:p><text:s/>7,409<text:s/></text:p>
          </table:table-cell>
          <table:table-cell office:value-type="float" office:value="4588" table:style-name="ce107">
            <text:p><text:s/>4,588<text:s/></text:p>
          </table:table-cell>
          <table:table-cell office:value-type="float" office:value="6972" table:style-name="ce107">
            <text:p><text:s/>6,972<text:s/></text:p>
          </table:table-cell>
          <table:table-cell office:value-type="float" office:value="17141" table:style-name="ce107">
            <text:p><text:s/>17,141<text:s/></text:p>
          </table:table-cell>
          <table:table-cell office:value-type="float" office:value="164057" table:style-name="ce107">
            <text:p><text:s/>164,0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972" table:style-name="ce107">
            <text:p><text:s/>27,972<text:s/></text:p>
          </table:table-cell>
          <table:table-cell office:value-type="float" office:value="12978" table:style-name="ce107">
            <text:p><text:s/>12,978<text:s/></text:p>
          </table:table-cell>
          <table:table-cell office:value-type="float" office:value="86979" table:style-name="ce107">
            <text:p><text:s/>86,979<text:s/></text:p>
          </table:table-cell>
          <table:table-cell office:value-type="float" office:value="5313" table:style-name="ce107">
            <text:p><text:s/>5,313<text:s/></text:p>
          </table:table-cell>
          <table:table-cell office:value-type="float" office:value="544351" table:formula="of:=SUM([.B14:.Q14])" table:style-name="ce108">
            <text:p><text:s/>544,351<text:s/></text:p>
          </table:table-cell>
          <table:table-cell table:number-columns-repeated="16366"/>
        </table:table-row>
        <table:table-row table:style-name="ro32">
          <table:table-cell office:value-type="string" table:style-name="ce109">
            <text:p>合計</text:p>
          </table:table-cell>
          <table:table-cell office:value-type="float" office:value="422812" table:formula="of:=SUM([.B3:.B14])" table:style-name="ce110">
            <text:p>422,812</text:p>
          </table:table-cell>
          <table:table-cell office:value-type="float" office:value="358462" table:formula="of:=SUM([.C3:.C14])" table:style-name="ce110">
            <text:p>358,462</text:p>
          </table:table-cell>
          <table:table-cell office:value-type="float" office:value="1308460" table:formula="of:=SUM([.D3:.D14])" table:style-name="ce110">
            <text:p>1,308,460</text:p>
          </table:table-cell>
          <table:table-cell office:value-type="float" office:value="236784" table:formula="of:=SUM([.E3:.E14])" table:style-name="ce110">
            <text:p>236,784</text:p>
          </table:table-cell>
          <table:table-cell office:value-type="float" office:value="448592" table:formula="of:=SUM([.F3:.F14])" table:style-name="ce110">
            <text:p>448,592</text:p>
          </table:table-cell>
          <table:table-cell office:value-type="float" office:value="19112" table:formula="of:=SUM([.G3:.G14])" table:style-name="ce110">
            <text:p>19,112</text:p>
          </table:table-cell>
          <table:table-cell office:value-type="float" office:value="155507" table:formula="of:=SUM([.H3:.H14])" table:style-name="ce110">
            <text:p>155,507</text:p>
          </table:table-cell>
          <table:table-cell office:value-type="float" office:value="55795" table:formula="of:=SUM([.I3:.I14])" table:style-name="ce110">
            <text:p>55,795</text:p>
          </table:table-cell>
          <table:table-cell office:value-type="float" office:value="128230" table:formula="of:=SUM([.J3:.J14])" table:style-name="ce110">
            <text:p>128,230</text:p>
          </table:table-cell>
          <table:table-cell office:value-type="float" office:value="209714" table:formula="of:=SUM([.K3:.K14])" table:style-name="ce110">
            <text:p>209,714</text:p>
          </table:table-cell>
          <table:table-cell office:value-type="float" office:value="2346526" table:formula="of:=SUM([.L3:.L14])" table:style-name="ce110">
            <text:p>2,346,526</text:p>
          </table:table-cell>
          <table:table-cell office:value-type="float" office:value="0" table:formula="of:=SUM([.M3:.M14])" table:style-name="ce110">
            <text:p>0</text:p>
          </table:table-cell>
          <table:table-cell office:value-type="float" office:value="462908" table:formula="of:=SUM([.N3:.N14])" table:style-name="ce110">
            <text:p>462,908</text:p>
          </table:table-cell>
          <table:table-cell office:value-type="float" office:value="320415" table:formula="of:=SUM([.O3:.O14])" table:style-name="ce110">
            <text:p>320,415</text:p>
          </table:table-cell>
          <table:table-cell office:value-type="float" office:value="1118390" table:formula="of:=SUM([.P3:.P14])" table:style-name="ce110">
            <text:p>1,118,390</text:p>
          </table:table-cell>
          <table:table-cell office:value-type="float" office:value="65847" table:formula="of:=SUM([.Q3:.Q14])" table:style-name="ce110">
            <text:p>65,847</text:p>
          </table:table-cell>
          <table:table-cell office:value-type="float" office:value="7657554" table:formula="of:=SUM([.R3:.R14])" table:style-name="ce110">
            <text:p>7,657,554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7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務局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花蓮林區管理處彙報)。<text:s text:c="2"/></text:span><text:span text:style-name="T16"><text:s text:c="185"/></text:span><text:span text:style-name="T17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04-115年" table:style-name="ta14">
        <table:table-column table:style-name="co53" table:default-cell-style-name="ce1"/>
        <table:table-column table:style-name="co24" table:default-cell-style-name="ce1"/>
        <table:table-column table:style-name="co12" table:default-cell-style-name="ce1"/>
        <table:table-column table:style-name="co54" table:default-cell-style-name="ce1"/>
        <table:table-column table:style-name="co3" table:default-cell-style-name="ce1"/>
        <table:table-column table:style-name="co46" table:number-columns-repeated="6" table:default-cell-style-name="ce1"/>
        <table:table-column table:style-name="co5" table:default-cell-style-name="ce1"/>
        <table:table-column table:style-name="co46" table:default-cell-style-name="ce1"/>
        <table:table-column table:style-name="co55" table:number-columns-repeated="5" table:default-cell-style-name="ce1"/>
        <table:table-column table:style-name="co56" table:default-cell-style-name="ce1"/>
        <table:table-column table:style-name="co46" table:number-columns-repeated="16365" table:default-cell-style-name="ce1"/>
        <table:table-row table:style-name="ro33">
          <table:table-cell office:value-type="string" table:number-columns-spanned="19" table:number-rows-spanned="1" table:style-name="ce119">
            <text:p>104年至115年遊客人數年度總表</text:p>
          </table:table-cell>
          <table:covered-table-cell table:number-columns-repeated="18"/>
          <table:table-cell table:number-columns-repeated="16365"/>
        </table:table-row>
        <table:table-row table:style-name="ro34">
          <table:table-cell office:value-type="string" table:style-name="ce95">
            <text:p><text:s text:c="10"/>地點</text:p>
            <text:p>年度</text:p>
          </table:table-cell>
          <table:table-cell office:value-type="string" table:style-name="ce96">
            <text:p>鯉魚潭</text:p>
          </table:table-cell>
          <table:table-cell office:value-type="string" table:style-name="ce96">
            <text:p>七星潭</text:p>
          </table:table-cell>
          <table:table-cell office:value-type="string" table:style-name="ce96">
            <text:p>太魯閣</text:p>
          </table:table-cell>
          <table:table-cell office:value-type="string" table:style-name="ce96">
            <text:p>秀姑巒溪泛舟</text:p>
          </table:table-cell>
          <table:table-cell office:value-type="string" table:style-name="ce96">
            <text:p>海洋公園</text:p>
          </table:table-cell>
          <table:table-cell office:value-type="string" table:style-name="ce97">
            <text:p>石雕博</text:p>
            <text:p>物館</text:p>
          </table:table-cell>
          <table:table-cell office:value-type="string" table:style-name="ce96">
            <text:p>慶修院</text:p>
          </table:table-cell>
          <table:table-cell office:value-type="string" table:style-name="ce96">
            <text:p>松園別館</text:p>
          </table:table-cell>
          <table:table-cell office:value-type="string" table:style-name="ce96">
            <text:p>林田山</text:p>
          </table:table-cell>
          <table:table-cell office:value-type="string" table:style-name="ce97">
            <text:p>南安</text:p>
            <text:p>遊客中心</text:p>
          </table:table-cell>
          <table:table-cell office:value-type="string" table:style-name="ce97">
            <text:p>東大門</text:p>
            <text:p>夜市</text:p>
          </table:table-cell>
          <table:table-cell office:value-type="string" table:style-name="ce97">
            <text:p>親不知子天空古道</text:p>
          </table:table-cell>
          <table:table-cell office:value-type="string" table:style-name="ce97">
            <text:p>新天堂</text:p>
            <text:p>樂園</text:p>
          </table:table-cell>
          <table:table-cell office:value-type="string" table:style-name="ce97">
            <text:p>花蓮觀光糖廠(光復糖廠)</text:p>
          </table:table-cell>
          <table:table-cell office:value-type="string" table:style-name="ce97">
            <text:p>台泥DAKA園區</text:p>
          </table:table-cell>
          <table:table-cell office:value-type="string" table:style-name="ce97">
            <text:p>大農大富平地森林園區</text:p>
          </table:table-cell>
          <table:table-cell office:value-type="string" table:style-name="ce111">
            <text:p>花蓮將軍府1936</text:p>
          </table:table-cell>
          <table:table-cell office:value-type="string" table:style-name="ce98">
            <text:p>合計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4年</text:p>
          </table:table-cell>
          <table:table-cell office:value-type="float" office:value="1441771" table:style-name="ce115">
            <text:p>1,441,771<text:s/></text:p>
          </table:table-cell>
          <table:table-cell office:value-type="float" office:value="1404469" table:style-name="ce115">
            <text:p>1,404,469<text:s/></text:p>
          </table:table-cell>
          <table:table-cell office:value-type="float" office:value="6645619" table:style-name="ce115">
            <text:p>6,645,619<text:s/></text:p>
          </table:table-cell>
          <table:table-cell office:value-type="float" office:value="300390" table:style-name="ce115">
            <text:p>300,390<text:s/></text:p>
          </table:table-cell>
          <table:table-cell office:value-type="float" office:value="577255" table:style-name="ce115">
            <text:p>577,255<text:s/></text:p>
          </table:table-cell>
          <table:table-cell office:value-type="float" office:value="84292" table:style-name="ce115">
            <text:p>84,292<text:s/></text:p>
          </table:table-cell>
          <table:table-cell office:value-type="float" office:value="351689" table:style-name="ce115">
            <text:p>351,689<text:s/></text:p>
          </table:table-cell>
          <table:table-cell office:value-type="float" office:value="77296" table:style-name="ce115">
            <text:p>77,296<text:s/></text:p>
          </table:table-cell>
          <table:table-cell table:number-columns-repeated="9" table:style-name="ce115"/>
          <table:table-cell office:value-type="float" office:value="10882781" table:formula="of:=SUM([.B3:.R3])" table:style-name="ce116">
            <text:p>10,882,781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5年</text:p>
          </table:table-cell>
          <table:table-cell office:value-type="float" office:value="1666512" table:style-name="ce115">
            <text:p>1,666,512<text:s/></text:p>
          </table:table-cell>
          <table:table-cell office:value-type="float" office:value="1441282" table:style-name="ce115">
            <text:p>1,441,282<text:s/></text:p>
          </table:table-cell>
          <table:table-cell office:value-type="float" office:value="4524122" table:style-name="ce115">
            <text:p>4,524,122<text:s/></text:p>
          </table:table-cell>
          <table:table-cell office:value-type="float" office:value="241502" table:style-name="ce115">
            <text:p>241,502<text:s/></text:p>
          </table:table-cell>
          <table:table-cell office:value-type="float" office:value="538795" table:style-name="ce115">
            <text:p>538,795<text:s/></text:p>
          </table:table-cell>
          <table:table-cell office:value-type="float" office:value="88343" table:style-name="ce115">
            <text:p>88,343<text:s/></text:p>
          </table:table-cell>
          <table:table-cell office:value-type="float" office:value="266019" table:style-name="ce115">
            <text:p>266,019<text:s/></text:p>
          </table:table-cell>
          <table:table-cell office:value-type="float" office:value="239914" table:style-name="ce115">
            <text:p>239,914<text:s/></text:p>
          </table:table-cell>
          <table:table-cell office:value-type="float" office:value="44888" table:style-name="ce115">
            <text:p>44,888<text:s/></text:p>
          </table:table-cell>
          <table:table-cell office:value-type="float" office:value="80529" table:style-name="ce115">
            <text:p>80,529<text:s/></text:p>
          </table:table-cell>
          <table:table-cell office:value-type="float" office:value="483000" table:style-name="ce115">
            <text:p>483,000<text:s/></text:p>
          </table:table-cell>
          <table:table-cell table:number-columns-repeated="6" table:style-name="ce115"/>
          <table:table-cell office:value-type="float" office:value="9614906" table:formula="of:=SUM([.B4:.R4])" table:style-name="ce116">
            <text:p>9,614,906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6年</text:p>
          </table:table-cell>
          <table:table-cell office:value-type="float" office:value="1281877" table:style-name="ce115">
            <text:p>1,281,877<text:s/></text:p>
          </table:table-cell>
          <table:table-cell office:value-type="float" office:value="1358944" table:style-name="ce115">
            <text:p>1,358,944<text:s/></text:p>
          </table:table-cell>
          <table:table-cell office:value-type="float" office:value="4653297" table:style-name="ce115">
            <text:p>4,653,297<text:s/></text:p>
          </table:table-cell>
          <table:table-cell office:value-type="float" office:value="229975" table:style-name="ce115">
            <text:p>229,975<text:s/></text:p>
          </table:table-cell>
          <table:table-cell office:value-type="float" office:value="496365" table:style-name="ce115">
            <text:p>496,365<text:s/></text:p>
          </table:table-cell>
          <table:table-cell office:value-type="float" office:value="103478" table:style-name="ce115">
            <text:p>103,478<text:s/></text:p>
          </table:table-cell>
          <table:table-cell office:value-type="float" office:value="242848" table:style-name="ce115">
            <text:p>242,848<text:s/></text:p>
          </table:table-cell>
          <table:table-cell office:value-type="float" office:value="223797" table:style-name="ce115">
            <text:p>223,797<text:s/></text:p>
          </table:table-cell>
          <table:table-cell office:value-type="float" office:value="140090" table:style-name="ce115">
            <text:p>140,090<text:s/></text:p>
          </table:table-cell>
          <table:table-cell office:value-type="float" office:value="277691" table:style-name="ce115">
            <text:p>277,691<text:s/></text:p>
          </table:table-cell>
          <table:table-cell office:value-type="float" office:value="1341500" table:style-name="ce115">
            <text:p>1,341,500<text:s/></text:p>
          </table:table-cell>
          <table:table-cell office:value-type="float" office:value="168587" table:style-name="ce115">
            <text:p>168,587<text:s/></text:p>
          </table:table-cell>
          <table:table-cell table:number-columns-repeated="5" table:style-name="ce115"/>
          <table:table-cell office:value-type="float" office:value="10518449" table:formula="of:=SUM([.B5:.R5])" table:style-name="ce116">
            <text:p>10,518,44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7年</text:p>
          </table:table-cell>
          <table:table-cell office:value-type="float" office:value="1103360" table:style-name="ce115">
            <text:p>1,103,360<text:s/></text:p>
          </table:table-cell>
          <table:table-cell office:value-type="float" office:value="1062612" table:style-name="ce115">
            <text:p>1,062,612<text:s/></text:p>
          </table:table-cell>
          <table:table-cell office:value-type="float" office:value="4168731" table:style-name="ce115">
            <text:p>4,168,731<text:s/></text:p>
          </table:table-cell>
          <table:table-cell office:value-type="float" office:value="204579" table:style-name="ce115">
            <text:p>204,579<text:s/></text:p>
          </table:table-cell>
          <table:table-cell office:value-type="float" office:value="434543" table:style-name="ce115">
            <text:p>434,543<text:s/></text:p>
          </table:table-cell>
          <table:table-cell office:value-type="float" office:value="78327" table:style-name="ce115">
            <text:p>78,327<text:s/></text:p>
          </table:table-cell>
          <table:table-cell office:value-type="float" office:value="202238" table:style-name="ce115">
            <text:p>202,238<text:s/></text:p>
          </table:table-cell>
          <table:table-cell office:value-type="float" office:value="174845" table:style-name="ce115">
            <text:p>174,845<text:s/></text:p>
          </table:table-cell>
          <table:table-cell office:value-type="float" office:value="123956" table:style-name="ce115">
            <text:p>123,956<text:s/></text:p>
          </table:table-cell>
          <table:table-cell office:value-type="float" office:value="297726" table:style-name="ce115">
            <text:p>297,726<text:s/></text:p>
          </table:table-cell>
          <table:table-cell office:value-type="float" office:value="964900" table:style-name="ce115">
            <text:p>964,900<text:s/></text:p>
          </table:table-cell>
          <table:table-cell office:value-type="float" office:value="466872" table:style-name="ce115">
            <text:p>466,872<text:s/></text:p>
          </table:table-cell>
          <table:table-cell table:number-columns-repeated="5" table:style-name="ce115"/>
          <table:table-cell office:value-type="float" office:value="9282689" table:formula="of:=SUM([.B6:.R6])" table:style-name="ce116">
            <text:p>9,282,68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8年</text:p>
          </table:table-cell>
          <table:table-cell office:value-type="float" office:value="1086135" table:style-name="ce115">
            <text:p>1,086,135<text:s/></text:p>
          </table:table-cell>
          <table:table-cell office:value-type="float" office:value="1185843" table:style-name="ce115">
            <text:p>1,185,843<text:s/></text:p>
          </table:table-cell>
          <table:table-cell office:value-type="float" office:value="4828607" table:style-name="ce115">
            <text:p>4,828,607<text:s/></text:p>
          </table:table-cell>
          <table:table-cell office:value-type="float" office:value="227206" table:style-name="ce115">
            <text:p>227,206<text:s/></text:p>
          </table:table-cell>
          <table:table-cell office:value-type="float" office:value="603919" table:style-name="ce115">
            <text:p>603,919<text:s/></text:p>
          </table:table-cell>
          <table:table-cell office:value-type="float" office:value="56654" table:style-name="ce115">
            <text:p>56,654<text:s/></text:p>
          </table:table-cell>
          <table:table-cell office:value-type="float" office:value="215226" table:style-name="ce115">
            <text:p>215,226<text:s/></text:p>
          </table:table-cell>
          <table:table-cell office:value-type="float" office:value="156484" table:style-name="ce115">
            <text:p>156,484<text:s/></text:p>
          </table:table-cell>
          <table:table-cell office:value-type="float" office:value="237067" table:style-name="ce115">
            <text:p>237,067<text:s/></text:p>
          </table:table-cell>
          <table:table-cell office:value-type="float" office:value="333154" table:style-name="ce115">
            <text:p>333,154<text:s/></text:p>
          </table:table-cell>
          <table:table-cell office:value-type="float" office:value="1628700" table:style-name="ce115">
            <text:p>1,628,700<text:s/></text:p>
          </table:table-cell>
          <table:table-cell office:value-type="float" office:value="397545" table:style-name="ce115">
            <text:p>397,545<text:s/></text:p>
          </table:table-cell>
          <table:table-cell table:number-columns-repeated="5" table:style-name="ce115"/>
          <table:table-cell office:value-type="float" office:value="10956540" table:formula="of:=SUM([.B7:.R7])" table:style-name="ce116">
            <text:p>10,956,540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09年</text:p>
          </table:table-cell>
          <table:table-cell office:value-type="float" office:value="1225429" table:style-name="ce115">
            <text:p>1,225,429<text:s/></text:p>
          </table:table-cell>
          <table:table-cell office:value-type="float" office:value="731466" table:style-name="ce115">
            <text:p>731,466<text:s/></text:p>
          </table:table-cell>
          <table:table-cell office:value-type="float" office:value="3979031" table:style-name="ce115">
            <text:p>3,979,031<text:s/></text:p>
          </table:table-cell>
          <table:table-cell office:value-type="float" office:value="220129" table:style-name="ce115">
            <text:p>220,129<text:s/></text:p>
          </table:table-cell>
          <table:table-cell office:value-type="float" office:value="759176" table:style-name="ce115">
            <text:p>759,176<text:s/></text:p>
          </table:table-cell>
          <table:table-cell office:value-type="float" office:value="48819" table:style-name="ce115">
            <text:p>48,819<text:s/></text:p>
          </table:table-cell>
          <table:table-cell office:value-type="float" office:value="337964" table:style-name="ce115">
            <text:p>337,964<text:s/></text:p>
          </table:table-cell>
          <table:table-cell office:value-type="float" office:value="162825" table:style-name="ce115">
            <text:p>162,825<text:s/></text:p>
          </table:table-cell>
          <table:table-cell office:value-type="float" office:value="210872" table:style-name="ce115">
            <text:p>210,872<text:s/></text:p>
          </table:table-cell>
          <table:table-cell office:value-type="float" office:value="393993" table:style-name="ce115">
            <text:p>393,993<text:s/></text:p>
          </table:table-cell>
          <table:table-cell office:value-type="float" office:value="2723022" table:style-name="ce115">
            <text:p>2,723,022<text:s/></text:p>
          </table:table-cell>
          <table:table-cell office:value-type="float" office:value="468086" table:style-name="ce115">
            <text:p>468,086<text:s/></text:p>
          </table:table-cell>
          <table:table-cell office:value-type="float" office:value="3069781" table:style-name="ce115">
            <text:p>3,069,781<text:s/></text:p>
          </table:table-cell>
          <table:table-cell table:number-columns-repeated="4" table:style-name="ce115"/>
          <table:table-cell office:value-type="float" office:value="14330593" table:formula="of:=SUM([.B8:.R8])" table:style-name="ce116">
            <text:p>14,330,593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0年</text:p>
          </table:table-cell>
          <table:table-cell office:value-type="float" office:value="868007" table:style-name="ce115">
            <text:p>868,007<text:s/></text:p>
          </table:table-cell>
          <table:table-cell office:value-type="float" office:value="452908" table:style-name="ce115">
            <text:p>452,908<text:s/></text:p>
          </table:table-cell>
          <table:table-cell office:value-type="float" office:value="2446096" table:style-name="ce115">
            <text:p>2,446,096<text:s/></text:p>
          </table:table-cell>
          <table:table-cell office:value-type="float" office:value="115473" table:style-name="ce115">
            <text:p>115,473<text:s/></text:p>
          </table:table-cell>
          <table:table-cell office:value-type="float" office:value="411945" table:style-name="ce115">
            <text:p>411,945<text:s/></text:p>
          </table:table-cell>
          <table:table-cell office:value-type="float" office:value="23827" table:style-name="ce115">
            <text:p>23,827<text:s/></text:p>
          </table:table-cell>
          <table:table-cell office:value-type="float" office:value="200287" table:style-name="ce115">
            <text:p>200,287<text:s/></text:p>
          </table:table-cell>
          <table:table-cell office:value-type="float" office:value="89480" table:style-name="ce115">
            <text:p>89,480<text:s/></text:p>
          </table:table-cell>
          <table:table-cell office:value-type="float" office:value="150090" table:style-name="ce115">
            <text:p>150,090<text:s/></text:p>
          </table:table-cell>
          <table:table-cell office:value-type="float" office:value="333220" table:style-name="ce115">
            <text:p>333,220<text:s/></text:p>
          </table:table-cell>
          <table:table-cell office:value-type="float" office:value="2001179" table:style-name="ce115">
            <text:p>2,001,179<text:s/></text:p>
          </table:table-cell>
          <table:table-cell office:value-type="float" office:value="208573" table:style-name="ce115">
            <text:p>208,573<text:s/></text:p>
          </table:table-cell>
          <table:table-cell office:value-type="float" office:value="4179712" table:style-name="ce115">
            <text:p>4,179,712<text:s/></text:p>
          </table:table-cell>
          <table:table-cell table:number-columns-repeated="4" table:style-name="ce115"/>
          <table:table-cell office:value-type="float" office:value="11480797" table:formula="of:=SUM([.B9:.R9])" table:style-name="ce116">
            <text:p>11,480,797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1年</text:p>
          </table:table-cell>
          <table:table-cell office:value-type="float" office:value="1065537" table:style-name="ce115">
            <text:p>1,065,537<text:s/></text:p>
          </table:table-cell>
          <table:table-cell office:value-type="float" office:value="488431.48" table:style-name="ce115">
            <text:p>488,431<text:s/></text:p>
          </table:table-cell>
          <table:table-cell office:value-type="float" office:value="2802266" table:style-name="ce115">
            <text:p>2,802,266<text:s/></text:p>
          </table:table-cell>
          <table:table-cell office:value-type="float" office:value="159338" table:style-name="ce115">
            <text:p>159,338<text:s/></text:p>
          </table:table-cell>
          <table:table-cell office:value-type="float" office:value="760095" table:style-name="ce115">
            <text:p>760,095<text:s/></text:p>
          </table:table-cell>
          <table:table-cell office:value-type="float" office:value="19799" table:style-name="ce115">
            <text:p>19,799<text:s/></text:p>
          </table:table-cell>
          <table:table-cell office:value-type="float" office:value="261402" table:style-name="ce115">
            <text:p>261,402<text:s/></text:p>
          </table:table-cell>
          <table:table-cell office:value-type="float" office:value="117689" table:style-name="ce115">
            <text:p>117,689<text:s/></text:p>
          </table:table-cell>
          <table:table-cell office:value-type="float" office:value="162281" table:style-name="ce115">
            <text:p>162,281<text:s/></text:p>
          </table:table-cell>
          <table:table-cell office:value-type="float" office:value="323879" table:style-name="ce115">
            <text:p>323,879<text:s/></text:p>
          </table:table-cell>
          <table:table-cell office:value-type="float" office:value="2305061" table:style-name="ce115">
            <text:p>2,305,061<text:s/></text:p>
          </table:table-cell>
          <table:table-cell office:value-type="float" office:value="187915" table:style-name="ce115">
            <text:p>187,915<text:s/></text:p>
          </table:table-cell>
          <table:table-cell office:value-type="float" office:value="3273166" table:style-name="ce115">
            <text:p>3,273,166<text:s/></text:p>
          </table:table-cell>
          <table:table-cell office:value-type="float" office:value="419048" table:style-name="ce115">
            <text:p>419,048<text:s/></text:p>
          </table:table-cell>
          <table:table-cell office:value-type="float" office:value="1866865" table:style-name="ce115">
            <text:p>1,866,865<text:s/></text:p>
          </table:table-cell>
          <table:table-cell office:value-type="float" office:value="404963" table:style-name="ce115">
            <text:p>404,963<text:s/></text:p>
          </table:table-cell>
          <table:table-cell table:style-name="ce115"/>
          <table:table-cell office:value-type="float" office:value="14617735.48" table:formula="of:=SUM([.B10:.R10])" table:style-name="ce116">
            <text:p>14,617,735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2年</text:p>
          </table:table-cell>
          <table:table-cell office:value-type="float" office:value="1291668" table:style-name="ce115">
            <text:p>1,291,668<text:s/></text:p>
          </table:table-cell>
          <table:table-cell office:value-type="float" office:value="491539" table:style-name="ce115">
            <text:p>491,539<text:s/></text:p>
          </table:table-cell>
          <table:table-cell office:value-type="float" office:value="3445922" table:style-name="ce115">
            <text:p>3,445,922<text:s/></text:p>
          </table:table-cell>
          <table:table-cell office:value-type="float" office:value="148386" table:style-name="ce115">
            <text:p>148,386<text:s/></text:p>
          </table:table-cell>
          <table:table-cell office:value-type="float" office:value="715942" table:style-name="ce115">
            <text:p>715,942<text:s/></text:p>
          </table:table-cell>
          <table:table-cell office:value-type="float" office:value="21746" table:style-name="ce115">
            <text:p>21,746<text:s/></text:p>
          </table:table-cell>
          <table:table-cell office:value-type="float" office:value="285825" table:style-name="ce115">
            <text:p>285,825<text:s/></text:p>
          </table:table-cell>
          <table:table-cell office:value-type="float" office:value="106336" table:style-name="ce115">
            <text:p>106,336<text:s/></text:p>
          </table:table-cell>
          <table:table-cell office:value-type="float" office:value="146525" table:style-name="ce115">
            <text:p>146,525<text:s/></text:p>
          </table:table-cell>
          <table:table-cell office:value-type="float" office:value="274069" table:style-name="ce115">
            <text:p>274,069<text:s/></text:p>
          </table:table-cell>
          <table:table-cell office:value-type="float" office:value="3008487" table:style-name="ce115">
            <text:p>3,008,487<text:s/></text:p>
          </table:table-cell>
          <table:table-cell office:value-type="float" office:value="172899" table:style-name="ce115">
            <text:p>172,899<text:s/></text:p>
          </table:table-cell>
          <table:table-cell office:value-type="float" office:value="1809194" table:style-name="ce115">
            <text:p>1,809,194<text:s/></text:p>
          </table:table-cell>
          <table:table-cell office:value-type="float" office:value="457923" table:style-name="ce115">
            <text:p>457,923<text:s/></text:p>
          </table:table-cell>
          <table:table-cell office:value-type="float" office:value="1973889" table:style-name="ce115">
            <text:p>1,973,889<text:s/></text:p>
          </table:table-cell>
          <table:table-cell office:value-type="float" office:value="347761" table:style-name="ce115">
            <text:p>347,761<text:s/></text:p>
          </table:table-cell>
          <table:table-cell table:style-name="ce115"/>
          <table:table-cell office:value-type="float" office:value="14698111" table:formula="of:=SUM([.B11:.R11])" table:style-name="ce116">
            <text:p>14,698,111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3年</text:p>
          </table:table-cell>
          <table:table-cell office:value-type="float" office:value="429468" table:style-name="ce115">
            <text:p>429,468<text:s/></text:p>
          </table:table-cell>
          <table:table-cell office:value-type="float" office:value="345031" table:style-name="ce115">
            <text:p>345,031<text:s/></text:p>
          </table:table-cell>
          <table:table-cell office:value-type="float" office:value="1701880" table:style-name="ce115">
            <text:p>1,701,880<text:s/></text:p>
          </table:table-cell>
          <table:table-cell office:value-type="float" office:value="294800" table:style-name="ce115">
            <text:p>294,800<text:s/></text:p>
          </table:table-cell>
          <table:table-cell office:value-type="float" office:value="432011" table:style-name="ce115">
            <text:p>432,011<text:s/></text:p>
          </table:table-cell>
          <table:table-cell office:value-type="float" office:value="17304" table:style-name="ce115">
            <text:p>17,304<text:s/></text:p>
          </table:table-cell>
          <table:table-cell office:value-type="float" office:value="118030" table:style-name="ce115">
            <text:p>118,030<text:s/></text:p>
          </table:table-cell>
          <table:table-cell office:value-type="float" office:value="39169" table:style-name="ce115">
            <text:p>39,169<text:s/></text:p>
          </table:table-cell>
          <table:table-cell office:value-type="float" office:value="105635" table:style-name="ce115">
            <text:p>105,635<text:s/></text:p>
          </table:table-cell>
          <table:table-cell office:value-type="float" office:value="209760" table:style-name="ce115">
            <text:p>209,760<text:s/></text:p>
          </table:table-cell>
          <table:table-cell office:value-type="float" office:value="1278301" table:style-name="ce115">
            <text:p>1,278,301<text:s/></text:p>
          </table:table-cell>
          <table:table-cell office:value-type="float" office:value="58952" table:style-name="ce115">
            <text:p>58,952<text:s/></text:p>
          </table:table-cell>
          <table:table-cell office:value-type="float" office:value="533328" table:style-name="ce115">
            <text:p>533,328<text:s/></text:p>
          </table:table-cell>
          <table:table-cell office:value-type="float" office:value="311141" table:style-name="ce115">
            <text:p>311,141<text:s/></text:p>
          </table:table-cell>
          <table:table-cell office:value-type="float" office:value="727848" table:style-name="ce115">
            <text:p>727,848<text:s/></text:p>
          </table:table-cell>
          <table:table-cell office:value-type="float" office:value="115180" table:style-name="ce115">
            <text:p>115,180<text:s/></text:p>
          </table:table-cell>
          <table:table-cell table:style-name="ce115"/>
          <table:table-cell office:value-type="float" office:value="6717838" table:formula="of:=SUM([.B12:.R12])" table:style-name="ce116">
            <text:p>6,717,838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4年</text:p>
          </table:table-cell>
          <table:table-cell office:value-type="float" office:value="422812" table:style-name="ce115">
            <text:p>422,812<text:s/></text:p>
          </table:table-cell>
          <table:table-cell office:value-type="float" office:value="358462" table:style-name="ce115">
            <text:p>358,462<text:s/></text:p>
          </table:table-cell>
          <table:table-cell office:value-type="float" office:value="1308460" table:style-name="ce115">
            <text:p>1,308,460<text:s/></text:p>
          </table:table-cell>
          <table:table-cell office:value-type="float" office:value="236784" table:style-name="ce115">
            <text:p>236,784<text:s/></text:p>
          </table:table-cell>
          <table:table-cell office:value-type="float" office:value="448592" table:style-name="ce115">
            <text:p>448,592<text:s/></text:p>
          </table:table-cell>
          <table:table-cell office:value-type="float" office:value="19112" table:style-name="ce115">
            <text:p>19,112<text:s/></text:p>
          </table:table-cell>
          <table:table-cell office:value-type="float" office:value="155507" table:style-name="ce115">
            <text:p>155,507<text:s/></text:p>
          </table:table-cell>
          <table:table-cell office:value-type="float" office:value="55795" table:style-name="ce115">
            <text:p>55,795<text:s/></text:p>
          </table:table-cell>
          <table:table-cell office:value-type="float" office:value="128230" table:style-name="ce115">
            <text:p>128,230<text:s/></text:p>
          </table:table-cell>
          <table:table-cell office:value-type="float" office:value="209714" table:style-name="ce115">
            <text:p>209,714<text:s/></text:p>
          </table:table-cell>
          <table:table-cell office:value-type="float" office:value="2346526" table:style-name="ce115">
            <text:p>2,346,526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462908" table:style-name="ce115">
            <text:p>462,908<text:s/></text:p>
          </table:table-cell>
          <table:table-cell office:value-type="float" office:value="320415" table:style-name="ce115">
            <text:p>320,415<text:s/></text:p>
          </table:table-cell>
          <table:table-cell office:value-type="float" office:value="1118390" table:style-name="ce115">
            <text:p>1,118,390<text:s/></text:p>
          </table:table-cell>
          <table:table-cell office:value-type="float" office:value="65847" table:style-name="ce115">
            <text:p>65,847<text:s/></text:p>
          </table:table-cell>
          <table:table-cell table:style-name="ce115"/>
          <table:table-cell office:value-type="float" office:value="7657554" table:formula="of:=SUM([.B13:.R13])" table:style-name="ce116">
            <text:p>7,657,554<text:s/></text:p>
          </table:table-cell>
          <table:table-cell table:number-columns-repeated="16365"/>
        </table:table-row>
        <table:table-row table:style-name="ro35">
          <table:table-cell office:value-type="string" table:style-name="ce101">
            <text:p>115年(6月)</text:p>
          </table:table-cell>
          <table:table-cell office:value-type="float" office:value="258795" table:formula="of:=['115年'.B15]" table:style-name="ce118">
            <text:p>258,795<text:s/></text:p>
          </table:table-cell>
          <table:table-cell office:value-type="float" office:value="181015" table:formula="of:=['115年'.C15]" table:style-name="ce118">
            <text:p>181,015<text:s/></text:p>
          </table:table-cell>
          <table:table-cell office:value-type="float" office:value="786151" table:formula="of:=['115年'.D15]" table:style-name="ce118">
            <text:p>786,151<text:s/></text:p>
          </table:table-cell>
          <table:table-cell office:value-type="float" office:value="121645" table:formula="of:=['115年'.E15]" table:style-name="ce118">
            <text:p>121,645<text:s/></text:p>
          </table:table-cell>
          <table:table-cell office:value-type="float" office:value="204823" table:formula="of:=['115年'.F15]" table:style-name="ce118">
            <text:p>204,823<text:s/></text:p>
          </table:table-cell>
          <table:table-cell office:value-type="float" office:value="9108" table:formula="of:=['115年'.G15]" table:style-name="ce118">
            <text:p>9,108<text:s/></text:p>
          </table:table-cell>
          <table:table-cell office:value-type="float" office:value="62882" table:formula="of:=['115年'.H15]" table:style-name="ce118">
            <text:p>62,882<text:s/></text:p>
          </table:table-cell>
          <table:table-cell office:value-type="float" office:value="27254" table:formula="of:=['115年'.I15]" table:style-name="ce118">
            <text:p>27,254<text:s/></text:p>
          </table:table-cell>
          <table:table-cell office:value-type="float" office:value="57136" table:formula="of:=['115年'.J15]" table:style-name="ce118">
            <text:p>57,136<text:s/></text:p>
          </table:table-cell>
          <table:table-cell office:value-type="float" office:value="95665" table:formula="of:=['115年'.K15]" table:style-name="ce118">
            <text:p>95,665<text:s/></text:p>
          </table:table-cell>
          <table:table-cell office:value-type="float" office:value="879649" table:formula="of:=['115年'.L15]" table:style-name="ce118">
            <text:p>879,649<text:s/></text:p>
          </table:table-cell>
          <table:table-cell office:value-type="float" office:value="0" table:formula="of:=['115年'.M15]" table:style-name="ce118">
            <text:p>0<text:s/></text:p>
          </table:table-cell>
          <table:table-cell office:value-type="float" office:value="174600" table:formula="of:=['115年'.N15]" table:style-name="ce118">
            <text:p>174,600<text:s/></text:p>
          </table:table-cell>
          <table:table-cell office:value-type="float" office:value="162110" table:formula="of:=['115年'.O15]" table:style-name="ce118">
            <text:p>162,110<text:s/></text:p>
          </table:table-cell>
          <table:table-cell office:value-type="float" office:value="793317" table:formula="of:=['115年'.P15]" table:style-name="ce118">
            <text:p>793,317<text:s/></text:p>
          </table:table-cell>
          <table:table-cell office:value-type="float" office:value="58978" table:formula="of:=['115年'.Q15]" table:style-name="ce118">
            <text:p>58,978<text:s/></text:p>
          </table:table-cell>
          <table:table-cell office:value-type="float" office:value="362445" table:formula="of:=['115年'.R15]" table:style-name="ce118">
            <text:p>362,445<text:s/></text:p>
          </table:table-cell>
          <table:table-cell office:value-type="float" office:value="4235573" table:formula="of:=SUM([.B14:.R14])" table:style-name="ce117">
            <text:p>4,235,573<text:s/></text:p>
          </table:table-cell>
          <table:table-cell table:number-columns-repeated="16365"/>
        </table:table-row>
        <table:table-row table:style-name="ro36">
          <table:table-cell table:number-columns-repeated="16384" table:style-name="ce1"/>
        </table:table-row>
        <table:table-row table:number-rows-repeated="20" table:style-name="ro36">
          <table:table-cell table:number-columns-repeated="16384"/>
        </table:table-row>
        <table:table-row table:style-name="ro36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0" table:style-name="ro36">
          <table:table-cell table:number-columns-repeated="16384"/>
        </table:table-row>
      </table:table>
      <table:table table:name="115年" table:style-name="ta15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7" table:default-cell-style-name="ce1"/>
        <table:table-row table:style-name="ro22">
          <table:table-cell office:value-type="string" table:number-columns-spanned="19" table:number-rows-spanned="1" table:style-name="ce126">
            <text:p>115年度花蓮縣觀光遊憩區遊客人數統計表</text:p>
          </table:table-cell>
          <table:covered-table-cell table:number-columns-repeated="18"/>
          <table:table-cell table:number-columns-repeated="16365"/>
        </table:table-row>
        <table:table-row table:style-name="ro37">
          <table:table-cell office:value-type="string" table:style-name="ce104">
            <text:p>月份</text:p>
          </table:table-cell>
          <table:table-cell office:value-type="string" table:style-name="ce104">
            <text:p>鯉魚潭</text:p>
          </table:table-cell>
          <table:table-cell office:value-type="string" table:style-name="ce104">
            <text:p>七星潭</text:p>
          </table:table-cell>
          <table:table-cell office:value-type="string" table:style-name="ce104">
            <text:p>太魯閣</text:p>
          </table:table-cell>
          <table:table-cell office:value-type="string" table:style-name="ce105">
            <text:p>秀姑巒溪</text:p>
            <text:p>遊客中心</text:p>
          </table:table-cell>
          <table:table-cell office:value-type="string" table:style-name="ce104">
            <text:p>海洋公園</text:p>
          </table:table-cell>
          <table:table-cell office:value-type="string" table:style-name="ce105">
            <text:p>石雕</text:p>
            <text:p>博物館</text:p>
          </table:table-cell>
          <table:table-cell office:value-type="string" table:style-name="ce104">
            <text:p>慶修院</text:p>
          </table:table-cell>
          <table:table-cell office:value-type="string" table:style-name="ce104">
            <text:p>松園別館</text:p>
          </table:table-cell>
          <table:table-cell office:value-type="string" table:style-name="ce104">
            <text:p>林田山</text:p>
          </table:table-cell>
          <table:table-cell office:value-type="string" table:style-name="ce105">
            <text:p>南安</text:p>
            <text:p>遊客中心</text:p>
          </table:table-cell>
          <table:table-cell office:value-type="string" table:style-name="ce105">
            <text:p>東大門</text:p>
            <text:p>夜市</text:p>
          </table:table-cell>
          <table:table-cell office:value-type="string" table:style-name="ce105">
            <text:p>親不知子天空古道</text:p>
          </table:table-cell>
          <table:table-cell office:value-type="string" table:style-name="ce105">
            <text:p><text:s/>新天堂樂園</text:p>
          </table:table-cell>
          <table:table-cell office:value-type="string" table:style-name="ce105">
            <text:p>花蓮觀光糖廠(光復糖廠)</text:p>
          </table:table-cell>
          <table:table-cell office:value-type="string" table:style-name="ce105">
            <text:p>台泥DAKA園區</text:p>
          </table:table-cell>
          <table:table-cell office:value-type="string" table:style-name="ce105">
            <text:p>大農大富平地森林公園</text:p>
          </table:table-cell>
          <table:table-cell office:value-type="string" table:style-name="ce105">
            <text:p>花蓮將軍府1936</text:p>
          </table:table-cell>
          <table:table-cell office:value-type="string" table:style-name="ce104">
            <text:p>合計</text:p>
          </table:table-cell>
          <table:table-cell table:number-columns-repeated="16365"/>
        </table:table-row>
        <table:table-row table:style-name="ro1">
          <table:table-cell office:value-type="float" office:value="1" table:style-name="ce106">
            <text:p>1</text:p>
          </table:table-cell>
          <table:table-cell office:value-type="float" office:value="39073" table:style-name="ce112">
            <text:p><text:s/>39,073<text:s/></text:p>
          </table:table-cell>
          <table:table-cell office:value-type="float" office:value="24400" table:style-name="ce112">
            <text:p><text:s/>24,400<text:s/></text:p>
          </table:table-cell>
          <table:table-cell office:value-type="float" office:value="101023" table:style-name="ce112">
            <text:p><text:s/>101,023<text:s/></text:p>
          </table:table-cell>
          <table:table-cell office:value-type="float" office:value="18098" table:style-name="ce112">
            <text:p><text:s/>18,098<text:s/></text:p>
          </table:table-cell>
          <table:table-cell office:value-type="float" office:value="21207" table:style-name="ce112">
            <text:p><text:s/>21,207<text:s/></text:p>
          </table:table-cell>
          <table:table-cell office:value-type="float" office:value="1359" table:style-name="ce112">
            <text:p><text:s/>1,359<text:s/></text:p>
          </table:table-cell>
          <table:table-cell office:value-type="float" office:value="8211" table:style-name="ce112">
            <text:p><text:s/>8,211<text:s/></text:p>
          </table:table-cell>
          <table:table-cell office:value-type="float" office:value="3966" table:style-name="ce112">
            <text:p><text:s/>3,966<text:s/></text:p>
          </table:table-cell>
          <table:table-cell office:value-type="float" office:value="5927" table:style-name="ce112">
            <text:p><text:s/>5,927<text:s/></text:p>
          </table:table-cell>
          <table:table-cell office:value-type="float" office:value="18009" table:style-name="ce112">
            <text:p><text:s/>18,009<text:s/></text:p>
          </table:table-cell>
          <table:table-cell office:value-type="float" office:value="113722" table:style-name="ce112">
            <text:p><text:s/>113,72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5484" table:style-name="ce112">
            <text:p><text:s/>25,484<text:s/></text:p>
          </table:table-cell>
          <table:table-cell office:value-type="float" office:value="13948" table:style-name="ce112">
            <text:p><text:s/>13,948<text:s/></text:p>
          </table:table-cell>
          <table:table-cell office:value-type="float" office:value="78354" table:style-name="ce112">
            <text:p><text:s/>78,354<text:s/></text:p>
          </table:table-cell>
          <table:table-cell office:value-type="float" office:value="5332" table:style-name="ce112">
            <text:p><text:s/>5,332<text:s/></text:p>
          </table:table-cell>
          <table:table-cell office:value-type="float" office:value="45858" table:style-name="ce112">
            <text:p><text:s/>45,858<text:s/></text:p>
          </table:table-cell>
          <table:table-cell office:value-type="float" office:value="523971" table:formula="of:=SUM([.B3:.R3])" table:style-name="ce113">
            <text:p><text:s/>523,971<text:s/></text:p>
          </table:table-cell>
          <table:table-cell table:number-columns-repeated="16365"/>
        </table:table-row>
        <table:table-row table:style-name="ro1">
          <table:table-cell office:value-type="float" office:value="2" table:style-name="ce106">
            <text:p>2</text:p>
          </table:table-cell>
          <table:table-cell office:value-type="float" office:value="55885" table:style-name="ce112">
            <text:p><text:s/>55,885<text:s/></text:p>
          </table:table-cell>
          <table:table-cell office:value-type="float" office:value="29332" table:style-name="ce112">
            <text:p><text:s/>29,332<text:s/></text:p>
          </table:table-cell>
          <table:table-cell office:value-type="float" office:value="127212" table:style-name="ce112">
            <text:p><text:s/>127,212<text:s/></text:p>
          </table:table-cell>
          <table:table-cell office:value-type="float" office:value="27412" table:style-name="ce112">
            <text:p><text:s/>27,412<text:s/></text:p>
          </table:table-cell>
          <table:table-cell office:value-type="float" office:value="46534" table:style-name="ce112">
            <text:p><text:s/>46,534<text:s/></text:p>
          </table:table-cell>
          <table:table-cell office:value-type="float" office:value="1578" table:style-name="ce112">
            <text:p><text:s/>1,578<text:s/></text:p>
          </table:table-cell>
          <table:table-cell office:value-type="float" office:value="15683" table:style-name="ce112">
            <text:p><text:s/>15,683<text:s/></text:p>
          </table:table-cell>
          <table:table-cell office:value-type="float" office:value="5338" table:style-name="ce112">
            <text:p><text:s/>5,338<text:s/></text:p>
          </table:table-cell>
          <table:table-cell office:value-type="float" office:value="17064" table:style-name="ce112">
            <text:p><text:s/>17,064<text:s/></text:p>
          </table:table-cell>
          <table:table-cell office:value-type="float" office:value="4952" table:style-name="ce112">
            <text:p><text:s/>4,952<text:s/></text:p>
          </table:table-cell>
          <table:table-cell office:value-type="float" office:value="254511" table:style-name="ce112">
            <text:p><text:s/>254,5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0918" table:style-name="ce112">
            <text:p><text:s/>40,918<text:s/></text:p>
          </table:table-cell>
          <table:table-cell office:value-type="float" office:value="42060" table:style-name="ce112">
            <text:p><text:s/>42,060<text:s/></text:p>
          </table:table-cell>
          <table:table-cell office:value-type="float" office:value="163458" table:style-name="ce112">
            <text:p><text:s/>163,458<text:s/></text:p>
          </table:table-cell>
          <table:table-cell office:value-type="float" office:value="26457" table:style-name="ce112">
            <text:p><text:s/>26,457<text:s/></text:p>
          </table:table-cell>
          <table:table-cell office:value-type="float" office:value="109839" table:style-name="ce112">
            <text:p><text:s/>109,839<text:s/></text:p>
          </table:table-cell>
          <table:table-cell office:value-type="float" office:value="968233" table:formula="of:=SUM([.B4:.R4])" table:style-name="ce113">
            <text:p><text:s/>968,233<text:s/></text:p>
          </table:table-cell>
          <table:table-cell table:number-columns-repeated="16365"/>
        </table:table-row>
        <table:table-row table:style-name="ro1">
          <table:table-cell office:value-type="float" office:value="3" table:style-name="ce106">
            <text:p>3</text:p>
          </table:table-cell>
          <table:table-cell office:value-type="float" office:value="31132" table:style-name="ce112">
            <text:p><text:s/>31,132<text:s/></text:p>
          </table:table-cell>
          <table:table-cell office:value-type="float" office:value="28606" table:style-name="ce112">
            <text:p><text:s/>28,606<text:s/></text:p>
          </table:table-cell>
          <table:table-cell office:value-type="float" office:value="123635" table:style-name="ce112">
            <text:p><text:s/>123,635<text:s/></text:p>
          </table:table-cell>
          <table:table-cell office:value-type="float" office:value="17651" table:style-name="ce112">
            <text:p><text:s/>17,651<text:s/></text:p>
          </table:table-cell>
          <table:table-cell office:value-type="float" office:value="36895" table:style-name="ce112">
            <text:p><text:s/>36,895<text:s/></text:p>
          </table:table-cell>
          <table:table-cell office:value-type="float" office:value="1343" table:style-name="ce112">
            <text:p><text:s/>1,343<text:s/></text:p>
          </table:table-cell>
          <table:table-cell office:value-type="float" office:value="8171" table:style-name="ce112">
            <text:p><text:s/>8,171<text:s/></text:p>
          </table:table-cell>
          <table:table-cell office:value-type="float" office:value="3650" table:style-name="ce112">
            <text:p><text:s/>3,650<text:s/></text:p>
          </table:table-cell>
          <table:table-cell office:value-type="float" office:value="9129" table:style-name="ce112">
            <text:p><text:s/>9,129<text:s/></text:p>
          </table:table-cell>
          <table:table-cell office:value-type="float" office:value="17430" table:style-name="ce112">
            <text:p><text:s/>17,430<text:s/></text:p>
          </table:table-cell>
          <table:table-cell office:value-type="float" office:value="127600" table:style-name="ce112">
            <text:p><text:s/>127,6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4124" table:style-name="ce112">
            <text:p><text:s/>24,124<text:s/></text:p>
          </table:table-cell>
          <table:table-cell office:value-type="float" office:value="22281" table:style-name="ce112">
            <text:p><text:s/>22,281<text:s/></text:p>
          </table:table-cell>
          <table:table-cell office:value-type="float" office:value="134079" table:style-name="ce112">
            <text:p><text:s/>134,079<text:s/></text:p>
          </table:table-cell>
          <table:table-cell office:value-type="float" office:value="8554" table:style-name="ce112">
            <text:p><text:s/>8,554<text:s/></text:p>
          </table:table-cell>
          <table:table-cell office:value-type="float" office:value="35279" table:style-name="ce112">
            <text:p><text:s/>35,279<text:s/></text:p>
          </table:table-cell>
          <table:table-cell office:value-type="float" office:value="629559" table:formula="of:=SUM([.B5:.R5])" table:style-name="ce113">
            <text:p><text:s/>629,559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106">
            <text:p>4</text:p>
          </table:table-cell>
          <table:table-cell office:value-type="float" office:value="40397" table:style-name="ce112">
            <text:p><text:s/>40,397<text:s/></text:p>
          </table:table-cell>
          <table:table-cell office:value-type="float" office:value="33414" table:style-name="ce112">
            <text:p><text:s/>33,414<text:s/></text:p>
          </table:table-cell>
          <table:table-cell office:value-type="float" office:value="138757" table:style-name="ce112">
            <text:p><text:s/>138,757<text:s/></text:p>
          </table:table-cell>
          <table:table-cell office:value-type="float" office:value="19556" table:style-name="ce112">
            <text:p><text:s/>19,556<text:s/></text:p>
          </table:table-cell>
          <table:table-cell office:value-type="float" office:value="41466" table:style-name="ce112">
            <text:p><text:s/>41,466<text:s/></text:p>
          </table:table-cell>
          <table:table-cell office:value-type="float" office:value="1148" table:style-name="ce112">
            <text:p><text:s/>1,148<text:s/></text:p>
          </table:table-cell>
          <table:table-cell office:value-type="float" office:value="10310" table:style-name="ce112">
            <text:p><text:s/>10,310<text:s/></text:p>
          </table:table-cell>
          <table:table-cell office:value-type="float" office:value="5185" table:style-name="ce112">
            <text:p><text:s/>5,185<text:s/></text:p>
          </table:table-cell>
          <table:table-cell office:value-type="float" office:value="10119" table:style-name="ce112">
            <text:p><text:s/>10,119<text:s/></text:p>
          </table:table-cell>
          <table:table-cell office:value-type="float" office:value="18258" table:style-name="ce112">
            <text:p><text:s/>18,258<text:s/></text:p>
          </table:table-cell>
          <table:table-cell office:value-type="float" office:value="143088" table:style-name="ce112">
            <text:p><text:s/>143,088<text:s/></text:p>
          </table:table-cell>
          <table:table-cell table:style-name="ce112"/>
          <table:table-cell office:value-type="float" office:value="28431" table:style-name="ce112">
            <text:p><text:s/>28,431<text:s/></text:p>
          </table:table-cell>
          <table:table-cell office:value-type="float" office:value="29987" table:style-name="ce112">
            <text:p><text:s/>29,987<text:s/></text:p>
          </table:table-cell>
          <table:table-cell office:value-type="float" office:value="144369" table:style-name="ce112">
            <text:p><text:s/>144,369<text:s/></text:p>
          </table:table-cell>
          <table:table-cell office:value-type="float" office:value="5037" table:style-name="ce112">
            <text:p><text:s/>5,037<text:s/></text:p>
          </table:table-cell>
          <table:table-cell office:value-type="float" office:value="57763" table:style-name="ce112">
            <text:p><text:s/>57,763<text:s/></text:p>
          </table:table-cell>
          <table:table-cell office:value-type="float" office:value="727285" table:formula="of:=SUM([.B6:.R6])" table:style-name="ce113">
            <text:p><text:s/>727,285<text:s/></text:p>
          </table:table-cell>
          <table:table-cell table:number-columns-repeated="16365"/>
        </table:table-row>
        <table:table-row table:style-name="ro1">
          <table:table-cell office:value-type="float" office:value="5" table:style-name="ce106">
            <text:p>5</text:p>
          </table:table-cell>
          <table:table-cell office:value-type="float" office:value="42714" table:style-name="ce112">
            <text:p><text:s/>42,714<text:s/></text:p>
          </table:table-cell>
          <table:table-cell office:value-type="float" office:value="37246" table:style-name="ce112">
            <text:p><text:s/>37,246<text:s/></text:p>
          </table:table-cell>
          <table:table-cell office:value-type="float" office:value="181197" table:style-name="ce112">
            <text:p><text:s/>181,197<text:s/></text:p>
          </table:table-cell>
          <table:table-cell office:value-type="float" office:value="19262" table:style-name="ce112">
            <text:p><text:s/>19,262<text:s/></text:p>
          </table:table-cell>
          <table:table-cell office:value-type="float" office:value="29266" table:style-name="ce112">
            <text:p><text:s/>29,266<text:s/></text:p>
          </table:table-cell>
          <table:table-cell office:value-type="float" office:value="2071" table:style-name="ce112">
            <text:p><text:s/>2,071<text:s/></text:p>
          </table:table-cell>
          <table:table-cell office:value-type="float" office:value="11453" table:style-name="ce112">
            <text:p><text:s/>11,453<text:s/></text:p>
          </table:table-cell>
          <table:table-cell office:value-type="float" office:value="4960" table:style-name="ce112">
            <text:p><text:s/>4,960<text:s/></text:p>
          </table:table-cell>
          <table:table-cell office:value-type="float" office:value="9331" table:style-name="ce112">
            <text:p><text:s/>9,331<text:s/></text:p>
          </table:table-cell>
          <table:table-cell office:value-type="float" office:value="18984" table:style-name="ce112">
            <text:p><text:s/>18,984<text:s/></text:p>
          </table:table-cell>
          <table:table-cell office:value-type="float" office:value="148355" table:style-name="ce112">
            <text:p><text:s/>148,355<text:s/></text:p>
          </table:table-cell>
          <table:table-cell table:style-name="ce112"/>
          <table:table-cell office:value-type="float" office:value="27178" table:style-name="ce112">
            <text:p><text:s/>27,178<text:s/></text:p>
          </table:table-cell>
          <table:table-cell office:value-type="float" office:value="28501" table:style-name="ce112">
            <text:p><text:s/>28,501<text:s/></text:p>
          </table:table-cell>
          <table:table-cell office:value-type="float" office:value="142743" table:style-name="ce112">
            <text:p><text:s/>142,743<text:s/></text:p>
          </table:table-cell>
          <table:table-cell office:value-type="float" office:value="8225" table:style-name="ce112">
            <text:p><text:s/>8,225<text:s/></text:p>
          </table:table-cell>
          <table:table-cell office:value-type="float" office:value="63812" table:style-name="ce112">
            <text:p><text:s/>63,812<text:s/></text:p>
          </table:table-cell>
          <table:table-cell office:value-type="float" office:value="775298" table:formula="of:=SUM([.B7:.R7])" table:style-name="ce113">
            <text:p><text:s/>775,298<text:s/></text:p>
          </table:table-cell>
          <table:table-cell table:number-columns-repeated="16365"/>
        </table:table-row>
        <table:table-row table:style-name="ro1">
          <table:table-cell office:value-type="float" office:value="6" table:style-name="ce106">
            <text:p>6</text:p>
          </table:table-cell>
          <table:table-cell office:value-type="float" office:value="49594" table:style-name="ce112">
            <text:p><text:s/>49,594<text:s/></text:p>
          </table:table-cell>
          <table:table-cell office:value-type="float" office:value="28017" table:style-name="ce112">
            <text:p><text:s/>28,017<text:s/></text:p>
          </table:table-cell>
          <table:table-cell office:value-type="float" office:value="114327" table:style-name="ce112">
            <text:p><text:s/>114,327<text:s/></text:p>
          </table:table-cell>
          <table:table-cell office:value-type="float" office:value="19666" table:style-name="ce112">
            <text:p><text:s/>19,666<text:s/></text:p>
          </table:table-cell>
          <table:table-cell office:value-type="float" office:value="29455" table:style-name="ce112">
            <text:p><text:s/>29,455<text:s/></text:p>
          </table:table-cell>
          <table:table-cell office:value-type="float" office:value="1609" table:style-name="ce112">
            <text:p><text:s/>1,609<text:s/></text:p>
          </table:table-cell>
          <table:table-cell office:value-type="float" office:value="9054" table:style-name="ce112">
            <text:p><text:s/>9,054<text:s/></text:p>
          </table:table-cell>
          <table:table-cell office:value-type="float" office:value="4155" table:style-name="ce112">
            <text:p><text:s/>4,155<text:s/></text:p>
          </table:table-cell>
          <table:table-cell office:value-type="float" office:value="5566" table:style-name="ce112">
            <text:p><text:s/>5,566<text:s/></text:p>
          </table:table-cell>
          <table:table-cell office:value-type="float" office:value="18032" table:style-name="ce112">
            <text:p><text:s/>18,032<text:s/></text:p>
          </table:table-cell>
          <table:table-cell office:value-type="float" office:value="92373" table:style-name="ce112">
            <text:p><text:s/>92,373<text:s/></text:p>
          </table:table-cell>
          <table:table-cell table:style-name="ce112"/>
          <table:table-cell office:value-type="float" office:value="28465" table:style-name="ce112">
            <text:p><text:s/>28,465<text:s/></text:p>
          </table:table-cell>
          <table:table-cell office:value-type="float" office:value="25333" table:style-name="ce112">
            <text:p><text:s/>25,333<text:s/></text:p>
          </table:table-cell>
          <table:table-cell office:value-type="float" office:value="130314" table:style-name="ce112">
            <text:p><text:s/>130,314<text:s/></text:p>
          </table:table-cell>
          <table:table-cell office:value-type="float" office:value="5373" table:style-name="ce112">
            <text:p><text:s/>5,373<text:s/></text:p>
          </table:table-cell>
          <table:table-cell office:value-type="float" office:value="49894" table:style-name="ce112">
            <text:p><text:s/>49,894<text:s/></text:p>
          </table:table-cell>
          <table:table-cell office:value-type="float" office:value="611227" table:formula="of:=SUM([.B8:.R8])" table:style-name="ce113">
            <text:p><text:s/>611,227<text:s/></text:p>
          </table:table-cell>
          <table:table-cell table:number-columns-repeated="16365"/>
        </table:table-row>
        <table:table-row table:style-name="ro1">
          <table:table-cell office:value-type="float" office:value="7" table:style-name="ce106">
            <text:p>7</text:p>
          </table:table-cell>
          <table:table-cell table:number-columns-repeated="17" table:style-name="ce112"/>
          <table:table-cell office:value-type="float" office:value="0" table:formula="of:=SUM([.B9:.R9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8" table:style-name="ce106">
            <text:p>8</text:p>
          </table:table-cell>
          <table:table-cell table:number-columns-repeated="17" table:style-name="ce112"/>
          <table:table-cell office:value-type="float" office:value="0" table:formula="of:=SUM([.B10:.R10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9" table:style-name="ce106">
            <text:p>9</text:p>
          </table:table-cell>
          <table:table-cell table:number-columns-repeated="17" table:style-name="ce112"/>
          <table:table-cell office:value-type="float" office:value="0" table:formula="of:=SUM([.B11:.R11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0" table:style-name="ce106">
            <text:p>10</text:p>
          </table:table-cell>
          <table:table-cell table:number-columns-repeated="17" table:style-name="ce112"/>
          <table:table-cell office:value-type="float" office:value="0" table:formula="of:=SUM([.B12:.R12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1" table:style-name="ce106">
            <text:p>11</text:p>
          </table:table-cell>
          <table:table-cell table:number-columns-repeated="17" table:style-name="ce112"/>
          <table:table-cell office:value-type="float" office:value="0" table:formula="of:=SUM([.B13:.R13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2" table:style-name="ce106">
            <text:p>12</text:p>
          </table:table-cell>
          <table:table-cell table:number-columns-repeated="17" table:style-name="ce112"/>
          <table:table-cell office:value-type="float" office:value="0" table:formula="of:=SUM([.B14:.R14])" table:style-name="ce113">
            <text:p><text:s/>-<text:s/></text:p>
          </table:table-cell>
          <table:table-cell table:number-columns-repeated="16365"/>
        </table:table-row>
        <table:table-row table:style-name="ro32">
          <table:table-cell office:value-type="string" table:style-name="ce109">
            <text:p>合計</text:p>
          </table:table-cell>
          <table:table-cell office:value-type="float" office:value="258795" table:formula="of:=SUM([.B3:.B14])" table:style-name="ce114">
            <text:p>258,795</text:p>
          </table:table-cell>
          <table:table-cell office:value-type="float" office:value="181015" table:formula="of:=SUM([.C3:.C14])" table:style-name="ce114">
            <text:p>181,015</text:p>
          </table:table-cell>
          <table:table-cell office:value-type="float" office:value="786151" table:formula="of:=SUM([.D3:.D14])" table:style-name="ce114">
            <text:p>786,151</text:p>
          </table:table-cell>
          <table:table-cell office:value-type="float" office:value="121645" table:formula="of:=SUM([.E3:.E14])" table:style-name="ce114">
            <text:p>121,645</text:p>
          </table:table-cell>
          <table:table-cell office:value-type="float" office:value="204823" table:formula="of:=SUM([.F3:.F14])" table:style-name="ce114">
            <text:p>204,823</text:p>
          </table:table-cell>
          <table:table-cell office:value-type="float" office:value="9108" table:formula="of:=SUM([.G3:.G14])" table:style-name="ce114">
            <text:p>9,108</text:p>
          </table:table-cell>
          <table:table-cell office:value-type="float" office:value="62882" table:formula="of:=SUM([.H3:.H14])" table:style-name="ce114">
            <text:p>62,882</text:p>
          </table:table-cell>
          <table:table-cell office:value-type="float" office:value="27254" table:formula="of:=SUM([.I3:.I14])" table:style-name="ce114">
            <text:p>27,254</text:p>
          </table:table-cell>
          <table:table-cell office:value-type="float" office:value="57136" table:formula="of:=SUM([.J3:.J14])" table:style-name="ce114">
            <text:p>57,136</text:p>
          </table:table-cell>
          <table:table-cell office:value-type="float" office:value="95665" table:formula="of:=SUM([.K3:.K14])" table:style-name="ce114">
            <text:p>95,665</text:p>
          </table:table-cell>
          <table:table-cell office:value-type="float" office:value="879649" table:formula="of:=SUM([.L3:.L14])" table:style-name="ce114">
            <text:p>879,649</text:p>
          </table:table-cell>
          <table:table-cell office:value-type="float" office:value="0" table:formula="of:=SUM([.M3:.M14])" table:style-name="ce114">
            <text:p>0</text:p>
          </table:table-cell>
          <table:table-cell office:value-type="float" office:value="174600" table:formula="of:=SUM([.N3:.N14])" table:style-name="ce114">
            <text:p>174,600</text:p>
          </table:table-cell>
          <table:table-cell office:value-type="float" office:value="162110" table:formula="of:=SUM([.O3:.O14])" table:style-name="ce114">
            <text:p>162,110</text:p>
          </table:table-cell>
          <table:table-cell office:value-type="float" office:value="793317" table:formula="of:=SUM([.P3:.P14])" table:style-name="ce114">
            <text:p>793,317</text:p>
          </table:table-cell>
          <table:table-cell office:value-type="float" office:value="58978" table:formula="of:=SUM([.Q3:.Q14])" table:style-name="ce114">
            <text:p>58,978</text:p>
          </table:table-cell>
          <table:table-cell office:value-type="float" office:value="362445" table:formula="of:=SUM([.R3:.R14])" table:style-name="ce114">
            <text:p>362,445</text:p>
          </table:table-cell>
          <table:table-cell office:value-type="float" office:value="4235573" table:formula="of:=SUM([.S3:.S14])" table:style-name="ce114">
            <text:p>4,235,573</text:p>
          </table:table-cell>
          <table:table-cell table:number-columns-repeated="16365"/>
        </table:table-row>
        <table:table-row table:style-name="ro38">
          <table:table-cell office:value-type="string" table:number-columns-spanned="19" table:number-rows-spanned="1" table:style-name="ce127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業及自然保育署花蓮分署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林業及自然保育署花蓮分署彙報)。<text:s text:c="2"/></text:span></text:p>
            <text:p><text:span text:style-name="T14">十五、花蓮將軍府1936：電子計數器(由文化局彙報)。</text:span><text:span text:style-name="T16"><text:s text:c="185"/></text:span><text:span text:style-name="T17"><text:s text:c="31"/></text:span></text:p>
          </table:table-cell>
          <table:covered-table-cell table:number-columns-repeated="18"/>
          <table:table-cell table:number-columns-repeated="16365"/>
        </table:table-row>
        <table:table-row table:number-rows-repeated="104856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FCCCC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DDDDD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CC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CC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CCFFFF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3_32_3" style:display-name="Accent 3 3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middle"/>
    </style:style>
    <style:style style:name="Accent_32_5" style:display-name="Accent 5" style:family="table-cell" style:data-style-name="N0">
      <style:table-cell-properties style:vertical-align="middle"/>
    </style:style>
    <style:style style:name="Accent_32_6" style:display-name="Accent 6" style:family="table-cell" style:data-style-name="N0">
      <style:table-cell-properties style:vertical-align="middle"/>
    </style:style>
    <style:style style:name="Bad" style:family="table-cell" style:data-style-name="N0">
      <style:table-cell-properties style:vertical-align="middle" fo:background-color="#CC99FF"/>
      <style:text-properties fo:color="#800000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middle" fo:background-color="#FFCCCC"/>
      <style:text-properties fo:color="#80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800000"/>
      <style:text-properties fo:color="#FFFFFF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middle" fo:background-color="#800000"/>
      <style:text-properties fo:color="#FFFFFF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middle"/>
      <style:text-properties fo:color="#808080"/>
    </style:style>
    <style:style style:name="Footnote_32_2" style:display-name="Footnote 2" style:family="table-cell" style:data-style-name="N0">
      <style:table-cell-properties style:vertical-align="middle"/>
      <style:text-properties fo:color="#808080"/>
    </style:style>
    <style:style style:name="Footnote_32_3" style:display-name="Footnote 3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3300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middle"/>
    </style:style>
    <style:style style:name="Heading_32_1_32_2" style:display-name="Heading 1 2" style:family="table-cell" style:data-style-name="N0">
      <style:table-cell-properties style:vertical-align="middle"/>
    </style:style>
    <style:style style:name="Heading_32_1_32_3" style:display-name="Heading 1 3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1_32_2" style:display-name="Heading 2 1 2" style:family="table-cell" style:data-style-name="N0">
      <style:table-cell-properties style:vertical-align="middle" fo:background-color="transparent"/>
    </style:style>
    <style:style style:name="Heading_32_2_32_1_32_3" style:display-name="Heading 2 1 3" style:family="table-cell" style:data-style-name="N0">
      <style:table-cell-properties style:vertical-align="middle"/>
    </style:style>
    <style:style style:name="Heading_32_2_32_2" style:display-name="Heading 2 2" style:family="table-cell" style:data-style-name="N0">
      <style:table-cell-properties style:vertical-align="middle"/>
    </style:style>
    <style:style style:name="Heading_32_2_32_3" style:display-name="Heading 2 3" style:family="table-cell" style:data-style-name="N0">
      <style:table-cell-properties style:vertical-align="middle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/>
    </style:style>
    <style:style style:name="Heading_32_4" style:display-name="Heading 4" style:family="table-cell" style:data-style-name="N0">
      <style:table-cell-properties style:vertical-align="middle"/>
    </style:style>
    <style:style style:name="Heading_32_5" style:display-name="Heading 5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1_32_2" style:display-name="Status 1 2" style:family="table-cell" style:data-style-name="N0">
      <style:table-cell-properties style:vertical-align="middle" fo:background-color="transparent"/>
    </style:style>
    <style:style style:name="Status_32_1_32_3" style:display-name="Status 1 3" style:family="table-cell" style:data-style-name="N0">
      <style:table-cell-properties style:vertical-align="middle"/>
    </style:style>
    <style:style style:name="Status_32_2" style:display-name="Status 2" style:family="table-cell" style:data-style-name="N0">
      <style:table-cell-properties style:vertical-align="middle"/>
    </style:style>
    <style:style style:name="Status_32_3" style:display-name="Status 3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1_32_2" style:display-name="Text 1 2" style:family="table-cell" style:data-style-name="N0">
      <style:table-cell-properties style:vertical-align="middle" fo:background-color="transparent"/>
    </style:style>
    <style:style style:name="Text_32_1_32_3" style:display-name="Text 1 3" style:family="table-cell" style:data-style-name="N0">
      <style:table-cell-properties style:vertical-align="middle"/>
    </style:style>
    <style:style style:name="Text_32_2" style:display-name="Text 2" style:family="table-cell" style:data-style-name="N0">
      <style:table-cell-properties style:vertical-align="middle"/>
    </style:style>
    <style:style style:name="Text_32_3" style:display-name="Text 3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800000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middle"/>
      <style:text-properties fo:color="#800000"/>
    </style:style>
    <style:style style:name="Warning_32_2" style:display-name="Warning 2" style:family="table-cell" style:data-style-name="N0">
      <style:table-cell-properties style:vertical-align="middle"/>
      <style:text-properties fo:color="#CC0000"/>
    </style:style>
    <style:style style:name="Warning_32_3" style:display-name="Warning 3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 style:vertical-align="middl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6600"/>
    </style:style>
    <style:style style:name="_30334__20998__27604__32_2" style:display-name="百分比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thick solid #33CCCC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3" style:display-name="標題 5 3" style:family="table-cell" style:data-style-name="N0">
      <style:table-cell-properties style:vertical-align="middle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36664__20837__32_2" style:display-name="輸入 2" style:family="table-cell" style:data-style-name="N0">
      <style:table-cell-properties fo:border="thin solid #808080" style:vertical-align="middle" fo:background-color="#FFCCCC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0083333333333334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ltr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9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420138888888889in" fo:margin-right="0.229861111111111in" style:print-orientation="landscape" style:print-page-order="ltr" style:first-page-number="continue" style:scale-to="75%" style:table-centering="none" style:print="objects charts drawings"/>
      <style:header-style>
        <style:header-footer-properties fo:min-height="0.13819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72222222222222in" fo:margin-bottom="0.472222222222222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陳怡甄</meta:initial-creator>
    <dc:creator>趙淑宜</dc:creator>
    <meta:creation-date>2021-06-22T09:20:49Z</meta:creation-date>
    <dc:date>2026-07-15T03:32:04Z</dc:date>
    <meta:print-date>2026-03-20T08:40:38Z</meta:print-date>
  </office:meta>
</office:document-meta>
</file>